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0854in" text:min-label-width="0.5in" text:list-level-position-and-space-mode="label-alignment">
          <style:list-level-label-alignment text:label-followed-by="listtab" fo:margin-left="0.5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6" style:family="table-column">
      <style:table-column-properties style:column-width="1.5784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0.7972in"/>
    </style:style>
    <style:style style:name="TableColumn9" style:family="table-column">
      <style:table-column-properties style:column-width="2.3555in"/>
    </style:style>
    <style:style style:name="Table5" style:family="table">
      <style:table-properties style:width="6.7in" fo:margin-left="0in" table:align="center"/>
    </style:style>
    <style:style style:name="TableRow10" style:family="table-row">
      <style:table-row-properties style:min-row-height="0.496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965in"/>
    </style:style>
    <style:style style:name="TableCell16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965in"/>
    </style:style>
    <style:style style:name="TableCell21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965in"/>
    </style:style>
    <style:style style:name="TableCell28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0.4965in"/>
    </style:style>
    <style:style style:name="TableCell4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9" style:family="table-row">
      <style:table-row-properties style:min-row-height="0.4965in"/>
    </style:style>
    <style:style style:name="TableCell7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90" style:family="table-row">
      <style:table-row-properties style:min-row-height="0.4965in"/>
    </style:style>
    <style:style style:name="TableCell91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0.3493in"/>
    </style:style>
    <style:style style:name="TableCell10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text-indent="0.3888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text-indent="0.3888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text-indent="0.3888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>
        <style:tab-stops>
          <style:tab-stop style:type="left" style:position="1.053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493in"/>
    </style:style>
    <style:style style:name="TableCell12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611in"/>
      <style:text-properties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493in"/>
    </style:style>
    <style:style style:name="TableCell13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611in"/>
      <style:text-properties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493in"/>
    </style:style>
    <style:style style:name="TableCell14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611in"/>
      <style:text-properties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493in"/>
    </style:style>
    <style:style style:name="TableCell145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2_1" style:family="paragraph">
      <style:paragraph-properties fo:line-height="0.2361in" fo:margin-left="0.3937in" fo:text-indent="-0.3937in">
        <style:tab-stops/>
      </style:paragraph-properties>
      <style:text-properties style:font-name-asian="標楷體"/>
    </style:style>
    <style:style style:name="P151" style:parent-style-name="內文" style:list-style-name="LFO2_1" style:family="paragraph">
      <style:paragraph-properties fo:line-height="0.2361in" fo:margin-left="0.3937in" fo:text-indent="-0.3937in">
        <style:tab-stops/>
      </style:paragraph-properties>
      <style:text-properties style:font-name="標楷體" style:font-name-asian="標楷體"/>
    </style:style>
    <style:style style:name="P152" style:parent-style-name="內文" style:list-style-name="LFO2_1" style:family="paragraph">
      <style:paragraph-properties fo:line-height="0.2361in" fo:margin-left="0.3937in" fo:text-indent="-0.3937in">
        <style:tab-stops/>
      </style:paragraph-properties>
      <style:text-properties style:font-name-asian="標楷體"/>
    </style:style>
    <style:style style:name="P153" style:parent-style-name="內文" style:list-style-name="LFO2_1" style:family="paragraph">
      <style:paragraph-properties fo:line-height="0.2361in" fo:margin-left="0.3937in" fo:text-indent="-0.3937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高雄師範大學</text:span></text:p>
      <text:p text:style-name="P3"><text:span text:style-name="T4">受理高中職學校有關「學士原住民專班申請入學」講座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學校地址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講座方式</text:p>
          </table:table-cell>
          <table:table-cell table:style-name="TableCell23" table:number-columns-spanned="3">
            <text:p text:style-name="P24">□赴高中職學校辦理講座(及教師諮詢交流)</text:p>
            <text:p text:style-name="P25">□視訊方式辦理講座</text:p>
            <text:p text:style-name="P26">□不便安排到校，索取相關DM學校代為轉發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期望安排時間-1</text:p>
          </table:table-cell>
          <table:table-cell table:style-name="TableCell30" table:number-columns-spanned="3">
            <text:p text:style-name="P31"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星期</text:span><text:span text:style-name="T38"><text:s text:c="4"/></text:span><text:span text:style-name="T39">，自</text:span><text:span text:style-name="T40"><text:s text:c="3"/></text:span><text:span text:style-name="T41">時</text:span><text:span text:style-name="T42"><text:s text:c="3"/></text:span><text:span text:style-name="T43">分至</text:span><text:span text:style-name="T44"><text:s text:c="3"/></text:span><text:span text:style-name="T45">時</text:span><text:span text:style-name="T46"><text:s text:c="3"/></text:span><text:span text:style-name="T47">分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期望安排時間-2</text:p>
          </table:table-cell>
          <table:table-cell table:style-name="TableCell51" table:number-columns-spanned="3">
            <text:p text:style-name="P52"><text:span text:style-name="T53"><text:s text:c="3"/></text:span><text:span text:style-name="T54">年</text:span><text:span text:style-name="T55"><text:s text:c="3"/></text:span><text:span text:style-name="T56">月</text:span><text:span text:style-name="T57"><text:s text:c="3"/></text:span><text:span text:style-name="T58">日星期</text:span><text:span text:style-name="T59"><text:s text:c="4"/></text:span><text:span text:style-name="T60">，自</text:span><text:span text:style-name="T61"><text:s text:c="3"/></text:span><text:span text:style-name="T62">時</text:span><text:span text:style-name="T63"><text:s text:c="3"/></text:span><text:span text:style-name="T64">分至</text:span><text:span text:style-name="T65"><text:s text:c="3"/></text:span><text:span text:style-name="T66">時</text:span><text:span text:style-name="T67"><text:s text:c="3"/></text:span><text:span text:style-name="T68">分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期望安排時間-3</text:p>
          </table:table-cell>
          <table:table-cell table:style-name="TableCell72" table:number-columns-spanned="3">
            <text:p text:style-name="P73"><text:span text:style-name="T74"><text:s text:c="3"/></text:span><text:span text:style-name="T75">年</text:span><text:span text:style-name="T76"><text:s text:c="3"/></text:span><text:span text:style-name="T77">月</text:span><text:span text:style-name="T78"><text:s text:c="3"/></text:span><text:span text:style-name="T79">日星期</text:span><text:span text:style-name="T80"><text:s text:c="4"/></text:span><text:span text:style-name="T81">，自</text:span><text:span text:style-name="T82"><text:s text:c="3"/></text:span><text:span text:style-name="T83">時</text:span><text:span text:style-name="T84"><text:s text:c="3"/></text:span><text:span text:style-name="T85">分至</text:span><text:span text:style-name="T86"><text:s text:c="3"/></text:span><text:span text:style-name="T87">時</text:span><text:span text:style-name="T88"><text:s text:c="3"/></text:span><text:span text:style-name="T89">分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參加人數</text:p>
          </table:table-cell>
          <table:table-cell table:style-name="TableCell93" table:number-columns-spanned="3">
            <text:p text:style-name="P94"><text:span text:style-name="T95">預計</text:span><text:span text:style-name="T96">學生</text:span><text:span text:style-name="T97"><text:s text:c="6"/></text:span><text:span text:style-name="T98">人、教師</text:span><text:span text:style-name="T99"><text:s text:c="6"/></text:span><text:span text:style-name="T100">人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期望主題</text:span></text:p>
          </table:table-cell>
          <table:table-cell table:style-name="TableCell105" table:number-columns-spanned="3">
            <text:p text:style-name="P106">□學校簡介<text:s text:c="5"/>□學士原住民專班簡介</text:p>
            <text:p text:style-name="P107">□個別專班介紹(可複選)</text:p>
            <text:p text:style-name="P108">□運動競技與產業學士原住民專班</text:p>
            <text:p text:style-name="P109">□藝術產業學士原住民專班</text:p>
            <text:p text:style-name="P110">□語言與文化學士原住民專班</text:p>
            <text:p text:style-name="P111"><text:span text:style-name="T112">□</text:span><text:span text:style-name="T113">書審資料準備方向</text:span><text:span text:style-name="T114"><text:s text:c="2"/>□</text:span><text:span text:style-name="T115">模擬面試</text:span><text:span text:style-name="T116"><text:s text:c="2"/>□</text:span><text:span text:style-name="T117">其他：</text:span><text:span text:style-name="T118"><text:s text:c="10"/>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聯絡人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職稱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電話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手機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電子郵件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備註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p text:style-name="P149">注意事項：</text:p>
      <text:list text:style-name="LFO2_1" text:continue-numbering="true">
        <text:list-item>
          <text:p text:style-name="P150">本專班入學對象為原住民籍學生，敬請提供1~3個期望安排時間，俾利本校安排人力。</text:p>
        </text:list-item>
        <text:list-item>
          <text:p text:style-name="P151">選擇赴高中職學校辦理講座者，本校將視貴校意願，與貴校教師進行諮詢交流，並支付貴校教師諮詢費(1~5位)。</text:p>
        </text:list-item>
        <text:list-item>
          <text:p text:style-name="P152">辦理活動期間預計113年10月至11月底，交通費用及鐘點費由本校自理，因活動經費有限，若不便安排講座，敬請見諒。</text:p>
        </text:list-item>
        <text:list-item>
          <text:p text:style-name="P153"><text:span text:style-name="T154">本申請表請於</text:span><text:span text:style-name="T155">113</text:span><text:span text:style-name="T156">年</text:span><text:span text:style-name="T157">10</text:span><text:span text:style-name="T158">月</text:span><text:span text:style-name="T159">15</text:span><text:span text:style-name="T160">日前傳至</text:span>s4108@mail.nknu.edu.tw<text:span text:style-name="T161">俾便安排後續事宜，聯絡電話：</text:span><text:span text:style-name="T162">(07)717-2930</text:span><text:span text:style-name="T163">分機</text:span><text:span text:style-name="T164">1113</text:span><text:span text:style-name="T165">，林治宏先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0854in" text:min-label-width="0.5in" text:list-level-position-and-space-mode="label-alignment">
          <style:list-level-label-alignment text:label-followed-by="listtab" fo:margin-left="0.5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多元入學方案說明會需求調查表</dc:title>
    <dc:subject/>
    <meta:initial-creator>cc</meta:initial-creator>
    <dc:creator>user</dc:creator>
    <meta:creation-date>2024-09-10T00:47:00Z</meta:creation-date>
    <dc:date>2024-09-10T00:49:00Z</dc:date>
    <meta:print-date>2019-08-27T07:2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