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1104in" fo:text-indent="-2.110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 fo:margin-left="2.1104in" fo:text-indent="-2.110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1.0958in"/>
    </style:style>
    <style:style style:name="TableColumn9" style:family="table-column">
      <style:table-column-properties style:column-width="1.0604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2347in"/>
    </style:style>
    <style:style style:name="TableColumn12" style:family="table-column">
      <style:table-column-properties style:column-width="0.8548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2.4416in"/>
    </style:style>
    <style:style style:name="Table7" style:family="table">
      <style:table-properties style:width="6.82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86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right="0.7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line-height="0.4166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top="0.125in" fo:line-height="0.4166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1805in"/>
      <style:text-properties style:font-name-asian="標楷體"/>
    </style:style>
    <style:style style:name="P107" style:parent-style-name="內文" style:family="paragraph">
      <style:paragraph-properties fo:margin-top="0.125in" fo:line-height="0.1805in" fo:margin-left="0.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top="0.125in" fo:line-height="0.1805in" fo:margin-left="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第一女子高級中學「多倫多大學皮爾森國際獎學金</text:p>
      <text:p text:style-name="P2"><text:span text:style-name="T3">(Lester B. Pea</text:span><text:span text:style-name="T4">rson International Scholarship)</text:span><text:span text:style-name="T5">」</text:span><text:span text:style-name="T6">學校推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>中文:</text:p>
            <text:p text:style-name="P23">英文:</text:p>
          </table:table-cell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3">
            <text:p text:style-name="P32"><text:s text:c="6"/>年<text:s text:c="6"/>班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>
            <text:p text:style-name="P37">年<text:s text:c="4"/>月<text:s text:c="4"/>日</text:p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手機號碼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二、德行表現<text:s/>(請檢附本校「個人獎懲一覽表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三、在校成績（請檢附列有各學科及總平均之百分比成績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四、</text:span><text:span text:style-name="T67">課外活動</text:span><text:span text:style-name="T68">表現</text:span><text:span text:style-name="T69">-</text:span><text:span text:style-name="T70">對學校或社區團體有領導與影響力，並</text:span><text:span text:style-name="T71">須</text:span><text:span text:style-name="T72">具有為全球社會做出貢獻的潛力</text:span><text:span text:style-name="T73">(請</text:span><text:span text:style-name="T74">於下列欄位簡述之，並</text:span><text:span text:style-name="T75">檢附相關證明</text:span><text:span text:style-name="T76">，影本即可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社團參與(名稱<text:s/>、職務)</text:p>
          </table:table-cell>
          <table:covered-table-cell/>
          <table:table-cell table:style-name="TableCell81" table:number-columns-spanned="3">
            <text:p text:style-name="P82">競賽成果(名稱<text:s/>、表現)</text:p>
          </table:table-cell>
          <table:covered-table-cell/>
          <table:covered-table-cell/>
          <table:table-cell table:style-name="TableCell83" table:number-columns-spanned="2">
            <text:p text:style-name="P84">學生幹部(職務、期間)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五、審查作業欄(本欄位由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審查結果</text:p>
          </table:table-cell>
          <table:covered-table-cell/>
          <table:covered-table-cell/>
          <table:table-cell table:style-name="TableCell100" table:number-columns-spanned="4">
            <text:p text:style-name="P101">□經審查該生符合推薦條件。</text:p>
            <text:p text:style-name="P102">□經審查該生不符合推薦條件。</text:p>
            <text:p text:style-name="P103">推薦委員會核章：_________________</text:p>
          </table:table-cell>
          <table:covered-table-cell/>
          <table:covered-table-cell/>
          <table:covered-table-cell/>
        </table:table-row>
      </table:table>
      <text:p text:style-name="P104">申請人簽章：_______________ <text:s text:c="6"/><text:s text:c="4"/>家長簽章：_______________</text:p>
      <text:p text:style-name="P105"><text:s text:c="38"/>家長簽章：_______________</text:p>
      <text:list text:style-name="LFO1" text:continue-numbering="true">
        <text:list-item>
          <text:p text:style-name="P106">備註：1.參加本項推薦者務必確認就讀該所大學。</text:p>
        </text:list-item>
      </text:list>
      <text:p text:style-name="P107"><text:s text:c="3"/><text:s text:c="3"/>2.如有未盡事宜，悉依該獎學金推薦規定辦理。</text:p>
      <text:p text:style-name="P108"><text:span text:style-name="T109"><text:s text:c="6"/>3.</text:span><text:span text:style-name="T110">有關</text:span><text:span text:style-name="T111">多倫多大學皮爾森國際獎學金</text:span><text:span text:style-name="T112">相關內容，歡迎瀏覽該校網站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6多倫多大學皮爾森獎學金推薦申請表</dc:title>
    <dc:subject/>
    <meta:initial-creator>test</meta:initial-creator>
    <dc:creator>Fgadmin</dc:creator>
    <meta:creation-date>2025-09-10T06:16:00Z</meta:creation-date>
    <dc:date>2025-09-10T06:17:00Z</dc:date>
    <meta:print-date>2025-09-10T06:1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