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81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304cm"/>
    </style:style>
    <style:style style:name="表格1.D" style:family="table-column">
      <style:table-column-properties style:column-width="2.196cm"/>
    </style:style>
    <style:style style:name="表格1.E" style:family="table-column">
      <style:table-column-properties style:column-width="2.799cm"/>
    </style:style>
    <style:style style:name="表格1.F" style:family="table-column">
      <style:table-column-properties style:column-width="2.452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1.752cm"/>
    </style:style>
    <style:style style:name="表格1.I" style:family="table-column">
      <style:table-column-properties style:column-width="3.05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cm" fo:keep-together="auto"/>
    </style:style>
    <style:style style:name="表格2" style:family="table">
      <style:table-properties style:width="19.577cm" table:align="center" style:writing-mode="lr-tb"/>
    </style:style>
    <style:style style:name="表格2.A" style:family="table-column">
      <style:table-column-properties style:column-width="0.7cm"/>
    </style:style>
    <style:style style:name="表格2.B" style:family="table-column">
      <style:table-column-properties style:column-width="3.261cm"/>
    </style:style>
    <style:style style:name="表格2.C" style:family="table-column">
      <style:table-column-properties style:column-width="10.502cm"/>
    </style:style>
    <style:style style:name="表格2.D" style:family="table-column">
      <style:table-column-properties style:column-width="5.11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0.87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3" style:family="table-row">
      <style:table-row-properties style:min-row-height="0.709cm" fo:keep-together="auto"/>
    </style:style>
    <style:style style:name="表格2.5" style:family="table-row">
      <style:table-row-properties style:min-row-height="0.706cm" fo:keep-together="always"/>
    </style:style>
    <style:style style:name="表格2.6" style:family="table-row">
      <style:table-row-properties style:min-row-height="1.766cm" fo:keep-together="always"/>
    </style:style>
    <style:style style:name="表格2.7" style:family="table-row">
      <style:table-row-properties style:min-row-height="0.296cm" fo:keep-together="always"/>
    </style:style>
    <style:style style:name="表格2.8" style:family="table-row">
      <style:table-row-properties style:min-row-height="1.369cm" fo:keep-together="always"/>
    </style:style>
    <style:style style:name="表格2.9" style:family="table-row">
      <style:table-row-properties style:min-row-height="1.492cm" fo:keep-together="always"/>
    </style:style>
    <style:style style:name="表格2.10" style:family="table-row">
      <style:table-row-properties style:min-row-height="0.63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11" style:family="table-row">
      <style:table-row-properties style:min-row-height="0.568cm" fo:keep-together="always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line-height="0.423cm" fo:text-align="justify" style:justify-single-word="false"/>
      <style:text-properties fo:font-size="10pt" style:font-size-asian="10pt"/>
    </style:style>
    <style:style style:name="P4" style:family="paragraph" style:parent-style-name="Standard" style:list-style-name="WW8Num26">
      <style:paragraph-properties fo:line-height="0.423cm"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2pt"/>
    </style:style>
    <style:style style:name="P8" style:family="paragraph" style:parent-style-name="Standard" style:list-style-name="WW8Num30">
      <style:paragraph-properties fo:line-height="0.353cm" fo:text-align="justify" style:justify-single-word="false"/>
      <style:text-properties fo:font-size="10pt" style:font-name-asian="標楷體" style:font-size-asian="10pt"/>
    </style:style>
    <style:style style:name="P9" style:family="paragraph" style:parent-style-name="Standard">
      <style:paragraph-properties fo:line-height="0.423cm" fo:text-align="justify" style:justify-single-word="false"/>
      <style:text-properties fo:font-size="10pt" style:font-name-asian="標楷體" style:font-size-asian="10pt"/>
    </style:style>
    <style:style style:name="P10" style:family="paragraph" style:parent-style-name="Standard" style:list-style-name="WW8Num26">
      <style:paragraph-properties fo:line-height="0.423cm" fo:text-align="justify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center" style:justify-single-word="false"/>
      <style:text-properties fo:font-size="10pt" fo:letter-spacing="0.042cm" style:font-name-asian="標楷體" style:font-size-asian="10pt"/>
    </style:style>
    <style:style style:name="P12" style:family="paragraph" style:parent-style-name="Standard">
      <style:paragraph-properties style:line-height-at-least="0cm" style:snap-to-layout-grid="false"/>
      <style:text-properties fo:font-size="18pt" style:font-name-asian="標楷體" style:font-size-asian="18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fo:language="none" fo:country="none" style:font-name-asian="標楷體" style:language-asian="none" style:country-asian="none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8pt" fo:letter-spacing="0.042cm" style:font-name-asian="標楷體" style:font-size-asian="8pt" style:font-size-complex="8pt"/>
    </style:style>
    <style:style style:name="P17" style:family="paragraph" style:parent-style-name="Standard">
      <style:paragraph-properties fo:line-height="0.423cm" fo:text-align="center" style:justify-single-word="false"/>
      <style:text-properties fo:font-size="8pt" style:font-size-asian="8pt" style:font-size-complex="8pt"/>
    </style:style>
    <style:style style:name="P18" style:family="paragraph" style:parent-style-name="Standard" style:list-style-name="WW8Num25">
      <style:paragraph-properties fo:line-height="0.388cm" fo:text-align="justify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line-height="0.423cm" fo:text-align="center" style:justify-single-word="false"/>
      <style:text-properties fo:font-size="8pt" style:font-name-asian="標楷體" style:font-size-asian="8pt" style:font-size-complex="8pt"/>
    </style:style>
    <style:style style:name="P20" style:family="paragraph" style:parent-style-name="Standard">
      <style:paragraph-properties fo:line-height="0.388cm" fo:text-align="center" style:justify-single-word="false"/>
      <style:text-properties fo:font-size="8pt" style:font-name-asian="標楷體" style:font-size-asian="8pt" style:font-size-complex="8pt"/>
    </style:style>
    <style:style style:name="P21" style:family="paragraph" style:parent-style-name="Standard" style:list-style-name="WW8Num24">
      <style:paragraph-properties fo:line-height="0.388cm"/>
      <style:text-properties fo:font-size="8pt" style:font-name-asian="標楷體" style:font-size-asian="8pt" style:font-size-complex="8pt"/>
    </style:style>
    <style:style style:name="P22" style:family="paragraph" style:parent-style-name="Standard" style:list-style-name="WW8Num25">
      <style:paragraph-properties fo:line-height="0.388cm" fo:text-align="justify" style:justify-single-word="false"/>
      <style:text-properties fo:font-size="8pt" style:font-name-asian="標楷體" style:font-size-asian="8pt" style:font-size-complex="8pt"/>
    </style:style>
    <style:style style:name="P23" style:family="paragraph" style:parent-style-name="Standard" style:list-style-name="WW8Num6">
      <style:paragraph-properties fo:line-height="0.388cm"/>
      <style:text-properties fo:font-size="8pt" style:font-name-asian="標楷體" style:font-size-asian="8pt" style:font-size-complex="8pt"/>
    </style:style>
    <style:style style:name="P24" style:family="paragraph" style:parent-style-name="Standard" style:list-style-name="WW8Num10">
      <style:paragraph-properties fo:line-height="115%" fo:text-align="justify" style:justify-single-word="false"/>
      <style:text-properties fo:font-size="8pt" style:font-name-asian="標楷體" style:font-size-asian="8pt" style:font-size-complex="8pt"/>
    </style:style>
    <style:style style:name="P25" style:family="paragraph" style:parent-style-name="Standard" style:list-style-name="WW8Num5">
      <style:paragraph-properties fo:line-height="115%"/>
      <style:text-properties fo:font-size="8pt" style:font-name-asian="標楷體" style:font-size-asian="8pt" style:font-size-complex="8pt"/>
    </style:style>
    <style:style style:name="P26" style:family="paragraph" style:parent-style-name="Standard">
      <style:paragraph-properties fo:line-height="0.423cm" fo:text-align="center" style:justify-single-word="false"/>
      <style:text-properties fo:font-size="8pt" fo:letter-spacing="0.116cm" style:font-name-asian="標楷體" style:font-size-asian="8pt" style:font-size-complex="8pt"/>
    </style:style>
    <style:style style:name="P27" style:family="paragraph" style:parent-style-name="Standard" style:list-style-name="WW8Num12">
      <style:paragraph-properties fo:line-height="0.388cm"/>
      <style:text-properties fo:font-size="8pt" fo:font-weight="bold" style:font-name-asian="標楷體" style:font-size-asian="8pt" style:font-weight-asian="bold" style:font-size-complex="8pt"/>
    </style:style>
    <style:style style:name="P28" style:family="paragraph" style:parent-style-name="Standard">
      <style:paragraph-properties fo:line-height="0.388cm" fo:text-align="center" style:justify-single-word="false"/>
      <style:text-properties fo:font-size="8pt" style:letter-kerning="false" style:font-name-asian="標楷體" style:font-size-asian="8pt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line-height="0.423cm" fo:text-align="justify" style:justify-single-word="false"/>
    </style:style>
    <style:style style:name="P31" style:family="paragraph" style:parent-style-name="Standard" style:list-style-name="WW8Num26">
      <style:paragraph-properties fo:line-height="0.423cm" fo:text-align="justify" style:justify-single-word="false"/>
    </style:style>
    <style:style style:name="P32" style:family="paragraph" style:parent-style-name="Standard" style:list-style-name="WW8Num7">
      <style:paragraph-properties fo:line-height="0.423cm" fo:text-align="justify" style:justify-single-word="false"/>
    </style:style>
    <style:style style:name="P33" style:family="paragraph" style:parent-style-name="Standard">
      <style:paragraph-properties fo:line-height="0.423cm" fo:text-align="center" style:justify-single-word="false"/>
    </style:style>
    <style:style style:name="P34" style:family="paragraph" style:parent-style-name="Standard" style:list-style-name="WW8Num30">
      <style:paragraph-properties fo:line-height="0.353cm" fo:text-align="justify" style:justify-single-word="false"/>
    </style:style>
    <style:style style:name="P35" style:family="paragraph" style:parent-style-name="Standard" style:list-style-name="WW8Num26">
      <style:paragraph-properties fo:text-align="justify" style:justify-single-word="false"/>
    </style:style>
    <style:style style:name="P36" style:family="paragraph" style:parent-style-name="Standard">
      <style:paragraph-properties fo:line-height="0.388cm" fo:text-align="center" style:justify-single-word="false"/>
    </style:style>
    <style:style style:name="P37" style:family="paragraph" style:parent-style-name="Standard">
      <style:paragraph-properties fo:line-height="0.388cm" fo:text-align="justify" style:justify-single-word="false"/>
    </style:style>
    <style:style style:name="P38" style:family="paragraph" style:parent-style-name="Standard" style:list-style-name="WW8Num27">
      <style:paragraph-properties fo:line-height="0.388cm" fo:text-align="justify" style:justify-single-word="false"/>
    </style:style>
    <style:style style:name="P39" style:family="paragraph" style:parent-style-name="Standard" style:list-style-name="WW8Num25">
      <style:paragraph-properties fo:line-height="0.388cm" fo:text-align="justify" style:justify-single-word="false"/>
    </style:style>
    <style:style style:name="P40" style:family="paragraph" style:parent-style-name="Standard" style:list-style-name="WW8Num24">
      <style:paragraph-properties fo:line-height="0.388cm"/>
    </style:style>
    <style:style style:name="P41" style:family="paragraph" style:parent-style-name="Standard">
      <style:paragraph-properties fo:line-height="115%" fo:text-align="justify" style:justify-single-word="false"/>
    </style:style>
    <style:style style:name="P42" style:family="paragraph" style:parent-style-name="Standard" style:list-style-name="WW8Num10">
      <style:paragraph-properties fo:line-height="115%" fo:text-align="justify" style:justify-single-word="false"/>
    </style:style>
    <style:style style:name="P43" style:family="paragraph" style:parent-style-name="Standard" style:list-style-name="WW8Num5">
      <style:paragraph-properties fo:line-height="115%" fo:text-align="justify" style:justify-single-word="false"/>
    </style:style>
    <style:style style:name="P44" style:family="paragraph" style:parent-style-name="Standard">
      <style:paragraph-properties fo:margin-left="0cm" fo:margin-right="0cm" fo:text-align="center" style:justify-single-word="false" fo:text-indent="0.176cm" style:auto-text-indent="false"/>
    </style:style>
    <style:style style:name="P45" style:family="paragraph" style:parent-style-name="Standard" style:list-style-name="WW8Num7">
      <style:paragraph-properties fo:margin-left="0.751cm" fo:margin-right="0cm" fo:line-height="0.423cm" fo:text-align="justify" style:justify-single-word="false" fo:text-indent="-0.381cm" style:auto-text-indent="false"/>
      <style:text-properties fo:font-size="10pt" fo:font-weight="bold" style:font-name-asian="標楷體" style:font-size-asian="10pt" style:font-weight-asian="bold"/>
    </style:style>
    <style:style style:name="P46" style:family="paragraph" style:parent-style-name="Standard" style:list-style-name="WW8Num7">
      <style:paragraph-properties fo:margin-left="0.751cm" fo:margin-right="0cm" fo:line-height="0.423cm" fo:text-align="justify" style:justify-single-word="false" fo:text-indent="-0.386cm" style:auto-text-indent="false"/>
    </style:style>
    <style:style style:name="P47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</style:style>
    <style:style style:name="P48" style:family="paragraph" style:parent-style-name="Standard" style:list-style-name="WW8Num24">
      <style:paragraph-properties fo:margin-left="0.199cm" fo:margin-right="0cm" fo:line-height="0.388cm" fo:text-indent="-0.199cm" style:auto-text-indent="false"/>
    </style:style>
    <style:style style:name="P49" style:family="paragraph" style:parent-style-name="Standard" style:list-style-name="WW8Num2">
      <style:paragraph-properties fo:margin-left="0.199cm" fo:margin-right="0cm" fo:line-height="115%" fo:text-indent="-0.199cm" style:auto-text-indent="false"/>
    </style:style>
    <style:style style:name="P50" style:family="paragraph" style:parent-style-name="Standard" style:list-style-name="WW8Num31">
      <style:paragraph-properties fo:margin-left="0.199cm" fo:margin-right="0cm" fo:line-height="115%" fo:text-indent="-0.199cm" style:auto-text-indent="false"/>
    </style:style>
    <style:style style:name="P51" style:family="paragraph" style:parent-style-name="Standard" style:list-style-name="WW8Num3">
      <style:paragraph-properties fo:margin-left="0.199cm" fo:margin-right="0cm" fo:text-indent="-0.199cm" style:auto-text-indent="false"/>
    </style:style>
    <style:style style:name="P52" style:family="paragraph" style:parent-style-name="Standard">
      <style:paragraph-properties fo:margin-left="0.316cm" fo:margin-right="0cm" fo:line-height="0.388cm" fo:text-align="justify" style:justify-single-word="false" fo:text-indent="-0.316cm" style:auto-text-indent="false"/>
    </style:style>
    <style:style style:name="P53" style:family="paragraph" style:parent-style-name="Standard" style:list-style-name="WW8Num31">
      <style:paragraph-properties fo:margin-left="2.078cm" fo:margin-right="0cm" fo:line-height="0.388cm" fo:text-indent="-2.078cm" style:auto-text-indent="false"/>
    </style:style>
    <style:style style:name="P54" style:family="paragraph" style:parent-style-name="Standard" style:list-style-name="WW8Num4">
      <style:paragraph-properties fo:margin-left="0.201cm" fo:margin-right="0cm" fo:line-height="0.388cm" fo:text-indent="-0.201cm" style:auto-text-indent="false"/>
      <style:text-properties fo:font-size="8pt" style:font-name-asian="標楷體" style:font-size-asian="8pt" style:font-size-complex="8pt"/>
    </style:style>
    <style:style style:name="P55" style:family="paragraph" style:parent-style-name="Standard" style:list-style-name="WW8Num4">
      <style:paragraph-properties fo:margin-left="0.201cm" fo:margin-right="0cm" fo:line-height="0.388cm" fo:text-indent="-0.201cm" style:auto-text-indent="false"/>
      <style:text-properties fo:font-size="8pt" fo:font-weight="bold" style:font-name-asian="標楷體" style:font-size-asian="8pt" style:font-weight-asian="bold" style:font-size-complex="8pt"/>
    </style:style>
    <style:style style:name="P56" style:family="paragraph" style:parent-style-name="Standard">
      <style:paragraph-properties fo:margin-left="0.282cm" fo:margin-right="0cm" fo:line-height="115%" fo:text-align="justify" style:justify-single-word="false" fo:text-indent="-0.282cm" style:auto-text-indent="false"/>
    </style:style>
    <style:style style:name="P57" style:family="paragraph" style:parent-style-name="Standard">
      <style:paragraph-properties fo:margin-left="0.212cm" fo:margin-right="0cm" fo:line-height="115%" fo:text-align="justify" style:justify-single-word="false" fo:text-indent="0cm" style:auto-text-indent="false"/>
    </style:style>
    <style:style style:name="P58" style:family="paragraph" style:parent-style-name="Standard" style:list-style-name="WW8Num31">
      <style:paragraph-properties fo:margin-left="0.85cm" fo:margin-right="0cm" fo:line-height="115%" fo:text-indent="-0.85cm" style:auto-text-indent="false"/>
    </style:style>
    <style:style style:name="P59" style:family="paragraph" style:parent-style-name="Standard" style:list-style-name="WW8Num2">
      <style:paragraph-properties fo:margin-left="0.85cm" fo:margin-right="0cm" fo:line-height="115%" fo:text-indent="-0.85cm" style:auto-text-indent="false"/>
      <style:text-properties fo:font-size="8pt" style:font-name-asian="標楷體" style:font-size-asian="8pt" style:font-size-complex="8pt"/>
    </style:style>
    <style:style style:name="P60" style:family="paragraph" style:parent-style-name="Standard" style:list-style-name="WW8Num31">
      <style:paragraph-properties fo:margin-left="0.85cm" fo:margin-right="0cm" fo:line-height="115%" fo:text-indent="-0.85cm" style:auto-text-indent="false"/>
      <style:text-properties fo:font-size="8pt" style:font-name-asian="標楷體" style:font-size-asian="8pt" style:font-size-complex="8pt"/>
    </style:style>
    <style:style style:name="P61" style:family="paragraph" style:parent-style-name="Standard">
      <style:paragraph-properties fo:margin-left="0.215cm" fo:margin-right="0cm" fo:line-height="115%" fo:text-align="justify" style:justify-single-word="false" fo:text-indent="0cm" style:auto-text-indent="false"/>
    </style:style>
    <style:style style:name="P62" style:family="paragraph" style:parent-style-name="Subtitle" style:master-page-name="Standard">
      <style:paragraph-properties fo:margin-top="0cm" fo:margin-bottom="0cm" style:contextual-spacing="false" style:line-height-at-least="0cm" style:page-number="auto"/>
      <style:text-properties style:font-name="標楷體" fo:font-style="normal" style:font-name-asian="標楷體" style:font-style-asian="normal" style:font-name-complex="標楷體"/>
    </style:style>
    <style:style style:name="T1" style:family="text">
      <style:text-properties style:font-name="標楷體" fo:font-style="normal" style:font-style-asian="normal" style:font-name-complex="標楷體"/>
    </style:style>
    <style:style style:name="T2" style:family="text">
      <style:text-properties style:font-name="標楷體" style:font-name-complex="標楷體" style:font-size-complex="12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 style:font-weight-complex="bold"/>
    </style:style>
    <style:style style:name="T6" style:family="text">
      <style:text-properties style:font-size-complex="12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weight="bold" style:font-name-asian="標楷體" style:font-weight-asian="bold" style:font-size-complex="12pt" loext:padding="0cm" loext:border="0.51pt solid #000000" loext:shadow="none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14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5" style:family="text">
      <style:text-properties fo:language="none" fo:country="none" style:language-asian="none" style:country-asian="none" style:font-size-complex="12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font-size="10pt" style:font-name-asian="標楷體" style:font-size-asian="10pt" style:language-asian="zh" style:country-asian="HK"/>
    </style:style>
    <style:style style:name="T19" style:family="text">
      <style:text-properties fo:font-size="10pt" style:font-name-asian="Times New Roman" style:font-size-asian="10pt"/>
    </style:style>
    <style:style style:name="T20" style:family="text">
      <style:text-properties fo:font-size="10pt" fo:font-weight="bold" style:font-name-asian="標楷體" style:font-size-asian="10pt" style:font-weight-asian="bold"/>
    </style:style>
    <style:style style:name="T21" style:family="text">
      <style:text-properties fo:font-size="10pt" fo:font-weight="bold" style:font-name-asian="標楷體" style:font-size-asian="10pt" style:font-weight-asian="bold" fo:background-color="#ffff00"/>
    </style:style>
    <style:style style:name="T22" style:family="text">
      <style:text-properties fo:font-size="10pt" fo:font-weight="bold" style:font-name-asian="標楷體" style:font-size-asian="10pt" style:font-weight-asian="bold" fo:background-color="#ffff00"/>
    </style:style>
    <style:style style:name="T23" style:family="text">
      <style:text-properties fo:font-size="10pt" fo:font-weight="bold" style:font-name-asian="標楷體" style:font-size-asian="10pt" style:font-weight-asian="bold"/>
    </style:style>
    <style:style style:name="T24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25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26" style:family="text">
      <style:text-properties fo:font-size="8pt" style:font-name-asian="標楷體" style:font-size-asian="8pt" style:font-size-complex="8pt"/>
    </style:style>
    <style:style style:name="T27" style:family="text">
      <style:text-properties fo:font-size="8pt" style:font-name-asian="標楷體" style:font-size-asian="8pt" style:font-size-complex="8pt" style:font-weight-complex="bold"/>
    </style:style>
    <style:style style:name="T28" style:family="text">
      <style:text-properties fo:font-size="8pt" style:font-name-asian="標楷體" style:font-size-asian="8pt" style:font-size-complex="8pt" style:font-weight-complex="bold"/>
    </style:style>
    <style:style style:name="T29" style:family="text">
      <style:text-properties fo:font-size="8pt" style:font-name-asian="標楷體" style:font-size-asian="8pt" style:font-size-complex="8pt"/>
    </style:style>
    <style:style style:name="T30" style:family="text">
      <style:text-properties fo:font-size="8pt" fo:font-weight="bold" style:font-name-asian="標楷體" style:font-size-asian="8pt" style:font-weight-asian="bold" style:font-size-complex="8pt"/>
    </style:style>
    <style:style style:name="T31" style:family="text">
      <style:text-properties fo:font-size="8pt" fo:letter-spacing="0.113cm" style:letter-kerning="false" style:font-name-asian="標楷體" style:font-size-asian="8pt" style:font-size-complex="8pt"/>
    </style:style>
    <style:style style:name="T32" style:family="text">
      <style:text-properties fo:font-size="8pt" style:letter-kerning="false" style:font-name-asian="標楷體" style:font-size-asian="8pt" style:font-size-complex="8pt"/>
    </style:style>
    <style:style style:name="T33" style:family="text">
      <style:text-properties fo:font-size="8pt" fo:letter-spacing="0.018cm" style:letter-kerning="false" style:font-name-asian="標楷體" style:font-size-asian="8pt" style:font-size-complex="8pt"/>
    </style:style>
    <style:style style:name="T34" style:family="text">
      <style:text-properties fo:font-size="8pt" fo:letter-spacing="0.011cm" style:letter-kerning="false" style:font-name-asian="標楷體" style:font-size-asian="8pt" style:font-size-complex="8pt"/>
    </style:style>
    <style:style style:name="T35" style:family="text">
      <style:text-properties fo:font-size="8pt" fo:letter-spacing="0.011cm" style:letter-kerning="false" style:font-name-asian="Times New Roman" style:font-size-asian="8pt" style:font-size-complex="8pt"/>
    </style:style>
    <style:style style:name="T36" style:family="text">
      <style:text-properties fo:font-size="8pt" fo:letter-spacing="0.012cm" style:letter-kerning="false" style:font-name-asian="標楷體" style:font-size-asian="8pt" style:font-size-complex="8pt"/>
    </style:style>
    <style:style style:name="T37" style:family="text">
      <style:text-properties fo:font-size="8pt" style:font-name-asian="Times New Roman" style:font-size-asian="8pt" style:font-size-complex="8pt"/>
    </style:style>
    <style:style style:name="T38" style:family="text">
      <style:text-properties fo:font-size="8pt" style:font-name-asian="Times New Roman" style:font-size-asian="8pt" style:font-size-complex="8pt" style:font-weight-complex="bold"/>
    </style:style>
    <style:style style:name="T39" style:family="text">
      <style:text-properties fo:font-size="8pt" style:font-name-asian="Times New Roman" style:font-size-asian="8pt" style:font-size-complex="8pt" style:font-weight-complex="bold"/>
    </style:style>
    <style:style style:name="T40" style:family="text">
      <style:text-properties fo:font-size="8pt" style:font-name-asian="Times New Roman" style:font-size-asian="8pt" style:font-size-complex="8pt"/>
    </style:style>
    <style:style style:name="T41" style:family="text">
      <style:text-properties fo:font-size="8pt" fo:letter-spacing="0.494cm" style:letter-kerning="false" style:font-name-asian="標楷體" style:font-size-asian="8pt" style:font-size-complex="8pt"/>
    </style:style>
    <style:style style:name="T42" style:family="text">
      <style:text-properties fo:font-size="8pt" style:text-underline-style="solid" style:text-underline-width="auto" style:text-underline-color="font-color" style:font-name-asian="標楷體" style:font-size-asian="8pt" style:font-size-complex="8pt"/>
    </style:style>
    <style:style style:name="T43" style:family="text">
      <style:text-properties fo:font-size="8pt" style:text-underline-style="solid" style:text-underline-width="auto" style:text-underline-color="font-color" style:font-name-asian="標楷體" style:font-size-asian="8pt" style:font-size-complex="8pt" style:font-weight-complex="bold"/>
    </style:style>
    <style:style style:name="T44" style:family="text">
      <style:text-properties fo:font-size="8pt" style:text-underline-style="solid" style:text-underline-width="auto" style:text-underline-color="font-color" style:font-name-asian="Times New Roman" style:font-size-asian="8pt" style:font-size-complex="8pt"/>
    </style:style>
    <style:style style:name="T45" style:family="text">
      <style:text-properties fo:font-size="8pt" fo:letter-spacing="0.035cm" style:font-name-asian="標楷體" style:font-size-asian="8pt" style:font-size-complex="8pt"/>
    </style:style>
    <style:style style:name="T46" style:family="text">
      <style:text-properties fo:font-size="8pt" fo:letter-spacing="0.058cm" style:letter-kerning="false" style:font-name-asian="標楷體" style:font-size-asian="8pt" style:font-size-complex="8pt"/>
    </style:style>
    <style:style style:name="T47" style:family="text">
      <style:text-properties fo:font-size="8pt" fo:letter-spacing="0.005cm" style:letter-kerning="false" style:font-name-asian="標楷體" style:font-size-asian="8pt" style:font-size-complex="8pt"/>
    </style:style>
    <style:style style:name="T48" style:family="text">
      <style:text-properties fo:font-size="8pt" fo:letter-spacing="0.071cm" style:letter-kerning="false" style:font-name-asian="標楷體" style:font-size-asian="8pt" style:font-size-complex="8pt"/>
    </style:style>
    <style:style style:name="T49" style:family="text">
      <style:text-properties fo:font-size="8pt" fo:letter-spacing="0.041cm" style:letter-kerning="false" style:font-name-asian="標楷體" style:font-size-asian="8pt" style:font-size-complex="8pt"/>
    </style:style>
    <style:style style:name="T50" style:family="text">
      <style:text-properties style:font-size-complex="14pt"/>
    </style:style>
    <style:style style:name="T51" style:family="text">
      <style:text-properties style:font-name="Wingdings" fo:font-size="10pt" style:font-name-asian="Wingdings" style:font-size-asian="10pt" style:font-name-complex="Wingdings"/>
    </style:style>
    <style:style style:name="T52" style:family="text">
      <style:text-properties fo:letter-spacing="0.116cm"/>
    </style:style>
    <style:style style:name="T53" style:family="text">
      <style:text-properties style:text-line-through-style="solid" style:text-line-through-type="single" fo:font-size="8pt" style:font-name-asian="標楷體" style:font-size-asian="8pt" style:font-size-complex="8pt"/>
    </style:style>
    <style:style style:name="T54" style:family="text">
      <style:text-properties fo:color="#ff0000" loext:opacity="100%" style:text-line-through-style="solid" style:text-line-through-type="single" fo:font-size="8pt" fo:font-weight="bold" style:font-name-asian="標楷體" style:font-size-asian="8pt" style:font-weight-asian="bold" style:font-size-complex="8pt"/>
    </style:style>
    <style:style style:name="T55" style:family="text">
      <style:text-properties fo:color="#ff0000" loext:opacity="100%" style:text-line-through-style="solid" style:text-line-through-type="single" fo:font-weight="bold" style:font-weight-asian="bold"/>
    </style:style>
    <style:style style:name="T56" style:family="text">
      <style:text-properties fo:color="#7030a0" loext:opacity="100%" fo:font-size="8pt" fo:font-weight="bold" style:font-name-asian="標楷體" style:font-size-asian="8pt" style:font-weight-asian="bold" style:font-size-complex="8pt"/>
    </style:style>
    <style:style style:name="T57" style:family="text">
      <style:text-properties fo:color="#7030a0" loext:opacity="100%" fo:font-weight="bold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Sect1" style:family="section">
      <style:section-properties style:writing-mode="lr-tb" style:editable="false">
        <style:columns fo:column-count="2" fo:column-gap="0.748cm">
          <style:column style:rel-width="32761*" fo:start-indent="0cm" fo:end-indent="0.374cm"/>
          <style:column style:rel-width="32773*" fo:start-indent="0.37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2" text:outline-level="2"><draw:frame draw:style-name="fr1" draw:name="外框1" text:anchor-type="char" svg:x="20.955cm" svg:y="0.176cm" svg:width="1.27cm" svg:height="0.953cm" draw:z-index="0"><draw:text-box><text:p text:style-name="P1"/></draw:text-box></draw:frame>臺北市立第一女子高級中學</text:h>
      <text:p text:style-name="P12"><text:span text:style-name="T2"><text:s text:c="18"/></text:span><text:span text:style-name="T6"><text:s/></text:span><text:span text:style-name="T10">112</text:span><text:span text:style-name="T6">學年度第</text:span><text:span text:style-name="T10">1</text:span><text:span text:style-name="T6">學期辦理</text:span><text:span text:style-name="T13">減免學雜費、家長會費</text:span><text:span text:style-name="T6">申請表</text:span><text:span text:style-name="T9">(高一新生) </text:span><text:span text:style-name="T10"><text:s text:c="2"/></text:span><text:span text:style-name="T6">112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學生姓名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4">報到編號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">新生班級</text:p>
            <text:p text:style-name="P2"><text:span text:style-name="T3">座</text:span><text:span text:style-name="T7"> <text:s text:c="3"/></text:span><text:span text:style-name="T3">號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><text:span text:style-name="T3">學</text:span><text:span text:style-name="T7"> <text:s/></text:span><text:span text:style-name="T3">號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家長姓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3"><text:span text:style-name="T17">電</text:span><text:span text:style-name="T19"> <text:s text:c="3"/></text:span><text:span text:style-name="T17">話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3"><text:span text:style-name="T17">職</text:span><text:span text:style-name="T19"> <text:s text:c="3"/></text:span><text:span text:style-name="T17">業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3"><text:span text:style-name="T17">關</text:span><text:span text:style-name="T19"> <text:s/></text:span><text:span text:style-name="T17">係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table:number-columns-spanned="2" office:value-type="string">
            <text:p text:style-name="P11">申請減免項目</text:p>
            <text:p text:style-name="P16">(請依個人條件</text:p>
            <text:p text:style-name="P16">填寫申請項目)</text:p>
          </table:table-cell>
          <table:covered-table-cell/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5">家長簽章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是否獲准</text:p>
            <text:p text:style-name="P2"><text:span text:style-name="T3">減</text:span><text:span text:style-name="T7"> <text:s text:c="3"/></text:span><text:span text:style-name="T3">免</text:span></text:p>
          </table:table-cell>
          <table:table-cell table:style-name="表格1.A1" office:value-type="string">
            <text:p text:style-name="P44"><text:span text:style-name="T51"></text:span><text:span text:style-name="T17">是</text:span></text:p>
            <text:p text:style-name="P44"><text:span text:style-name="T51"></text:span><text:span text:style-name="T17">否</text:span></text:p>
          </table:table-cell>
          <table:table-cell table:style-name="表格1.A1" office:value-type="string">
            <text:p text:style-name="P5">審核者</text:p>
            <text:p text:style-name="P5">(簽章)</text:p>
          </table:table-cell>
          <table:table-cell table:style-name="表格1.A1" office:value-type="string">
            <text:p text:style-name="P6"/>
          </table:table-cell>
        </table:table-row>
      </table:table>
      <text:list xml:id="list503371229" text:style-name="WW8Num26">
        <text:list-item>
          <text:p text:style-name="P31"><text:span text:style-name="T17">申請資格</text:span><text:span text:style-name="T8"> </text:span></text:p>
        </text:list-item>
      </text:list>
      <text:section text:style-name="Sect1" text:name="區段1">
        <text:list xml:id="list1176632703" text:style-name="WW8Num30">
          <text:list-item>
            <text:p text:style-name="P8">現役軍人子女</text:p>
          </text:list-item>
          <text:list-item>
            <text:p text:style-name="P8">核定半、全公費待遇之軍公教遺族</text:p>
          </text:list-item>
          <text:list-item>
            <text:p text:style-name="P8">原住民籍生</text:p>
          </text:list-item>
          <text:list-item>
            <text:p text:style-name="P8">撫卹期滿及領受一次撫卹金之軍公教遺族</text:p>
          </text:list-item>
          <text:list-item>
            <text:p text:style-name="P34"><text:span text:style-name="T17">低收入戶子女/中低收入戶子女</text:span></text:p>
          </text:list-item>
          <text:list-item>
            <text:p text:style-name="P8">特殊境遇家庭之子女或孫子女</text:p>
          </text:list-item>
          <text:list-item>
            <text:p text:style-name="P8">身心障礙學生</text:p>
          </text:list-item>
          <text:list-item>
            <text:p text:style-name="P8">身心障礙人士子女</text:p>
          </text:list-item>
          <text:list-item>
            <text:p text:style-name="P34"><text:span text:style-name="T17">姊妹二人同在本校就讀【可減免家長會費】(</text:span><text:span text:style-name="T18">由</text:span><text:span text:style-name="T17">姊姊</text:span><text:span text:style-name="T18">申請</text:span><text:span text:style-name="T17">)</text:span></text:p>
          </text:list-item>
          <text:list-item>
            <text:p text:style-name="P8">貧寒家庭子女【可減免家長會費】</text:p>
          </text:list-item>
        </text:list>
      </text:section>
      <text:section text:style-name="Sect2" text:name="區段2">
        <text:list xml:id="list153456141368881" text:continue-list="list503371229" text:style-name="WW8Num26">
          <text:list-item>
            <text:p text:style-name="P35"><text:span text:style-name="T17">申請時間及方式</text:span><text:span text:style-name="T20">(請確實掌握辦理日期，逾期恕不受理)</text:span></text:p>
          </text:list-item>
        </text:list>
        <text:list xml:id="list3765594394" text:style-name="WW8Num7">
          <text:list-item>
            <text:p text:style-name="P32"><text:span text:style-name="T21">高一新生申請時間即日起至112年8月1</text:span><text:span text:style-name="T21">0</text:span><text:span text:style-name="T21">日(</text:span><text:span text:style-name="T21">四</text:span><text:span text:style-name="T21">)前</text:span><text:span text:style-name="T20">。</text:span></text:p>
          </text:list-item>
          <text:list-item>
            <text:p text:style-name="P45">請家長及學生先領取或至學校網頁新生專區下載相關表件，填妥相關申請表格、簽名蓋章，於申請時間內，攜帶有關證件至教務處註冊組辦理。</text:p>
          </text:list-item>
          <text:list-item>
            <text:p text:style-name="P46"><text:span text:style-name="T20">110年度家庭年所得低於148萬者，請</text:span><text:span text:style-name="T12">加</text:span><text:span text:style-name="T20">申請112學年度第1學期免學費，</text:span><text:span text:style-name="T20">免學費申請</text:span><text:span text:style-name="T20">於112年8月22日至112年8月23日新生始業輔導時辦理。</text:span></text:p>
          </text:list-item>
        </text:list>
        <text:list xml:id="list153457330151890" text:continue-list="list153456141368881" text:style-name="WW8Num26">
          <text:list-item>
            <text:p text:style-name="P4"><text:span text:style-name="T3">注意事項</text:span><text:span text:style-name="T7"> <text:s/></text:span></text:p>
          </text:list-item>
        </text:list>
        <text:p text:style-name="P47"><text:span text:style-name="T19"><text:s text:c="2"/></text:span><text:span text:style-name="T17">1.上述第1~8項者，請檢附申辦聲明書，敘明未有重複申辦學雜費減免之情事。（已依其他規定領取政府提供學費、雜費之補助或減免或其他與減免學費、雜費性質相當之給付者，除法令另有規定外，</text:span><text:span text:style-name="T24">不得重複申請減免</text:span><text:span text:style-name="T17">）</text:span></text:p>
        <text:p text:style-name="P3"><text:span text:style-name="T7"><text:s text:c="2"/></text:span><text:span text:style-name="T3">2.繳交表件並不代表核准。(凡證件不足或不合規定者或逾期申請者將取消申請資格)</text:span></text:p>
        <text:p text:style-name="P3"><text:span text:style-name="T7"><text:s text:c="2"/></text:span><text:span text:style-name="T3">3.如有未盡事宜，俟呈請校長核可後另行公布。</text:span></text:p>
        <text:p text:style-name="P30"><text:span text:style-name="T19"><text:s text:c="2"/></text:span><text:span text:style-name="T17">4.審核通過者，</text:span><text:span text:style-name="T25">減免金額將直接自註冊四聯單中扣除</text:span><text:span text:style-name="T17">。</text:span></text:p>
        <text:list xml:id="list153456294885548" text:continue-numbering="true" text:style-name="WW8Num26">
          <text:list-item>
            <text:p text:style-name="P10">申請減免類別</text:p>
          </text:list-item>
        </text:list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P19">編號</text:p>
            </table:table-cell>
            <table:table-cell table:style-name="表格2.B1" office:value-type="string">
              <text:p text:style-name="P17"><text:span text:style-name="T3">申</text:span><text:span text:style-name="T7"> </text:span><text:span text:style-name="T3">請</text:span><text:span text:style-name="T7"> </text:span><text:span text:style-name="T3">減</text:span><text:span text:style-name="T7"> </text:span><text:span text:style-name="T3">免</text:span><text:span text:style-name="T7"> </text:span><text:span text:style-name="T3">類</text:span><text:span text:style-name="T7"> </text:span><text:span text:style-name="T3">別</text:span></text:p>
            </table:table-cell>
            <table:table-cell table:style-name="表格2.B1" office:value-type="string">
              <text:p text:style-name="P33"><text:span text:style-name="T26">附繳審查證件（</text:span><text:span text:style-name="T30">請影印成A4大小裝訂於後</text:span><text:span text:style-name="T26">）</text:span></text:p>
            </table:table-cell>
            <table:table-cell table:style-name="表格2.D1" office:value-type="string">
              <text:p text:style-name="P26">減免數額</text:p>
            </table:table-cell>
          </table:table-row>
          <table:table-row table:style-name="表格2.2">
            <table:table-cell table:style-name="表格2.A2" office:value-type="string">
              <text:p text:style-name="P20">1</text:p>
            </table:table-cell>
            <table:table-cell table:style-name="表格2.B2" office:value-type="string">
              <text:p text:style-name="P36"><text:span text:style-name="T31">現役軍人子</text:span><text:span text:style-name="T32">女</text:span></text:p>
            </table:table-cell>
            <table:table-cell table:style-name="表格2.B2" office:value-type="string">
              <text:list xml:id="list2795805061" text:style-name="WW8Num27">
                <text:list-item>
                  <text:p text:style-name="P38"><text:span text:style-name="T26">減免學雜費、家長會費申請表(本表) <text:s text:c="2"/>2.申辦聲明書</text:span></text:p>
                </text:list-item>
              </text:list>
              <text:p text:style-name="P37"><text:span text:style-name="T26">3.軍人身份證正反面影本及軍眷補給證影本(或在營服役證明正本) </text:span></text:p>
            </table:table-cell>
            <table:table-cell table:style-name="表格2.D2" office:value-type="string">
              <text:list xml:id="list551353350" text:style-name="WW8Num24">
                <text:list-item>
                  <text:p text:style-name="P21">學費減免3/10</text:p>
                </text:list-item>
                <text:list-item>
                  <text:p text:style-name="P48"><text:span text:style-name="T30">符合免學費資格者，請加申請免學費</text:span></text:p>
                </text:list-item>
              </text:list>
            </table:table-cell>
          </table:table-row>
          <table:table-row table:style-name="表格2.3">
            <table:table-cell table:style-name="表格2.A2" office:value-type="string">
              <text:p text:style-name="P20">2</text:p>
            </table:table-cell>
            <table:table-cell table:style-name="表格2.B2" office:value-type="string">
              <text:p text:style-name="P36"><text:span text:style-name="T33">核定半全公費待遇</text:span><text:span text:style-name="T32">之</text:span><text:span text:style-name="T26"><text:line-break/></text:span><text:span text:style-name="T34">軍</text:span><text:span text:style-name="T35"> <text:s/></text:span><text:span text:style-name="T34">公</text:span><text:span text:style-name="T35"> <text:s/></text:span><text:span text:style-name="T34">教</text:span><text:span text:style-name="T35"> <text:s/></text:span><text:span text:style-name="T34">遺</text:span><text:span text:style-name="T35"> <text:s/></text:span><text:span text:style-name="T36">族</text:span></text:p>
            </table:table-cell>
            <table:table-cell table:style-name="表格2.B2" office:value-type="string">
              <text:p text:style-name="P37"><text:span text:style-name="T27">1.減免學雜費、家長會費申請表</text:span><text:span text:style-name="T27">(</text:span><text:span text:style-name="T27">本表</text:span><text:span text:style-name="T27">) <text:s/></text:span><text:span text:style-name="T27">2.撫卹證明文件</text:span><text:span text:style-name="T26">影本</text:span><text:span text:style-name="T38"> <text:s text:c="2"/></text:span></text:p>
              <text:p text:style-name="P37"><text:span text:style-name="T27">3.戶籍謄本影本或全戶戶口名簿影本</text:span><text:span text:style-name="T38"> <text:s text:c="2"/></text:span><text:span text:style-name="T27">4.</text:span><text:span text:style-name="T26">申辦聲明書</text:span></text:p>
            </table:table-cell>
            <table:table-cell table:style-name="表格2.D2" office:value-type="string">
              <text:list xml:id="list153456173658175" text:continue-numbering="true" text:style-name="WW8Num24">
                <text:list-item>
                  <text:p text:style-name="P21">學雜費全免</text:p>
                </text:list-item>
              </text:list>
            </table:table-cell>
          </table:table-row>
          <table:table-row table:style-name="表格2.1">
            <table:table-cell table:style-name="表格2.A2" office:value-type="string">
              <text:p text:style-name="P20">3</text:p>
            </table:table-cell>
            <table:table-cell table:style-name="表格2.B2" office:value-type="string">
              <text:p text:style-name="P36"><text:span text:style-name="T41">原住</text:span><text:span text:style-name="T32">民</text:span></text:p>
            </table:table-cell>
            <table:table-cell table:style-name="表格2.B2" office:value-type="string">
              <text:p text:style-name="P52"><text:span text:style-name="T26">1.減免學雜費、家長會費申請表(本表) <text:s text:c="5"/>2.</text:span><text:span text:style-name="T27">戶籍謄本影本或全戶戶口名簿影本</text:span><text:span text:style-name="T38"> <text:s/></text:span></text:p>
              <text:p text:style-name="P52"><text:span text:style-name="T27">3.學生本人郵局存摺</text:span><text:span text:style-name="T26">影本</text:span><text:span text:style-name="T37"> <text:s text:c="2"/></text:span><text:span text:style-name="T26">4.申辦聲明書</text:span><text:span text:style-name="T37"> </text:span><text:span text:style-name="T37"><text:s/></text:span><text:span text:style-name="T37"><text:s/></text:span><text:span text:style-name="T26">5.學生個人</text:span><text:span text:style-name="T26">方</text:span><text:span text:style-name="T26">章</text:span></text:p>
              <text:p text:style-name="P37"><text:span text:style-name="T27">6.族籍：</text:span><text:span text:style-name="T43">　　　　　　</text:span><text:span text:style-name="T27">族</text:span><text:span text:style-name="T38"> </text:span><text:span text:style-name="T27">,族語:_________________語</text:span></text:p>
            </table:table-cell>
            <table:table-cell table:style-name="表格2.D1" office:value-type="string">
              <text:list xml:id="list153457234057860" text:continue-numbering="true" text:style-name="WW8Num24">
                <text:list-item>
                  <text:p text:style-name="P40"><text:span text:style-name="T26">學雜費、保險費全免</text:span></text:p>
                </text:list-item>
              </text:list>
            </table:table-cell>
          </table:table-row>
          <table:table-row table:style-name="表格2.5">
            <table:table-cell table:style-name="表格2.A2" office:value-type="string">
              <text:p text:style-name="P20">4</text:p>
            </table:table-cell>
            <table:table-cell table:style-name="表格2.B2" office:value-type="string">
              <text:p text:style-name="P36"><text:span text:style-name="T33">撫卹期滿及領受一</text:span><text:span text:style-name="T32">次</text:span><text:span text:style-name="T26"><text:line-break/></text:span><text:span text:style-name="T33">撫卹金之軍公教遺</text:span><text:span text:style-name="T32">族</text:span></text:p>
            </table:table-cell>
            <table:table-cell table:style-name="表格2.B2" office:value-type="string">
              <text:p text:style-name="P37"><text:span text:style-name="T26">1.減免學雜費、家長會費申請表(本表) <text:s text:c="5"/>2.撫卹證明文件影本</text:span></text:p>
              <text:p text:style-name="P37"><text:span text:style-name="T26">3.</text:span><text:span text:style-name="T27">戶籍謄本影本或</text:span><text:span text:style-name="T26">全戶</text:span><text:span text:style-name="T27">戶口名簿</text:span><text:span text:style-name="T26">影本</text:span><text:span text:style-name="T37"> <text:s text:c="6"/></text:span><text:span text:style-name="T26">4.申辦聲明書</text:span></text:p>
            </table:table-cell>
            <table:table-cell table:style-name="表格2.D1" office:value-type="string">
              <text:list xml:id="list153456984665910" text:continue-numbering="true" text:style-name="WW8Num24">
                <text:list-item>
                  <text:p text:style-name="P21">學雜費全免</text:p>
                </text:list-item>
              </text:list>
            </table:table-cell>
          </table:table-row>
          <text:soft-page-break/>
          <table:table-row table:style-name="表格2.6">
            <table:table-cell table:style-name="表格2.A2" office:value-type="string">
              <text:p text:style-name="P20">5</text:p>
            </table:table-cell>
            <table:table-cell table:style-name="表格2.B2" office:value-type="string">
              <text:p text:style-name="P36"><text:span text:style-name="T31">低收入戶子</text:span><text:span text:style-name="T32">女</text:span></text:p>
              <text:p text:style-name="P36"><text:span text:style-name="T46">/中低收入戶子</text:span><text:span text:style-name="T47">女</text:span></text:p>
            </table:table-cell>
            <table:table-cell table:style-name="表格2.B2" office:value-type="string">
              <text:list xml:id="list1358315178" text:style-name="WW8Num25">
                <text:list-item>
                  <text:p text:style-name="P39"><text:span text:style-name="T26">減免學雜費、家長會費申請表(本表)</text:span></text:p>
                </text:list-item>
                <text:list-item>
                  <text:p text:style-name="P22">戶籍謄本影本或全戶戶口名簿影本</text:p>
                </text:list-item>
                <text:list-item>
                  <text:p text:style-name="P18"><text:span text:style-name="T3">低收入戶/中低收入戶證明文件影本</text:span><text:span text:style-name="T7"> </text:span></text:p>
                </text:list-item>
                <text:list-item>
                  <text:p text:style-name="P22">申辦聲明書</text:p>
                </text:list-item>
              </text:list>
            </table:table-cell>
            <table:table-cell table:style-name="表格2.D1" office:value-type="string">
              <text:list xml:id="list3549128022" text:style-name="WW8Num31">
                <text:list-item>
                  <text:p text:style-name="P53"><text:span text:style-name="T26">低收入戶子女:學雜費、家長會費、保險費全免</text:span></text:p>
                </text:list-item>
              </text:list>
              <text:list xml:id="list2886232313" text:style-name="WW8Num4">
                <text:list-item>
                  <text:p text:style-name="P54">中低收入戶子女:減免學雜費6/10</text:p>
                </text:list-item>
                <text:list-item>
                  <text:p text:style-name="P55">請加申請免學費</text:p>
                </text:list-item>
              </text:list>
            </table:table-cell>
          </table:table-row>
          <table:table-row table:style-name="表格2.7">
            <table:table-cell table:style-name="表格2.A2" office:value-type="string">
              <text:p text:style-name="P20">6</text:p>
            </table:table-cell>
            <table:table-cell table:style-name="表格2.B2" office:value-type="string">
              <text:p text:style-name="P36"><text:span text:style-name="T48">特殊境遇家庭</text:span><text:span text:style-name="T32">之</text:span></text:p>
              <text:p text:style-name="P36"><text:span text:style-name="T31">子女或孫子</text:span><text:span text:style-name="T32">女</text:span></text:p>
            </table:table-cell>
            <table:table-cell table:style-name="表格2.B2" office:value-type="string">
              <text:p text:style-name="P41"><text:span text:style-name="T26">1.減免學雜費、家長會費申請表(本表)</text:span></text:p>
              <text:p text:style-name="P41"><text:span text:style-name="T26">2.三個月內全戶戶籍謄本影本</text:span></text:p>
              <text:p text:style-name="P56"><text:span text:style-name="T26">3.戶籍所在地之直轄市、縣(市)政府社會局(科)或鄉(鎮、市、區)公所開具尚在有效期限內之特殊境遇家庭身分證明文件</text:span></text:p>
              <text:p text:style-name="P41"><text:span text:style-name="T26">4.申辦聲明書</text:span></text:p>
              <text:p text:style-name="P41"><text:span text:style-name="T26">5.受補助特殊境遇家庭(申請人) 學歷：</text:span><text:span text:style-name="T42">　　　　　　</text:span><text:span text:style-name="T26">年齡：</text:span><text:span text:style-name="T42">　　　歲</text:span></text:p>
            </table:table-cell>
            <table:table-cell table:style-name="表格2.D1" office:value-type="string">
              <text:list xml:id="list2868748183" text:style-name="WW8Num6">
                <text:list-item>
                  <text:p text:style-name="P23">學雜費減免6/10</text:p>
                </text:list-item>
              </text:list>
              <text:list xml:id="list1889739371" text:style-name="WW8Num12">
                <text:list-item>
                  <text:p text:style-name="P27">請加申請免學費</text:p>
                </text:list-item>
              </text:list>
            </table:table-cell>
          </table:table-row>
          <table:table-row table:style-name="表格2.8">
            <table:table-cell table:style-name="表格2.A2" office:value-type="string">
              <text:p text:style-name="P20">7</text:p>
            </table:table-cell>
            <table:table-cell table:style-name="表格2.B2" office:value-type="string">
              <text:p text:style-name="P36"><text:span text:style-name="T31">身心障礙學</text:span><text:span text:style-name="T32">生</text:span></text:p>
            </table:table-cell>
            <table:table-cell table:style-name="表格2.B2" office:value-type="string">
              <text:list xml:id="list1944112561" text:style-name="WW8Num10">
                <text:list-item>
                  <text:p text:style-name="P42"><text:span text:style-name="T26">身心障礙學生及身心障礙人士子女就學高中職減免學雜費申請表</text:span></text:p>
                </text:list-item>
                <text:list-item>
                  <text:p text:style-name="P42"><text:span text:style-name="T26">身心障礙手冊正反面影本</text:span></text:p>
                </text:list-item>
                <text:list-item>
                  <text:p text:style-name="P24">戶籍謄本影本或全戶戶口名簿影本</text:p>
                </text:list-item>
                <text:list-item>
                  <text:p text:style-name="P42"><text:span text:style-name="T26">家庭年所得未超過新台幣220萬元(查調</text:span><text:span text:style-name="T26">統一</text:span><text:span text:style-name="T26">採計</text:span><text:span text:style-name="T30">110年度</text:span><text:span text:style-name="T26">所得，另有特殊情況欲採</text:span></text:p>
                </text:list-item>
              </text:list>
              <text:p text:style-name="P57"><text:span text:style-name="T26">111年度資料者，須自行檢附稅捐單位開立之綜合所得稅各類所得資料清單，個案送學校審查)</text:span></text:p>
              <text:p text:style-name="P41"><text:span text:style-name="T26">5.申辦聲明書</text:span></text:p>
            </table:table-cell>
            <table:table-cell table:style-name="表格2.D2" office:value-type="string">
              <text:list xml:id="list153456406122781" text:continue-list="list3549128022" text:style-name="WW8Num31">
                <text:list-item>
                  <text:p text:style-name="P58"><text:span text:style-name="T26">(極)重度:減全部學雜費、保險費</text:span></text:p>
                </text:list-item>
              </text:list>
              <text:list xml:id="list675298459" text:style-name="WW8Num2">
                <text:list-item>
                  <text:p text:style-name="P59">中度：減7/10學雜費</text:p>
                </text:list-item>
                <text:list-item>
                  <text:p text:style-name="P59">輕度：減4/10學雜費</text:p>
                </text:list-item>
                <text:list-item>
                  <text:p text:style-name="P49"><text:span text:style-name="T30">申請中度及輕度且符合免學費資格者，請加申請免學費</text:span></text:p>
                </text:list-item>
              </text:list>
            </table:table-cell>
          </table:table-row>
          <table:table-row table:style-name="表格2.9">
            <table:table-cell table:style-name="表格2.A2" office:value-type="string">
              <text:p text:style-name="P20">8</text:p>
            </table:table-cell>
            <table:table-cell table:style-name="表格2.B2" office:value-type="string">
              <text:p text:style-name="P36"><text:span text:style-name="T49">身心障礙人士子</text:span><text:span text:style-name="T32">女</text:span></text:p>
            </table:table-cell>
            <table:table-cell table:style-name="表格2.B2" office:value-type="string">
              <text:list xml:id="list2068140596" text:style-name="WW8Num5">
                <text:list-item>
                  <text:p text:style-name="P25">身心障礙學生及身心障礙人士子女就學高中職減免學雜費申請表</text:p>
                </text:list-item>
                <text:list-item>
                  <text:p text:style-name="P43"><text:span text:style-name="T26">家長身心障礙手冊正反面影本</text:span></text:p>
                </text:list-item>
                <text:list-item>
                  <text:p text:style-name="P43"><text:span text:style-name="T26">戶籍謄本影本或全戶戶口名簿影本</text:span></text:p>
                </text:list-item>
                <text:list-item>
                  <text:p text:style-name="P43"><text:span text:style-name="T26">家庭年所得未超過新台幣220萬元(查調</text:span><text:span text:style-name="T26">統一</text:span><text:span text:style-name="T26">採計</text:span><text:span text:style-name="T30">110年度</text:span><text:span text:style-name="T26">所得，另有特殊情況欲採</text:span></text:p>
                </text:list-item>
              </text:list>
              <text:p text:style-name="P61"><text:span text:style-name="T26">111年度資料者，須自行檢附稅捐單位開立之綜合所得稅各類所得資料清單，個案送學校審查) </text:span></text:p>
              <text:p text:style-name="P41"><text:span text:style-name="T26">5.申辦聲明書</text:span></text:p>
            </table:table-cell>
            <table:table-cell table:style-name="表格2.D2" office:value-type="string">
              <text:list xml:id="list153456238485659" text:continue-list="list153456406122781" text:style-name="WW8Num31">
                <text:list-item>
                  <text:p text:style-name="P58"><text:span text:style-name="T26">(極)重度:減全部學雜費、保險費</text:span></text:p>
                </text:list-item>
                <text:list-item>
                  <text:p text:style-name="P60">中度：減7/10學雜費</text:p>
                </text:list-item>
                <text:list-item>
                  <text:p text:style-name="P60">輕度：減4/10學雜費</text:p>
                </text:list-item>
                <text:list-item>
                  <text:p text:style-name="P50"><text:span text:style-name="T30">申請中度及輕度且符合免學費資格者，請加申請免學費</text:span></text:p>
                </text:list-item>
              </text:list>
            </table:table-cell>
          </table:table-row>
          <table:table-row table:style-name="表格2.10">
            <table:table-cell table:style-name="表格2.A10" office:value-type="string">
              <text:p text:style-name="P20">9</text:p>
            </table:table-cell>
            <table:table-cell table:style-name="表格2.B10" office:value-type="string">
              <text:p text:style-name="P28">姊妹二人同在本校就讀</text:p>
            </table:table-cell>
            <table:table-cell table:style-name="表格2.B10" office:value-type="string">
              <text:p text:style-name="P37"><text:span text:style-name="T26">姊姊姓名：</text:span><text:span text:style-name="T44"> <text:s text:c="12"/></text:span><text:span text:style-name="T26">(學號﹕____________)，戶口名簿影印本</text:span></text:p>
            </table:table-cell>
            <table:table-cell table:style-name="表格2.D2" office:value-type="string">
              <text:list xml:id="list2042791343" text:style-name="WW8Num3">
                <text:list-item>
                  <text:p text:style-name="P51"><text:span text:style-name="T26">家長會費全免(限姊姊一人)</text:span></text:p>
                </text:list-item>
                <text:list-item>
                  <text:p text:style-name="P51"><text:span text:style-name="T30">符合免學費資格者，請加申請免學費</text:span></text:p>
                </text:list-item>
              </text:list>
            </table:table-cell>
          </table:table-row>
          <table:table-row table:style-name="表格2.11">
            <table:table-cell table:style-name="表格2.A2" office:value-type="string">
              <text:p text:style-name="P20">10</text:p>
            </table:table-cell>
            <table:table-cell table:style-name="表格2.B2" office:value-type="string">
              <text:p text:style-name="P36"><text:span text:style-name="T31">貧寒家庭子</text:span><text:span text:style-name="T32">女</text:span></text:p>
            </table:table-cell>
            <table:table-cell table:style-name="表格2.B2" office:value-type="string">
              <text:p text:style-name="P37"><text:span text:style-name="T26">村里長開具之清寒證明書</text:span></text:p>
            </table:table-cell>
            <table:table-cell table:style-name="表格2.D1" office:value-type="string">
              <text:list xml:id="list153455581814103" text:continue-numbering="true" text:style-name="WW8Num3">
                <text:list-item>
                  <text:p text:style-name="P51"><text:span text:style-name="T26">家長會費全免</text:span></text:p>
                </text:list-item>
                <text:list-item>
                  <text:p text:style-name="P51"><text:span text:style-name="T30">符合免學費資格者，請加申請免學費</text:span></text:p>
                </text:list-item>
              </text:list>
            </table:table-cell>
          </table:table-row>
        </table:table>
        <text:p text:style-name="P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 fo:orphans="0" fo:widows="0" style:writing-mode="lr-tb"/>
      <style:text-properties style:use-window-font-color="true" loext:opacity="0%" style:font-name="Cambria" fo:font-family="Cambria" style:font-family-generic="roman" style:font-pitch="variable" fo:font-size="12pt" fo:language="none" fo:country="none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Cambria" style:font-family-complex="Cambria" style:font-family-generic-complex="roman" style:font-pitch-complex="variable" style:font-size-complex="12pt" style:language-complex="ar" style:country-complex="SA" style:font-style-complex="italic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z0" style:family="text">
      <style:text-properties style:use-window-font-color="true" loext:opacity="0%" style:font-name="Wingdings" fo:font-family="Wingdings" style:font-pitch="variable" style:font-charset="x-symbol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Wingdings" style:font-family-complex="Wingdings" style:font-pitch-complex="variable" style:font-charset-complex="x-symbol" style:font-size-complex="8pt" style:language-complex="ar" style:country-complex="SA"/>
    </style:style>
    <style:style style:name="WW8Num4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fo:font-size="10pt" fo:language="en" fo:country="US" fo:font-weight="normal" style:letter-kerning="true" style:font-name-asian="標楷體" style:font-family-asian="標楷體" style:font-family-generic-asian="script" style:font-size-asian="10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fo:color="#ff0000" loext:opacity="100%" style:text-line-through-style="solid" style:text-line-through-type="singl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text-underline-style="none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5z0" style:family="text"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WW8Num2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0" style:family="text">
      <style:text-properties style:use-window-font-color="true" loext:opacity="0%" style:font-name="Times New Roman" fo:font-family="'Times New Roman'" style:font-family-generic="roman" style:font-pitch="variable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0" style:family="text"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WW8Num2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0" style:family="text"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0" style:family="text">
      <style:text-properties fo:color="#000000" loext:opacity="100%" style:font-name="Wingdings" fo:font-family="Wingdings" style:font-pitch="variable" style:font-charset="x-symbol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Wingdings" style:font-family-complex="Wingdings" style:font-pitch-complex="variable" style:font-charset-complex="x-symbol" style:font-size-complex="8pt" style:language-complex="ar" style:country-complex="SA"/>
    </style:style>
    <style:style style:name="WW8Num31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副標題_20_字元" style:display-name="副標題 字元" style:family="text">
      <style:text-properties style:use-window-font-color="true" loext:opacity="0%" style:font-name="Cambria" fo:font-family="Cambria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00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00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344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529cm" fo:text-indent="-0.318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529cm" fo:text-indent="-0.318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344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005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壹, 貳, 參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7cm" fo:margin-right="0.7cm" style:writing-mode="lr-tb" style:layout-grid-color="#c0c0c0" style:layout-grid-lines="4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第一女子高級中學</dc:title>
    <dc:subject/>
    <meta:keyword/>
    <meta:initial-creator>高中校務行政</meta:initial-creator>
    <meta:creation-date>2022-07-19T13:34:00</meta:creation-date>
    <dc:creator>Fgadmin</dc:creator>
    <dc:date>2023-07-13T18:55:00</dc:date>
    <meta:print-date>2019-06-25T16:32:00</meta:print-date>
    <meta:editing-cycles>31</meta:editing-cycles>
    <meta:editing-duration>PT42M</meta:editing-duration>
    <meta:document-statistic meta:table-count="2" meta:image-count="0" meta:object-count="0" meta:page-count="2" meta:paragraph-count="122" meta:word-count="1743" meta:character-count="2026" meta:non-whitespace-character-count="1883"/>
    <meta:generator>LibreOffice/7.0.4.2$Windows_X86_64 LibreOffice_project/dcf040e67528d9187c66b2379df5ea4407429775</meta:generator>
  </office:meta>
</office:document-meta>
</file>