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527in"/>
    </style:style>
    <style:style style:name="TableColumn6" style:family="table-column">
      <style:table-column-properties style:column-width="3.3277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0.1437in"/>
    </style:style>
    <style:style style:name="TableColumn9" style:family="table-column">
      <style:table-column-properties style:column-width="0.7375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0.7375in"/>
    </style:style>
    <style:style style:name="Table4" style:family="table">
      <style:table-properties style:width="7.5291in" fo:margin-left="-0.0555in" table:align="left"/>
    </style:style>
    <style:style style:name="TableRow12" style:family="table-row">
      <style:table-row-properties style:min-row-height="0.5729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075in">
        <style:tab-stops/>
      </style:paragraph-properties>
      <style:text-properties style:font-name-asian="標楷體" fo:font-size="11pt" style:font-size-asian="11pt" style:font-size-complex="12pt"/>
    </style:style>
    <style:style style:name="TableRow15" style:family="table-row">
      <style:table-row-properties style:min-row-height="0.5805in"/>
    </style:style>
    <style:style style:name="TableCell1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4" style:family="table-row">
      <style:table-row-properties style:min-row-height="0.8722in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細明體" style:font-size-complex="12pt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細明體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083in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fo:widows="2" fo:orphans="2" fo:text-align="center" fo:line-height="0.2083in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ableRow72" style:family="table-row">
      <style:table-row-properties style:min-row-height="1.8388in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細明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細明體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083in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fo:widows="2" fo:orphans="2" fo:text-align="center" fo:line-height="0.2083in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09" style:family="table-row">
      <style:table-row-properties style:min-row-height="1.1041in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細明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083in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P148" style:parent-style-name="內文" style:family="paragraph">
      <style:paragraph-properties fo:widows="2" fo:orphans="2" fo:text-align="center" fo:line-height="0.2083in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清單段落" style:list-style-name="LFO1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3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3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3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3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3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3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3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3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3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24" style:family="table-row">
      <style:table-row-properties style:min-row-height="0.9826in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42" style:parent-style-name="內文" style:family="paragraph">
      <style:text-properties fo:color="#000000" fo:font-size="10pt" style:font-size-asian="10pt"/>
    </style:style>
  </office:automatic-styles>
  <office:body>
    <office:text text:use-soft-page-breaks="true">
      <text:p text:style-name="P1">臺北市立第一女子高級中學高二學生【轉班群自我評估表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班級：　　　姓名：　　　　　學號：　　　　<text:s text:c="2"/>原班群：　　擬轉班群：　　填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填答說明：</text:span><text:span text:style-name="T19">請填寫以下項目，填答結果並不會影響你</text:span><text:span text:style-name="T20">轉</text:span><text:span text:style-name="T21">班群</text:span><text:span text:style-name="T22">，只是協助</text:span><text:span text:style-name="T23">你</text:span><text:span text:style-name="T24">在</text:span><text:span text:style-name="T25">考慮</text:span><text:span text:style-name="T26">轉班群</text:span><text:span text:style-name="T27">的歷程</text:span><text:span text:style-name="T28">裡</text:span><text:span text:style-name="T29">能更審慎</text:span><text:span text:style-name="T30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list text:style-name="LFO1" text:continue-numbering="true">
              <text:list-item>
                <text:p text:style-name="P33">生涯資料檢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(一</text:span><text:span text:style-name="T38">)</text:span></text:p>
            <text:p text:style-name="P39"><text:span text:style-name="T40">大考中心</text:span></text:p>
            <text:p text:style-name="P41"><text:span text:style-name="T42">興趣測驗</text:span></text:p>
          </table:table-cell>
          <table:table-cell table:style-name="TableCell43" table:number-columns-spanned="2">
            <text:p text:style-name="P44"><text:span text:style-name="T45">◆</text:span><text:span text:style-name="T46">各類型分數：</text:span></text:p>
            <text:p text:style-name="P47"><text:s text:c="2"/>實用<text:s/>(<text:s/><text:s text:c="2"/>)<text:s text:c="2"/>研究<text:s/>(<text:s/><text:s text:c="3"/>)<text:s/><text:s/>藝術(<text:s/><text:s/><text:s/><text:s/>)<text:s/></text:p>
            <text:p text:style-name="P48"><text:span text:style-name="T49"><text:s text:c="2"/>社會<text:s/></text:span><text:span text:style-name="T50">(<text:s/></text:span><text:span text:style-name="T51"><text:s/></text:span><text:span text:style-name="T52"><text:s/>)<text:s/></text:span><text:span text:style-name="T53"><text:s/>企業<text:s/></text:span><text:span text:style-name="T54">(<text:s/></text:span><text:span text:style-name="T55"><text:s text:c="2"/></text:span><text:span text:style-name="T56"><text:s/>)<text:s/></text:span><text:span text:style-name="T57"><text:s/>事務</text:span><text:span text:style-name="T58">(<text:s/></text:span><text:span text:style-name="T59"><text:s text:c="2"/></text:span><text:span text:style-name="T60"><text:s/>)</text:span></text:p>
          </table:table-cell>
          <table:covered-table-cell/>
          <table:table-cell table:style-name="TableCell61" table:number-columns-spanned="4">
            <text:p text:style-name="P62"><text:span text:style-name="T63">班群</text:span><text:span text:style-name="T64">傾向</text:span></text:p>
            <text:p text:style-name="P65"><text:span text:style-name="T66">□一</text:span><text:span text:style-name="T67">　　　</text:span><text:span text:style-name="T68">□二</text:span><text:span text:style-name="T69">　　　</text:span><text:span text:style-name="T70">□</text:span><text:span text:style-name="T71">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(二)</text:span></text:p>
            <text:p text:style-name="P76"><text:span text:style-name="T77">新編多元</text:span></text:p>
            <text:p text:style-name="P78"><text:span text:style-name="T79">性向測驗</text:span></text:p>
          </table:table-cell>
          <table:table-cell table:style-name="TableCell80" table:number-columns-spanned="2">
            <text:p text:style-name="P81"><text:span text:style-name="T82">◆</text:span><text:span text:style-name="T83">各分測驗百分等級：</text:span></text:p>
            <text:p text:style-name="P84"><text:s text:c="2"/>語文推理( <text:s/>)數字推理( <text:s/>)圖形推理( <text:s/>)</text:p>
            <text:p text:style-name="P85"><text:s text:c="2"/>機械推理( <text:s/>)空間關係( <text:s/>)中文詞語( <text:s/>)<text:s/></text:p>
            <text:p text:style-name="P86"><text:span text:style-name="T87">◆</text:span><text:span text:style-name="T88">各組合分數百分等級：</text:span><text:span text:style-name="T89"><text:s/></text:span><text:span text:style-name="T90"><text:s/></text:span></text:p>
            <text:p text:style-name="P91"><text:s text:c="2"/>學業性向百分等級（<text:s/><text:s/>）</text:p>
            <text:p text:style-name="P92"><text:span text:style-name="T93"><text:s/></text:span><text:span text:style-name="T94"><text:s/></text:span><text:span text:style-name="T95">理工性向百分等級（<text:s/></text:span><text:span text:style-name="T96"><text:s/></text:span><text:span text:style-name="T97">）</text:span></text:p>
            <text:p text:style-name="P98"><text:s text:c="2"/>文科性向百分等級（<text:s/><text:s/>）</text:p>
          </table:table-cell>
          <table:covered-table-cell/>
          <table:table-cell table:style-name="TableCell99" table:number-columns-spanned="4">
            <text:p text:style-name="P100"><text:span text:style-name="T101">班群</text:span><text:span text:style-name="T102">傾向</text:span></text:p>
            <text:p text:style-name="P103"><text:span text:style-name="T104">□一</text:span><text:span text:style-name="T105">　　　</text:span><text:span text:style-name="T106">□二</text:span><text:span text:style-name="T107">　　　</text:span><text:span text:style-name="T108">□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(三)</text:span></text:p>
            <text:p text:style-name="P113"><text:span text:style-name="T114">學科學習</text:span></text:p>
          </table:table-cell>
          <table:table-cell table:style-name="TableCell115" table:number-columns-spanned="2">
            <text:p text:style-name="P116"><text:span text:style-name="T117">◆優勢</text:span><text:span text:style-name="T118">學科檢視（不限於目前班群</text:span><text:span text:style-name="T119">，</text:span><text:span text:style-name="T120">請務必選擇</text:span><text:span text:style-name="T121">3</text:span><text:span text:style-name="T122">門學科</text:span><text:span text:style-name="T123">，並依優勢程度依序填入數字</text:span><text:span text:style-name="T124">1</text:span><text:span text:style-name="T125">、</text:span><text:span text:style-name="T126">2</text:span><text:span text:style-name="T127">、</text:span><text:span text:style-name="T128">3</text:span><text:span text:style-name="T129">）：</text:span></text:p>
            <text:p text:style-name="P130">□國文<text:s/><text:s/><text:s/>□英文<text:s/><text:s/><text:s/>□歷史<text:s text:c="3"/>□地理<text:s text:c="2"/>□公民<text:s text:c="2"/></text:p>
            <text:p text:style-name="P131"><text:span text:style-name="T132">□數學</text:span><text:span text:style-name="T133"><text:s text:c="2"/></text:span><text:span text:style-name="T134"><text:s/></text:span><text:span text:style-name="T135">□物理</text:span><text:span text:style-name="T136"><text:s text:c="2"/></text:span><text:span text:style-name="T137"><text:s/></text:span><text:span text:style-name="T138">□化學</text:span><text:span text:style-name="T139"><text:s text:c="2"/></text:span><text:span text:style-name="T140"><text:s/></text:span><text:span text:style-name="T141">□生物</text:span><text:span text:style-name="T142"><text:s text:c="2"/></text:span><text:span text:style-name="T143">□地科</text:span></text:p>
          </table:table-cell>
          <table:covered-table-cell/>
          <table:table-cell table:style-name="TableCell144" table:number-columns-spanned="4">
            <text:p text:style-name="P145"><text:span text:style-name="T146">班群</text:span><text:span text:style-name="T147">傾向</text:span></text:p>
            <text:p text:style-name="P148"><text:span text:style-name="T149">□一</text:span><text:span text:style-name="T150">　　　</text:span><text:span text:style-name="T151">□二</text:span><text:span text:style-name="T152">　　　</text:span><text:span text:style-name="T153">□</text:span><text:span text:style-name="T154">三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轉班群原因(請依目前狀況圈選)</text:p>
              </text:list-item>
            </text:list>
          </table:table-cell>
          <table:covered-table-cell/>
          <table:table-cell table:style-name="TableCell158" table:number-columns-spanned="5">
            <text:p text:style-name="P159"><text:span text:style-name="T160">非常不同意←</text:span><text:span text:style-name="T161">-------</text:span><text:span text:style-name="T162">----→非常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(一)</text:span><text:span text:style-name="T167">所唸班群</text:span><text:span text:style-name="T168">與志願不符。</text:span></text:p>
          </table:table-cell>
          <table:covered-table-cell/>
          <table:table-cell table:style-name="TableCell169" table:number-columns-spanned="2">
            <text:p text:style-name="P170">1</text:p>
          </table:table-cell>
          <table:covered-table-cell/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<text:span text:style-name="T177">4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(二)</text:span><text:span text:style-name="T182">過去</text:span><text:span text:style-name="T183">因學測考量選讀目前</text:span><text:span text:style-name="T184">班群</text:span><text:span text:style-name="T185">，現打算忠於興趣。</text:span></text:p>
          </table:table-cell>
          <table:covered-table-cell/>
          <table:table-cell table:style-name="TableCell186" table:number-columns-spanned="2">
            <text:p text:style-name="P187">1</text:p>
          </table:table-cell>
          <table:covered-table-cell/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<text:span text:style-name="T194">4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(三)</text:span><text:span text:style-name="T199">經過一學期(年)學習</text:span><text:span text:style-name="T200">，</text:span><text:span text:style-name="T201">發現自己更適合就讀其他班群</text:span><text:span text:style-name="T202">。</text:span></text:p>
          </table:table-cell>
          <table:covered-table-cell/>
          <table:table-cell table:style-name="TableCell203" table:number-columns-spanned="2">
            <text:p text:style-name="P204">1</text:p>
          </table:table-cell>
          <table:covered-table-cell/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<text:span text:style-name="T211">4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(四)</text:span><text:span text:style-name="T216">對目前的功課感到負擔過重，無法勝任。</text:span></text:p>
          </table:table-cell>
          <table:covered-table-cell/>
          <table:table-cell table:style-name="TableCell217" table:number-columns-spanned="2">
            <text:p text:style-name="P218">1</text:p>
          </table:table-cell>
          <table:covered-table-cell/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<text:span text:style-name="T225">4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(五)</text:span><text:span text:style-name="T230">受到家人期望的影響。</text:span></text:p>
          </table:table-cell>
          <table:covered-table-cell/>
          <table:table-cell table:style-name="TableCell231" table:number-columns-spanned="2">
            <text:p text:style-name="P232">1</text:p>
          </table:table-cell>
          <table:covered-table-cell/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<text:span text:style-name="T239">4</text:span></text:p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(六)</text:span><text:span text:style-name="T244">在班上遭遇人際困擾。</text:span></text:p>
          </table:table-cell>
          <table:covered-table-cell/>
          <table:table-cell table:style-name="TableCell245" table:number-columns-spanned="2">
            <text:p text:style-name="P246">1</text:p>
          </table:table-cell>
          <table:covered-table-cell/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4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(七)</text:span><text:span text:style-name="T258">對自己的情況不清楚，跟著同學轉班群</text:span><text:span text:style-name="T259">。</text:span></text:p>
          </table:table-cell>
          <table:covered-table-cell/>
          <table:table-cell table:style-name="TableCell260" table:number-columns-spanned="2">
            <text:p text:style-name="P261">1</text:p>
          </table:table-cell>
          <table:covered-table-cell/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4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(八)</text:span><text:span text:style-name="T273">考慮未來的生涯發展，而決定轉班群</text:span><text:span text:style-name="T274">。</text:span></text:p>
          </table:table-cell>
          <table:covered-table-cell/>
          <table:table-cell table:style-name="TableCell275" table:number-columns-spanned="2">
            <text:p text:style-name="P276">1</text:p>
          </table:table-cell>
          <table:covered-table-cell/>
          <table:table-cell table:style-name="TableCell277">
            <text:p text:style-name="P278">2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<text:span text:style-name="T283">4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(九)</text:span><text:span text:style-name="T288">不知原因，只想換環境。</text:span></text:p>
          </table:table-cell>
          <table:covered-table-cell/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<text:span text:style-name="T297">4</text:span></text:p>
          </table:table-cell>
        </table:table-row>
        <table:table-row table:style-name="TableRow298">
          <table:table-cell table:style-name="TableCell299" table:number-columns-spanned="7">
            <text:p text:style-name="內文"><text:span text:style-name="T300">(十)</text:span><text:span text:style-name="T301">其他未在上面的重要原因(請說明)</text:span><text:span text:style-name="T3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三、你曾和哪些人討論轉班群決定(可複選)，以幫助你的決定：</text:p>
            <text:p text:style-name="內文"><text:span text:style-name="T306"><text:s text:c="4"/></text:span><text:span text:style-name="T307">□家人</text:span><text:span text:style-name="T308"><text:s/></text:span><text:span text:style-name="T309">□導師</text:span><text:span text:style-name="T310"><text:s/></text:span><text:span text:style-name="T311">□課諮老師<text:s/></text:span><text:span text:style-name="T312">□任課老師</text:span><text:span text:style-name="T313"><text:s/></text:span><text:span text:style-name="T314">□同學</text:span><text:span text:style-name="T315"><text:s/></text:span><text:span text:style-name="T316">□學姊</text:span><text:span text:style-name="T317"><text:s/></text:span><text:span text:style-name="T318">□其他 (請說明) ______</text:span><text:bookmark-start text:name="OLE_LINK1"/><text:bookmark-start text:name="OLE_LINK2"/><text:span text:style-name="T319">_</text:span><text:bookmark-end text:name="OLE_LINK1"/><text:bookmark-end text:name="OLE_LINK2"/><text:span text:style-name="T320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>四、你曾採取哪些行動幫助你做轉班群決定？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□了解班群</text:span><text:span text:style-name="T328">課程與大學校系學習內容的關係</text:span><text:span text:style-name="T329">　</text:span><text:span text:style-name="T330">□了解自己學科學習的專長</text:span><text:span text:style-name="T331">　</text:span><text:span text:style-name="T332">□參考心理測驗結果</text:span></text:p>
            <text:p text:style-name="P333"><text:span text:style-name="T334">□初步探索未來生涯，了解個人志趣</text:span><text:span text:style-name="T335">　　　　</text:span><text:span text:style-name="T336">□認識</text:span><text:span text:style-name="T337">班群</text:span><text:span text:style-name="T338">選擇與升學管道之關係</text:span><text:span text:style-name="T339">　</text:span></text:p>
            <text:p text:style-name="P340"><text:span text:style-name="T341">□其他：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6.29097in" svg:y="-0.55139in" svg:width="1.25in" svg:height="0.4375in" style:rel-width="scale" style:rel-height="scale"><draw:text-box><text:p text:style-name="P3">輔導室製表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admin</meta:initial-creator>
    <dc:creator>Aish</dc:creator>
    <meta:creation-date>2021-12-31T04:50:00Z</meta:creation-date>
    <dc:date>2021-12-31T04:50:00Z</dc:date>
    <meta:print-date>2020-11-30T02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