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1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2.392cm"/>
    </style:style>
    <style:style style:name="表格1.F" style:family="table-column">
      <style:table-column-properties style:column-width="2.452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503cm"/>
    </style:style>
    <style:style style:name="表格1.I" style:family="table-column">
      <style:table-column-properties style:column-width="3.80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77cm" table:align="center" style:writing-mode="lr-tb"/>
    </style:style>
    <style:style style:name="表格2.A" style:family="table-column">
      <style:table-column-properties style:column-width="0.7cm"/>
    </style:style>
    <style:style style:name="表格2.B" style:family="table-column">
      <style:table-column-properties style:column-width="3.261cm"/>
    </style:style>
    <style:style style:name="表格2.C" style:family="table-column">
      <style:table-column-properties style:column-width="10.502cm"/>
    </style:style>
    <style:style style:name="表格2.D" style:family="table-column">
      <style:table-column-properties style:column-width="5.1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24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3" style:family="table-row">
      <style:table-row-properties style:min-row-height="0.709cm" fo:keep-together="auto"/>
    </style:style>
    <style:style style:name="表格2.5" style:family="table-row">
      <style:table-row-properties style:min-row-height="0.706cm" fo:keep-together="always"/>
    </style:style>
    <style:style style:name="表格2.6" style:family="table-row">
      <style:table-row-properties style:min-row-height="1.766cm" fo:keep-together="always"/>
    </style:style>
    <style:style style:name="表格2.7" style:family="table-row">
      <style:table-row-properties style:min-row-height="0.296cm" fo:keep-together="always"/>
    </style:style>
    <style:style style:name="表格2.8" style:family="table-row">
      <style:table-row-properties style:min-row-height="1.369cm" fo:keep-together="always"/>
    </style:style>
    <style:style style:name="表格2.9" style:family="table-row">
      <style:table-row-properties style:min-row-height="1.492cm" fo:keep-together="always"/>
    </style:style>
    <style:style style:name="表格2.10" style:family="table-row">
      <style:table-row-properties style:min-row-height="0.356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11" style:family="table-row">
      <style:table-row-properties style:min-row-height="0.721cm" fo:keep-together="always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 style:list-style-name="WW8Num30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 style:list-style-name="WW8Num26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letter-spacing="0.042cm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 style:list-style-name="WW8Num24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 style:list-style-name="WW8Num25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 style:list-style-name="WW8Num13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 style:list-style-name="WW8Num10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 style:list-style-name="WW8Num5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 style:list-style-name="WW8Num6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8pt" fo:letter-spacing="0.116cm" style:font-name-asian="標楷體" style:font-size-asian="8pt" style:font-name-complex="標楷體" style:font-size-complex="8pt"/>
    </style:style>
    <style:style style:name="P22" style:family="paragraph" style:parent-style-name="Standard" style:list-style-name="WW8Num12">
      <style:paragraph-properties fo:line-height="0.423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 style:list-style-name="WW8Num26">
      <style:paragraph-properties fo:line-height="0.423cm" fo:text-align="justify" style:justify-single-word="false"/>
    </style:style>
    <style:style style:name="P27" style:family="paragraph" style:parent-style-name="Standard" style:list-style-name="WW8Num7">
      <style:paragraph-properties fo:line-height="0.423cm" fo:text-align="justify" style:justify-single-word="false"/>
    </style:style>
    <style:style style:name="P28" style:family="paragraph" style:parent-style-name="Standard" style:list-style-name="WW8Num27">
      <style:paragraph-properties fo:line-height="0.423cm" fo:text-align="justify" style:justify-single-word="false"/>
    </style:style>
    <style:style style:name="P29" style:family="paragraph" style:parent-style-name="Standard" style:list-style-name="WW8Num13">
      <style:paragraph-properties fo:line-height="0.423cm" fo:text-align="justify" style:justify-single-word="false"/>
    </style:style>
    <style:style style:name="P30" style:family="paragraph" style:parent-style-name="Standard">
      <style:paragraph-properties fo:line-height="0.423cm" fo:text-align="center" style:justify-single-word="false"/>
    </style:style>
    <style:style style:name="P31" style:family="paragraph" style:parent-style-name="Standard" style:list-style-name="WW8Num24">
      <style:paragraph-properties fo:line-height="0.423cm"/>
    </style:style>
    <style:style style:name="P32" style:family="paragraph" style:parent-style-name="Standard" style:list-style-name="WW8Num30">
      <style:paragraph-properties fo:line-height="0.353cm" fo:text-align="justify" style:justify-single-word="false"/>
    </style:style>
    <style:style style:name="P33" style:family="paragraph" style:parent-style-name="Standard">
      <style:paragraph-properties fo:margin-left="0cm" fo:margin-right="0cm" fo:text-indent="0.176cm" style:auto-text-indent="false"/>
    </style:style>
    <style:style style:name="P34" style:family="paragraph" style:parent-style-name="Standard" style:list-style-name="WW8Num7">
      <style:paragraph-properties fo:margin-left="0.751cm" fo:margin-right="0cm" fo:line-height="0.423cm" fo:text-align="justify" style:justify-single-word="false" fo:text-indent="-0.381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5" style:family="paragraph" style:parent-style-name="Standard" style:list-style-name="WW8Num7">
      <style:paragraph-properties fo:margin-left="0.751cm" fo:margin-right="0cm" fo:line-height="0.423cm" fo:text-align="justify" style:justify-single-word="false" fo:text-indent="-0.386cm" style:auto-text-indent="false"/>
    </style:style>
    <style:style style:name="P36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37" style:family="paragraph" style:parent-style-name="Standard" style:list-style-name="WW8Num27">
      <style:paragraph-properties fo:margin-left="0.376cm" fo:margin-right="0cm" fo:line-height="0.423cm" fo:text-align="justify" style:justify-single-word="false" fo:text-indent="-0.376cm" style:auto-text-indent="false"/>
    </style:style>
    <style:style style:name="P38" style:family="paragraph" style:parent-style-name="Standard" style:list-style-name="WW8Num13">
      <style:paragraph-properties fo:margin-left="0.376cm" fo:margin-right="0cm" fo:line-height="0.423cm" fo:text-align="justify" style:justify-single-word="false" fo:text-indent="-0.3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 style:list-style-name="WW8Num10">
      <style:paragraph-properties fo:margin-left="0.376cm" fo:margin-right="0cm" fo:line-height="0.423cm" fo:text-align="justify" style:justify-single-word="false" fo:text-indent="-0.3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 style:list-style-name="WW8Num24">
      <style:paragraph-properties fo:margin-left="0.199cm" fo:margin-right="0cm" fo:line-height="0.423cm" fo:text-indent="-0.199cm" style:auto-text-indent="false"/>
    </style:style>
    <style:style style:name="P41" style:family="paragraph" style:parent-style-name="Standard" style:list-style-name="WW8Num2">
      <style:paragraph-properties fo:margin-left="0.199cm" fo:margin-right="0cm" fo:line-height="0.423cm" fo:text-indent="-0.199cm" style:auto-text-indent="false"/>
    </style:style>
    <style:style style:name="P42" style:family="paragraph" style:parent-style-name="Standard" style:list-style-name="WW8Num31">
      <style:paragraph-properties fo:margin-left="0.199cm" fo:margin-right="0cm" fo:line-height="0.423cm" fo:text-indent="-0.199cm" style:auto-text-indent="false"/>
    </style:style>
    <style:style style:name="P43" style:family="paragraph" style:parent-style-name="Standard" style:list-style-name="WW8Num3">
      <style:paragraph-properties fo:margin-left="0.199cm" fo:margin-right="0cm" fo:line-height="0.423cm" fo:text-indent="-0.199cm" style:auto-text-indent="false"/>
    </style:style>
    <style:style style:name="P44" style:family="paragraph" style:parent-style-name="Standard" style:list-style-name="WW8Num3">
      <style:paragraph-properties fo:margin-left="0.199cm" fo:margin-right="0cm" fo:line-height="0.423cm" fo:text-indent="-0.19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>
      <style:paragraph-properties fo:margin-left="0.316cm" fo:margin-right="0cm" fo:line-height="0.423cm" fo:text-align="justify" style:justify-single-word="false" fo:text-indent="-0.316cm" style:auto-text-indent="false"/>
    </style:style>
    <style:style style:name="P46" style:family="paragraph" style:parent-style-name="Standard" style:list-style-name="WW8Num31">
      <style:paragraph-properties fo:margin-left="2.078cm" fo:margin-right="0cm" fo:line-height="0.423cm" fo:text-indent="-2.07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Standard" style:list-style-name="WW8Num4">
      <style:paragraph-properties fo:margin-left="0.201cm" fo:margin-right="0cm" fo:line-height="0.423cm" fo:text-indent="-0.20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8" style:family="paragraph" style:parent-style-name="Standard" style:list-style-name="WW8Num4">
      <style:paragraph-properties fo:margin-left="0.201cm" fo:margin-right="0cm" fo:line-height="0.423cm" fo:text-indent="-0.201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9" style:family="paragraph" style:parent-style-name="Standard" style:list-style-name="WW8Num10">
      <style:paragraph-properties fo:margin-left="0.335cm" fo:margin-right="0cm" fo:line-height="0.423cm" fo:text-align="justify" style:justify-single-word="false" fo:text-indent="-0.335cm" style:auto-text-indent="false"/>
    </style:style>
    <style:style style:name="P50" style:family="paragraph" style:parent-style-name="Standard" style:list-style-name="WW8Num31">
      <style:paragraph-properties fo:margin-left="0.85cm" fo:margin-right="0cm" fo:line-height="0.423cm" fo:text-indent="-0.85cm" style:auto-text-indent="false"/>
    </style:style>
    <style:style style:name="P51" style:family="paragraph" style:parent-style-name="Standard" style:list-style-name="WW8Num2">
      <style:paragraph-properties fo:margin-left="0.85cm" fo:margin-right="0cm" fo:line-height="0.423cm" fo:text-indent="-0.85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2" style:family="paragraph" style:parent-style-name="Standard" style:list-style-name="WW8Num31">
      <style:paragraph-properties fo:margin-left="0.85cm" fo:margin-right="0cm" fo:line-height="0.423cm" fo:text-indent="-0.85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3" style:family="paragraph" style:parent-style-name="Standard" style:list-style-name="WW8Num5">
      <style:paragraph-properties fo:margin-left="0.286cm" fo:margin-right="0cm" fo:line-height="0.423cm" fo:text-align="justify" style:justify-single-word="false" fo:text-indent="-0.286cm" style:auto-text-indent="false"/>
    </style:style>
    <style:style style:name="P54" style:family="paragraph" style:parent-style-name="Standard" style:list-style-name="WW8Num26" style:master-page-name="轉換_20_1">
      <style:paragraph-properties fo:text-align="justify" style:justify-single-word="false" style:page-number="auto"/>
    </style:style>
    <style:style style:name="P55" style:family="paragraph" style:parent-style-name="Subtitle" style:master-page-name="Standard">
      <style:paragraph-properties fo:margin-top="0cm" fo:margin-bottom="0cm" loext:contextual-spacing="false" style:line-height-at-least="0cm" style:page-number="auto"/>
      <style:text-properties style:font-name="標楷體" fo:font-style="normal" style:font-name-asian="標楷體" style:font-style-asian="normal" style:font-name-complex="標楷體"/>
    </style:style>
    <style:style style:name="T1" style:family="text">
      <style:text-properties fo:font-style="normal" style:font-style-asian="normal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loext:padding="0cm" loext:border="0.51pt solid #000000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fo:background-color="#ffff00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fo:background-color="#ffff00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1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7" style:family="text">
      <style:text-properties style:font-name="標楷體" fo:font-size="8pt" fo:letter-spacing="0.113cm" style:letter-kerning="false" style:font-name-asian="標楷體" style:font-size-asian="8pt" style:font-name-complex="標楷體" style:font-size-complex="8pt"/>
    </style:style>
    <style:style style:name="T18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19" style:family="text">
      <style:text-properties style:font-name="標楷體" fo:font-size="8pt" fo:letter-spacing="0.018cm" style:letter-kerning="false" style:font-name-asian="標楷體" style:font-size-asian="8pt" style:font-name-complex="標楷體" style:font-size-complex="8pt"/>
    </style:style>
    <style:style style:name="T20" style:family="text">
      <style:text-properties style:font-name="標楷體" fo:font-size="8pt" fo:letter-spacing="0.145cm" style:letter-kerning="false" style:font-name-asian="標楷體" style:font-size-asian="8pt" style:font-name-complex="標楷體" style:font-size-complex="8pt"/>
    </style:style>
    <style:style style:name="T21" style:family="text">
      <style:text-properties style:font-name="標楷體" fo:font-size="8pt" fo:letter-spacing="0.494cm" style:letter-kerning="false" style:font-name-asian="標楷體" style:font-size-asian="8pt" style:font-name-complex="標楷體" style:font-size-complex="8pt"/>
    </style:style>
    <style:style style:name="T22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 style:font-weight-complex="bold"/>
    </style:style>
    <style:style style:name="T23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24" style:family="text"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T25" style:family="text">
      <style:text-properties style:font-name="標楷體" fo:font-size="8pt" fo:letter-spacing="0.053cm" style:letter-kerning="false" style:font-name-asian="標楷體" style:font-size-asian="8pt" style:font-name-complex="標楷體" style:font-size-complex="8pt"/>
    </style:style>
    <style:style style:name="T26" style:family="text">
      <style:text-properties style:font-name="標楷體" fo:font-size="8pt" fo:letter-spacing="0.009cm" style:letter-kerning="false" style:font-name-asian="標楷體" style:font-size-asian="8pt" style:font-name-complex="標楷體" style:font-size-complex="8pt"/>
    </style:style>
    <style:style style:name="T27" style:family="text">
      <style:text-properties style:font-name="標楷體" fo:font-size="8pt" fo:letter-spacing="0.071cm" style:letter-kerning="false" style:font-name-asian="標楷體" style:font-size-asian="8pt" style:font-name-complex="標楷體" style:font-size-complex="8pt"/>
    </style:style>
    <style:style style:name="T28" style:family="text">
      <style:text-properties style:font-name="標楷體" fo:font-size="8pt" fo:letter-spacing="0.041cm" style:letter-kerning="false" style:font-name-asian="標楷體" style:font-size-asian="8pt" style:font-name-complex="標楷體" style:font-size-complex="8pt"/>
    </style:style>
    <style:style style:name="T29" style:family="text">
      <style:text-properties style:font-size-complex="12pt"/>
    </style:style>
    <style:style style:name="T30" style:family="text">
      <style:text-properties style:font-size-complex="12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size-complex="12pt"/>
    </style:style>
    <style:style style:name="T33" style:family="text">
      <style:text-properties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36" style:family="text">
      <style:text-properties fo:language="none" fo:country="none" style:language-asian="none" style:country-asian="none" style:font-size-complex="12pt"/>
    </style:style>
    <style:style style:name="T37" style:family="text">
      <style:text-properties style:font-size-complex="14pt"/>
    </style:style>
    <style:style style:name="T38" style:family="text">
      <style:text-properties style:font-name="Wingdings" fo:font-size="10pt" style:font-name-asian="Wingdings" style:font-size-asian="10pt" style:font-name-complex="Wingdings"/>
    </style:style>
    <style:style style:name="T39" style:family="text">
      <style:text-properties style:font-name="新細明體" fo:font-size="10pt" style:font-size-asian="10pt" style:font-name-complex="新細明體"/>
    </style:style>
    <style:style style:name="T40" style:family="text">
      <style:text-properties fo:background-color="#ffff00"/>
    </style:style>
    <style:style style:name="T41" style:family="text">
      <style:text-properties fo:letter-spacing="0.116cm"/>
    </style:style>
    <style:style style:name="T42" style:family="text">
      <style:text-properties style:text-line-through-style="solid" style:text-line-through-type="single" style:font-name="標楷體" fo:font-size="8pt" style:font-name-asian="標楷體" style:font-size-asian="8pt" style:font-name-complex="標楷體" style:font-size-complex="8pt"/>
    </style:style>
    <style:style style:name="T43" style:family="text">
      <style:text-properties fo:color="#ff0000" style:text-line-through-style="solid" style:text-line-through-type="single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4" style:family="text">
      <style:text-properties fo:color="#ff0000" style:text-line-through-style="solid" style:text-line-through-type="single" fo:font-weight="bold" style:font-weight-asian="bold"/>
    </style:style>
    <style:style style:name="T45" style:family="text">
      <style:text-properties fo:letter-spacing="0.035cm"/>
    </style:style>
    <style:style style:name="T46" style:family="text">
      <style:text-properties fo:color="#7030a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7" style:family="text">
      <style:text-properties fo:color="#7030a0"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2"><draw:frame draw:style-name="fr1" draw:name="外框1" text:anchor-type="char" svg:x="20.955cm" svg:y="0.176cm" svg:width="1.27cm" svg:height="0.953cm" draw:z-index="0"><draw:text-box><text:p text:style-name="P1"/></draw:text-box></draw:frame>臺北市立第一女子高級中學</text:h>
      <text:p text:style-name="P2"><text:span text:style-name="T29"><text:s text:c="19"/></text:span><text:span text:style-name="T32">110</text:span><text:span text:style-name="T29">學年度第</text:span><text:span text:style-name="T32">1</text:span><text:span text:style-name="T29">學期辦理</text:span><text:span text:style-name="T35">減免學雜費、家長會費</text:span><text:span text:style-name="T29">申請表</text:span><text:span text:style-name="T31">(高一新生) </text:span><text:span text:style-name="T32"><text:s text:c="2"/></text:span><text:span text:style-name="T29">110年 <text:s/>月</text:span><text:span text:style-name="T29"> </text:span><text:span text:style-name="T29">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>報到編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新生班級</text:p>
            <text:p text:style-name="P3">座 <text:s text:c="3"/>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學 <text:s/>號</text:p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家長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4"><text:span text:style-name="T5">電 <text:s text:c="3"/>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4"><text:span text:style-name="T5">職 <text:s text:c="3"/>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4"><text:span text:style-name="T5">關 <text:s/>係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9">申請減免項目</text:p>
            <text:p text:style-name="P9">(請依個人條件</text:p>
            <text:p text:style-name="P9">填寫申請項目)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>家長簽章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是否獲准</text:p>
            <text:p text:style-name="P3">減 <text:s text:c="3"/>免</text:p>
          </table:table-cell>
          <table:table-cell table:style-name="表格1.A1" office:value-type="string">
            <text:p text:style-name="P33"><text:span text:style-name="T38"></text:span><text:span text:style-name="T5">是</text:span></text:p>
            <text:p text:style-name="P33"><text:span text:style-name="T38"></text:span><text:span text:style-name="T5">否</text:span></text:p>
          </table:table-cell>
          <table:table-cell table:style-name="表格1.A1" office:value-type="string">
            <text:p text:style-name="P3">審核者</text:p>
            <text:p text:style-name="P3">(簽章)</text:p>
          </table:table-cell>
          <table:table-cell table:style-name="表格1.I1" office:value-type="string">
            <text:p text:style-name="P4"/>
          </table:table-cell>
        </table:table-row>
      </table:table>
      <text:list xml:id="list3510828830" text:style-name="WW8Num26">
        <text:list-item>
          <text:p text:style-name="P26"><text:span text:style-name="T5">申請資格</text:span><text:span text:style-name="T2"> </text:span></text:p>
        </text:list-item>
      </text:list>
      <text:section text:style-name="Sect1" text:name="區段1">
        <text:list xml:id="list3017117133" text:style-name="WW8Num30">
          <text:list-item>
            <text:p text:style-name="P5">現役軍人子女</text:p>
          </text:list-item>
          <text:list-item>
            <text:p text:style-name="P5">核定半、全公費待遇之軍公教遺族</text:p>
          </text:list-item>
          <text:list-item>
            <text:p text:style-name="P5">原住民籍生</text:p>
          </text:list-item>
          <text:list-item>
            <text:p text:style-name="P5">撫卹期滿及領受一次撫卹金之軍公教遺族</text:p>
          </text:list-item>
          <text:list-item>
            <text:p text:style-name="P32"><text:span text:style-name="T5">低收入戶子女/中低收入戶子女</text:span></text:p>
          </text:list-item>
          <text:list-item>
            <text:p text:style-name="P5">特殊境遇家庭之子女或孫子女</text:p>
          </text:list-item>
          <text:list-item>
            <text:p text:style-name="P5">身心障礙學生</text:p>
          </text:list-item>
          <text:list-item>
            <text:p text:style-name="P5">身心障礙人士子女</text:p>
          </text:list-item>
          <text:list-item>
            <text:p text:style-name="P32"><text:span text:style-name="T5">姊妹二人同在本校就讀【可減免家長會費】(</text:span><text:span text:style-name="T7">由</text:span><text:span text:style-name="T5">姊姊</text:span><text:span text:style-name="T7">申請</text:span><text:span text:style-name="T5">)</text:span></text:p>
          </text:list-item>
          <text:list-item>
            <text:p text:style-name="P5">貧寒家庭子女【可減免家長會費】</text:p>
          </text:list-item>
        </text:list>
      </text:section>
      <text:section text:style-name="Sect2" text:name="區段2">
        <text:list xml:id="list41710405005369" text:continue-list="list3510828830" text:style-name="WW8Num26">
          <text:list-item>
            <text:p text:style-name="P54"><text:span text:style-name="T5">申請時間及方式</text:span><text:span text:style-name="T8">(請確實掌握辦理日期，逾期恕不受理)</text:span></text:p>
          </text:list-item>
        </text:list>
        <text:list xml:id="list2403115553" text:style-name="WW8Num7">
          <text:list-item>
            <text:p text:style-name="P27"><text:span text:style-name="T9">高一新生申請時間即日起至110年8月9日(一)12:00前。（如遇疫情須延長申請時間將另行公告）</text:span></text:p>
          </text:list-item>
          <text:list-item>
            <text:p text:style-name="P34">請家長及學生先領取或至學校網頁新生專區下載相關表件，填妥相關申請表格、簽名蓋章，於申請時間內，攜帶有關證件至教務處註冊組辦理。</text:p>
          </text:list-item>
          <text:list-item>
            <text:p text:style-name="P35"><text:span text:style-name="T8">108或109年度家庭年所得低於148萬者，請</text:span><text:span text:style-name="T4">加</text:span><text:span text:style-name="T8">申請110學年度第1學期免學費，於110年8月23日至110年8月24日新生始業輔導時辦理。</text:span></text:p>
          </text:list-item>
        </text:list>
        <text:list xml:id="list41709212839338" text:continue-list="list41710405005369" text:style-name="WW8Num26">
          <text:list-item>
            <text:p text:style-name="P7">注意事項 <text:s/></text:p>
          </text:list-item>
        </text:list>
        <text:p text:style-name="P36"><text:span text:style-name="T5"><text:s text:c="2"/>1.上述第1~8項者，請檢附申辦聲明書，敘明未有重複申辦學雜費減免之情事。（已依其他規定領取政府提供學費、雜費之補助或減免或其他與減免學費、雜費性質相當之給付者，除法令另有規定外，</text:span><text:span text:style-name="T11">不得重複申請減免</text:span><text:span text:style-name="T5">）</text:span></text:p>
        <text:p text:style-name="P6"><text:s text:c="2"/>2.繳交表件並不代表核准。(凡證件不足或不合規定者或逾期申請者將取消申請資格)</text:p>
        <text:p text:style-name="P6"><text:s text:c="2"/>3.如有未盡事宜，俟呈請校長核可後另行公布。</text:p>
        <text:p text:style-name="P25"><text:span text:style-name="T5"><text:s text:c="2"/>4.審核通過者，</text:span><text:span text:style-name="T12">減免金額將直接自註冊四聯單中扣除</text:span><text:span text:style-name="T5">。</text:span></text:p>
        <text:list xml:id="list41710038152481" text:continue-numbering="true" text:style-name="WW8Num26">
          <text:list-item>
            <text:p text:style-name="P7">申請減免類別</text:p>
          </text:list-item>
        </text:list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3">編號</text:p>
            </table:table-cell>
            <table:table-cell table:style-name="表格2.B1" office:value-type="string">
              <text:p text:style-name="P13">申 請 減 免 類 別</text:p>
            </table:table-cell>
            <table:table-cell table:style-name="表格2.B1" office:value-type="string">
              <text:p text:style-name="P30"><text:span text:style-name="T13">附繳審查證件（</text:span><text:span text:style-name="T16">請影印成A4大小裝訂於後</text:span><text:span text:style-name="T13">）</text:span></text:p>
            </table:table-cell>
            <table:table-cell table:style-name="表格2.D1" office:value-type="string">
              <text:p text:style-name="P21">減免數額</text:p>
            </table:table-cell>
          </table:table-row>
          <table:table-row table:style-name="表格2.2">
            <table:table-cell table:style-name="表格2.A2" office:value-type="string">
              <text:p text:style-name="P13">1</text:p>
            </table:table-cell>
            <table:table-cell table:style-name="表格2.B2" office:value-type="string">
              <text:p text:style-name="P30"><text:span text:style-name="T17">現役軍人子</text:span><text:span text:style-name="T18">女</text:span></text:p>
            </table:table-cell>
            <table:table-cell table:style-name="表格2.B2" office:value-type="string">
              <text:list xml:id="list252363818" text:style-name="WW8Num27">
                <text:list-item>
                  <text:p text:style-name="P28"><text:span text:style-name="T13">現役軍人子女學生減免學費申請表 <text:s text:c="2"/>3.申辦聲明書</text:span></text:p>
                </text:list-item>
                <text:list-item>
                  <text:p text:style-name="P37"><text:span text:style-name="T13">軍人身份證正反面影本及軍眷補給證影印本(或應徵召服役者繳交鄉鎮公所在營服役證明正本) </text:span></text:p>
                </text:list-item>
              </text:list>
            </table:table-cell>
            <table:table-cell table:style-name="表格2.D2" office:value-type="string">
              <text:list xml:id="list766422964" text:style-name="WW8Num24">
                <text:list-item>
                  <text:p text:style-name="P14">學費減免3/10</text:p>
                </text:list-item>
                <text:list-item>
                  <text:p text:style-name="P40"><text:span text:style-name="T16">符合免學費資格者，請加申請免學費</text:span></text:p>
                </text:list-item>
              </text:list>
            </table:table-cell>
          </table:table-row>
          <table:table-row table:style-name="表格2.3">
            <table:table-cell table:style-name="表格2.A2" office:value-type="string">
              <text:p text:style-name="P13">2</text:p>
            </table:table-cell>
            <table:table-cell table:style-name="表格2.B2" office:value-type="string">
              <text:p text:style-name="P30"><text:span text:style-name="T19">核定半全公費待遇</text:span><text:span text:style-name="T18">之</text:span><text:span text:style-name="T13"><text:line-break/></text:span><text:span text:style-name="T18">軍 <text:s/>公 <text:s/>教 <text:s/>遺 <text:s/></text:span><text:span text:style-name="T20">族</text:span></text:p>
            </table:table-cell>
            <table:table-cell table:style-name="表格2.B2" office:value-type="string">
              <text:p text:style-name="P25"><text:span text:style-name="T15">1.就學優待申請書 <text:s text:c="3"/>2.撫卹證明文件</text:span><text:span text:style-name="T13">影本</text:span><text:span text:style-name="T15"> <text:s text:c="2"/></text:span></text:p>
              <text:p text:style-name="P25"><text:span text:style-name="T15">3.戶籍謄本正本或全戶戶口名簿影本 <text:s text:c="3"/>4.</text:span><text:span text:style-name="T13">申辦聲明書</text:span></text:p>
            </table:table-cell>
            <table:table-cell table:style-name="表格2.D2" office:value-type="string">
              <text:list xml:id="list41709444950796" text:continue-numbering="true" text:style-name="WW8Num24">
                <text:list-item>
                  <text:p text:style-name="P14">學雜費全免</text:p>
                </text:list-item>
              </text:list>
            </table:table-cell>
          </table:table-row>
          <table:table-row table:style-name="表格2.1">
            <table:table-cell table:style-name="表格2.A2" office:value-type="string">
              <text:p text:style-name="P13">3</text:p>
            </table:table-cell>
            <table:table-cell table:style-name="表格2.B2" office:value-type="string">
              <text:p text:style-name="P30"><text:span text:style-name="T21">原住</text:span><text:span text:style-name="T18">民</text:span></text:p>
            </table:table-cell>
            <table:table-cell table:style-name="表格2.B2" office:value-type="string">
              <text:p text:style-name="P45"><text:span text:style-name="T13">1.</text:span><text:span text:style-name="T15">戶籍謄本正本 <text:s text:c="3"/>2.學生本人郵局存摺</text:span><text:span text:style-name="T13">影印本 <text:s text:c="3"/>3.申辦聲明書</text:span></text:p>
              <text:p text:style-name="P25"><text:span text:style-name="T15">4.族籍：</text:span><text:span text:style-name="T22">　　　　　　</text:span><text:span text:style-name="T15">族 ,族語:_________________語</text:span></text:p>
            </table:table-cell>
            <table:table-cell table:style-name="表格2.D1" office:value-type="string">
              <text:list xml:id="list41710452987648" text:continue-numbering="true" text:style-name="WW8Num24">
                <text:list-item>
                  <text:p text:style-name="P31"><text:span text:style-name="T13">學雜費、保險費全免</text:span></text:p>
                </text:list-item>
              </text:list>
            </table:table-cell>
          </table:table-row>
          <table:table-row table:style-name="表格2.5">
            <table:table-cell table:style-name="表格2.A2" office:value-type="string">
              <text:p text:style-name="P13">4</text:p>
            </table:table-cell>
            <table:table-cell table:style-name="表格2.B2" office:value-type="string">
              <text:p text:style-name="P30"><text:span text:style-name="T19">撫卹期滿及領受一</text:span><text:span text:style-name="T18">次</text:span><text:span text:style-name="T13"><text:line-break/></text:span><text:span text:style-name="T19">撫卹金之軍公教遺</text:span><text:span text:style-name="T18">族</text:span></text:p>
            </table:table-cell>
            <table:table-cell table:style-name="表格2.B2" office:value-type="string">
              <text:p text:style-name="P15">1.撫卹證明文件影印本</text:p>
              <text:p text:style-name="P25"><text:span text:style-name="T13">2.</text:span><text:span text:style-name="T15">戶籍謄本正本或</text:span><text:span text:style-name="T13">全戶</text:span><text:span text:style-name="T15">戶口名簿</text:span><text:span text:style-name="T13">影本 <text:s text:c="3"/>3.申辦聲明書</text:span></text:p>
            </table:table-cell>
            <table:table-cell table:style-name="表格2.D1" office:value-type="string">
              <text:list xml:id="list41709861549276" text:continue-numbering="true" text:style-name="WW8Num24">
                <text:list-item>
                  <text:p text:style-name="P14">學雜費全免</text:p>
                </text:list-item>
              </text:list>
            </table:table-cell>
          </table:table-row>
          <table:table-row table:style-name="表格2.6">
            <table:table-cell table:style-name="表格2.A2" office:value-type="string">
              <text:p text:style-name="P13">5</text:p>
            </table:table-cell>
            <table:table-cell table:style-name="表格2.B2" office:value-type="string">
              <text:p text:style-name="P30"><text:span text:style-name="T17">低收入戶子</text:span><text:span text:style-name="T18">女</text:span></text:p>
              <text:p text:style-name="P30"><text:span text:style-name="T25">/中低收入戶子</text:span><text:span text:style-name="T26">女</text:span></text:p>
            </table:table-cell>
            <table:table-cell table:style-name="表格2.B2" office:value-type="string">
              <text:list xml:id="list3772126357" text:style-name="WW8Num25">
                <text:list-item>
                  <text:p text:style-name="P16">低收入戶子女/中低收入戶子女就學高中、高職減免學雜費申請表</text:p>
                </text:list-item>
                <text:list-item>
                  <text:p text:style-name="P16">全戶戶口名簿影印本</text:p>
                </text:list-item>
                <text:list-item>
                  <text:p text:style-name="P16">低收入戶/中低收入戶證明文件正本及影本 </text:p>
                </text:list-item>
                <text:list-item>
                  <text:p text:style-name="P16">申辦聲明書</text:p>
                </text:list-item>
              </text:list>
            </table:table-cell>
            <table:table-cell table:style-name="表格2.D1" office:value-type="string">
              <text:list xml:id="list4065911562" text:style-name="WW8Num31">
                <text:list-item>
                  <text:p text:style-name="P46">低收入戶子女:學雜費、家長會費、保險費全免</text:p>
                </text:list-item>
              </text:list>
              <text:list xml:id="list1983891239" text:style-name="WW8Num4">
                <text:list-item>
                  <text:p text:style-name="P47">中低收入戶子女:減免學雜費6/10</text:p>
                </text:list-item>
                <text:list-item>
                  <text:p text:style-name="P48">請加申請免學費</text:p>
                </text:list-item>
              </text:list>
            </table:table-cell>
          </table:table-row>
          <table:table-row table:style-name="表格2.7">
            <table:table-cell table:style-name="表格2.A2" office:value-type="string">
              <text:p text:style-name="P13">6</text:p>
            </table:table-cell>
            <table:table-cell table:style-name="表格2.B2" office:value-type="string">
              <text:p text:style-name="P30"><text:span text:style-name="T27">特殊境遇家庭</text:span><text:span text:style-name="T18">之</text:span></text:p>
              <text:p text:style-name="P30"><text:span text:style-name="T17">子女或孫子</text:span><text:span text:style-name="T18">女</text:span></text:p>
            </table:table-cell>
            <table:table-cell table:style-name="表格2.B2" office:value-type="string">
              <text:list xml:id="list2976406641" text:style-name="WW8Num13">
                <text:list-item>
                  <text:p text:style-name="P17">三個月內全戶戶籍謄本正本</text:p>
                </text:list-item>
                <text:list-item>
                  <text:p text:style-name="P38">戶籍所在地之直轄市、縣(市)政府社會局(科)或鄉(鎮、市、區)公所開具尚在有效期限內之特殊境遇家庭身分證明文件</text:p>
                </text:list-item>
                <text:list-item>
                  <text:p text:style-name="P17">申辦聲明書</text:p>
                </text:list-item>
                <text:list-item>
                  <text:p text:style-name="P29"><text:span text:style-name="T13">受補助特殊境遇家庭(申請人)</text:span><text:span text:style-name="T13"> 學歷：</text:span><text:span text:style-name="T23">　　　　　　</text:span><text:span text:style-name="T13">年齡：</text:span><text:span text:style-name="T23">　　　歲</text:span></text:p>
                </text:list-item>
              </text:list>
            </table:table-cell>
            <table:table-cell table:style-name="表格2.D1" office:value-type="string">
              <text:list xml:id="list4294293095" text:style-name="WW8Num6">
                <text:list-item>
                  <text:p text:style-name="P20">學雜費減免6/10</text:p>
                </text:list-item>
              </text:list>
              <text:list xml:id="list3225114892" text:style-name="WW8Num12">
                <text:list-item>
                  <text:p text:style-name="P22">請加申請免學費</text:p>
                </text:list-item>
              </text:list>
            </table:table-cell>
          </table:table-row>
          <table:table-row table:style-name="表格2.8">
            <table:table-cell table:style-name="表格2.A2" office:value-type="string">
              <text:p text:style-name="P13">7</text:p>
            </table:table-cell>
            <table:table-cell table:style-name="表格2.B2" office:value-type="string">
              <text:p text:style-name="P30"><text:span text:style-name="T17">身心障礙學</text:span><text:span text:style-name="T18">生</text:span></text:p>
            </table:table-cell>
            <table:table-cell table:style-name="表格2.B2" office:value-type="string">
              <text:list xml:id="list1384359482" text:style-name="WW8Num10">
                <text:list-item>
                  <text:p text:style-name="P18">身心障礙學生就學高中、高職減免學雜費申請表</text:p>
                </text:list-item>
                <text:list-item>
                  <text:p text:style-name="P18">身心障礙手冊正反面影印本</text:p>
                </text:list-item>
                <text:list-item>
                  <text:p text:style-name="P18">全戶戶口名簿影本</text:p>
                </text:list-item>
                <text:list-item>
                  <text:p text:style-name="P49"><text:span text:style-name="T13">家庭年所得未超過新台幣220萬元(查調採計</text:span><text:span text:style-name="T16">107年度</text:span><text:span text:style-name="T13">所得，另有特殊情況欲採計108年度資料者，須自行檢附稅捐單位開立之綜合所得稅各類所得資料清單，個案送學校審查)</text:span></text:p>
                </text:list-item>
                <text:list-item>
                  <text:p text:style-name="P39">申辦聲明書</text:p>
                </text:list-item>
              </text:list>
            </table:table-cell>
            <table:table-cell table:style-name="表格2.D2" office:value-type="string">
              <text:list xml:id="list41708663406819" text:continue-list="list4065911562" text:style-name="WW8Num31">
                <text:list-item>
                  <text:p text:style-name="P50"><text:span text:style-name="T13">(極)重度:減全部學雜費、保險費</text:span></text:p>
                </text:list-item>
              </text:list>
              <text:list xml:id="list2856688956" text:style-name="WW8Num2">
                <text:list-item>
                  <text:p text:style-name="P51">中度：減7/10學雜費</text:p>
                </text:list-item>
                <text:list-item>
                  <text:p text:style-name="P51">輕度：減4/10學雜費</text:p>
                </text:list-item>
                <text:list-item>
                  <text:p text:style-name="P41"><text:span text:style-name="T16">申請中度及輕度且符合免學費資格者，請加申請免學費</text:span></text:p>
                </text:list-item>
              </text:list>
            </table:table-cell>
          </table:table-row>
          <text:soft-page-break/>
          <table:table-row table:style-name="表格2.9">
            <table:table-cell table:style-name="表格2.A2" office:value-type="string">
              <text:p text:style-name="P13">8</text:p>
            </table:table-cell>
            <table:table-cell table:style-name="表格2.B2" office:value-type="string">
              <text:p text:style-name="P30"><text:span text:style-name="T28">身心障礙人士子</text:span><text:span text:style-name="T18">女</text:span></text:p>
            </table:table-cell>
            <table:table-cell table:style-name="表格2.B2" office:value-type="string">
              <text:list xml:id="list4134756787" text:style-name="WW8Num5">
                <text:list-item>
                  <text:p text:style-name="P19">身心障礙人士子女就學高中、高職減免學雜費申請表</text:p>
                </text:list-item>
                <text:list-item>
                  <text:p text:style-name="P19">家長身心障礙手冊正反面影印本</text:p>
                </text:list-item>
                <text:list-item>
                  <text:p text:style-name="P19">全戶戶口名簿影本</text:p>
                </text:list-item>
                <text:list-item>
                  <text:p text:style-name="P53"><text:span text:style-name="T13">家庭年所得未超過新台幣220萬元(查調採計</text:span><text:span text:style-name="T16">107年度</text:span><text:span text:style-name="T13">所得，另有特殊情況欲採計108年度資料者，須自行檢附稅捐單位開立之綜合所得稅各類所得資料清單，個案送學校審查) </text:span></text:p>
                </text:list-item>
                <text:list-item>
                  <text:p text:style-name="P19">申辦聲明書</text:p>
                </text:list-item>
              </text:list>
            </table:table-cell>
            <table:table-cell table:style-name="表格2.D2" office:value-type="string">
              <text:list xml:id="list41709801789179" text:continue-list="list41708663406819" text:style-name="WW8Num31">
                <text:list-item>
                  <text:p text:style-name="P50"><text:span text:style-name="T13">(極)重度:減全部學雜費、保險費</text:span></text:p>
                </text:list-item>
                <text:list-item>
                  <text:p text:style-name="P52">中度：減7/10學雜費</text:p>
                </text:list-item>
                <text:list-item>
                  <text:p text:style-name="P52">輕度：減4/10學雜費</text:p>
                </text:list-item>
                <text:list-item>
                  <text:p text:style-name="P42"><text:span text:style-name="T16">申請中度及輕度且符合免學費資格者，請加申請免學費</text:span></text:p>
                </text:list-item>
              </text:list>
            </table:table-cell>
          </table:table-row>
          <table:table-row table:style-name="表格2.10">
            <table:table-cell table:style-name="表格2.A10" office:value-type="string">
              <text:p text:style-name="P13">9</text:p>
            </table:table-cell>
            <table:table-cell table:style-name="表格2.B10" office:value-type="string">
              <text:p text:style-name="P23">姊妹二人同在本校就讀</text:p>
            </table:table-cell>
            <table:table-cell table:style-name="表格2.B10" office:value-type="string">
              <text:p text:style-name="P25"><text:span text:style-name="T13">姊姊姓名：</text:span><text:span text:style-name="T23"> <text:s text:c="12"/></text:span><text:span text:style-name="T13">(學號﹕____________)，戶口名簿影印本</text:span></text:p>
            </table:table-cell>
            <table:table-cell table:style-name="表格2.D2" office:value-type="string">
              <text:list xml:id="list2364851919" text:style-name="WW8Num3">
                <text:list-item>
                  <text:p text:style-name="P43"><text:span text:style-name="T13">家長會費全免(限姊姊一人)</text:span></text:p>
                </text:list-item>
                <text:list-item>
                  <text:p text:style-name="P43"><text:span text:style-name="T16">符合免學費資格者，請加申請免學費</text:span></text:p>
                </text:list-item>
              </text:list>
            </table:table-cell>
          </table:table-row>
          <table:table-row table:style-name="表格2.11">
            <table:table-cell table:style-name="表格2.A2" office:value-type="string">
              <text:p text:style-name="P13">10</text:p>
            </table:table-cell>
            <table:table-cell table:style-name="表格2.B2" office:value-type="string">
              <text:p text:style-name="P30"><text:span text:style-name="T17">貧寒家庭子</text:span><text:span text:style-name="T18">女</text:span></text:p>
            </table:table-cell>
            <table:table-cell table:style-name="表格2.B2" office:value-type="string">
              <text:p text:style-name="P15">村里長開具之清寒證明書</text:p>
            </table:table-cell>
            <table:table-cell table:style-name="表格2.D1" office:value-type="string">
              <text:list xml:id="list41710385412990" text:continue-numbering="true" text:style-name="WW8Num3">
                <text:list-item>
                  <text:p text:style-name="P44">家長會費全免</text:p>
                </text:list-item>
                <text:list-item>
                  <text:p text:style-name="P43"><text:span text:style-name="T16">符合免學費資格者，請加申請免學費</text:span></text:p>
                </text:list-item>
              </text:list>
            </table:table-cell>
          </table:table-row>
        </table:table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none" fo:country="none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style:font-name="Wingdings" fo:font-family="Wingdings" style:font-pitch="variable" style:font-charset="x-symbol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Wingdings" style:font-family-complex="Wingdings" style:font-pitch-complex="variable" style:font-charset-complex="x-symbol" style:font-size-complex="8pt" style:language-complex="ar" style:country-complex="SA"/>
    </style:style>
    <style:style style:name="WW8Num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標楷體" style:font-family-complex="標楷體" style:font-family-generic-complex="script" style:font-size-complex="8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fo:color="#000000" style:font-name="標楷體" fo:font-family="標楷體" style:font-family-generic="script" fo:font-size="10pt" fo:language="en" fo:country="US" fo:font-weight="normal" style:letter-kerning="true" style:font-name-asian="標楷體" style:font-family-asian="標楷體" style:font-family-generic-asian="script" style:font-size-asian="10pt" style:language-asian="zh" style:country-asian="TW" style:font-weight-asian="normal" style:font-name-complex="標楷體" style:font-family-complex="標楷體" style:font-family-generic-complex="script" style:font-size-complex="10pt" style:language-complex="ar" style:country-complex="SA" fo:background-color="#ffff00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標楷體" style:font-family-complex="標楷體" style:font-family-generic-complex="script" style:font-size-complex="8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fo:color="#ff0000" style:text-line-through-style="solid" style:text-line-through-type="singl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標楷體" style:font-family-complex="標楷體" style:font-family-generic-complex="script" style:font-size-complex="8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fo:color="#000000" style:font-name="Wingdings" fo:font-family="Wingdings" style:font-pitch="variable" style:font-charset="x-symbol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Wingdings" style:font-family-complex="Wingdings" style:font-pitch-complex="variable" style:font-charset-complex="x-symbol" style:font-size-complex="8pt" style:language-complex="ar" style:country-complex="SA"/>
    </style:style>
    <style:style style:name="WW8Num3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副標題_20_字元" style:display-name="副標題 字元" style:family="text">
      <style:text-properties style:use-window-font-color="true" style:font-name="Cambria" fo:font-family="Cambria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344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344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cm" fo:margin-right="0.7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751cm" fo:margin-left="0.7cm" fo:margin-right="0.7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第一女子高級中學</dc:title>
    <dc:subject/>
    <meta:keyword/>
    <meta:initial-creator>高中校務行政</meta:initial-creator>
    <meta:creation-date>2019-06-25T17:00:00</meta:creation-date>
    <dc:creator>Windows User</dc:creator>
    <dc:date>2021-07-14T14:19:00</dc:date>
    <meta:print-date>2019-06-25T16:32:00</meta:print-date>
    <meta:editing-cycles>58</meta:editing-cycles>
    <meta:editing-duration>PT1H32M</meta:editing-duration>
    <meta:document-statistic meta:table-count="2" meta:image-count="0" meta:object-count="0" meta:page-count="3" meta:paragraph-count="118" meta:word-count="1674" meta:character-count="1947" meta:non-whitespace-character-count="1816"/>
    <meta:generator>LibreOffice/6.3.1.2$Windows_X86_64 LibreOffice_project/b79626edf0065ac373bd1df5c28bd630b4424273</meta:generator>
  </office:meta>
</office:document-meta>
</file>