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use-window-font-color="true" style:letter-kerning="false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TableColumn11" style:family="table-column">
      <style:table-column-properties style:column-width="1.0472in" style:use-optimal-column-width="false"/>
    </style:style>
    <style:style style:name="TableColumn12" style:family="table-column">
      <style:table-column-properties style:column-width="0.9145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Column14" style:family="table-column">
      <style:table-column-properties style:column-width="0.7361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334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319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6159in" style:use-optimal-column-width="false"/>
    </style:style>
    <style:style style:name="TableColumn26" style:family="table-column">
      <style:table-column-properties style:column-width="0.8916in" style:use-optimal-column-width="false"/>
    </style:style>
    <style:style style:name="Table10" style:family="table">
      <style:table-properties style:width="7.475in" fo:margin-left="0in" table:align="center"/>
    </style:style>
    <style:style style:name="TableRow27" style:family="table-row">
      <style:table-row-properties style:min-row-height="0.5006in" style:use-optimal-row-height="false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63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6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611in" style:use-optimal-row-height="false"/>
    </style:style>
    <style:style style:name="TableCell7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103" style:family="table-row">
      <style:table-row-properties style:min-row-height="0.2875in" style:use-optimal-row-height="false"/>
    </style:style>
    <style:style style:name="TableCell104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fo:hyphenate="false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875in" style:use-optimal-row-height="false"/>
    </style:style>
    <style:style style:name="TableCell12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fo:hyphenate="false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763in" style:use-optimal-row-height="false"/>
    </style:style>
    <style:style style:name="TableCell14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fo:hyphenate="false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763in" style:use-optimal-row-height="false"/>
    </style:style>
    <style:style style:name="TableCell16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fo:hyphenate="false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763in" style:use-optimal-row-height="false"/>
    </style:style>
    <style:style style:name="TableCell18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fo:hyphenate="false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875in" style:use-optimal-row-height="false"/>
    </style:style>
    <style:style style:name="TableCell20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fo:hyphenate="false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763in" style:use-optimal-row-height="false"/>
    </style:style>
    <style:style style:name="TableCell22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fo:hyphenate="false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763in" style:use-optimal-row-height="false"/>
    </style:style>
    <style:style style:name="TableCell23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fo:hyphenate="false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875in" style:use-optimal-row-height="false"/>
    </style:style>
    <style:style style:name="TableCell25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fo:hyphenate="false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763in" style:use-optimal-row-height="false"/>
    </style:style>
    <style:style style:name="TableCell27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fo:hyphenate="false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2763in" style:use-optimal-row-height="false"/>
    </style:style>
    <style:style style:name="TableCell296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fo:hyphenate="false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2736in" style:use-optimal-row-height="false"/>
    </style:style>
    <style:style style:name="TableCell315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fo:hyphenate="false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fo:hyphenate="false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234in" style:use-optimal-row-height="false"/>
    </style:style>
    <style:style style:name="TableCell35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35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234in" style:use-optimal-row-height="false"/>
    </style:style>
    <style:style style:name="TableCell373" style:family="table-cell">
      <style:table-cell-properties fo:border-top="0.020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37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1.4604in" style:use-optimal-row-height="false"/>
    </style:style>
    <style:style style:name="TableCell391" style:family="table-cell">
      <style:table-cell-properties fo:border="0.0208in solid #000000" style:writing-mode="lr-tb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93" style:parent-style-name="內文" style:family="paragraph">
      <style:paragraph-properties fo:text-indent="0.7222in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40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1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12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ableColumn437" style:family="table-column">
      <style:table-column-properties style:column-width="1.0472in" style:use-optimal-column-width="false"/>
    </style:style>
    <style:style style:name="TableColumn438" style:family="table-column">
      <style:table-column-properties style:column-width="0.9145in" style:use-optimal-column-width="false"/>
    </style:style>
    <style:style style:name="TableColumn439" style:family="table-column">
      <style:table-column-properties style:column-width="0.7173in" style:use-optimal-column-width="false"/>
    </style:style>
    <style:style style:name="TableColumn440" style:family="table-column">
      <style:table-column-properties style:column-width="0.7361in" style:use-optimal-column-width="false"/>
    </style:style>
    <style:style style:name="TableColumn441" style:family="table-column">
      <style:table-column-properties style:column-width="0.2409in" style:use-optimal-column-width="false"/>
    </style:style>
    <style:style style:name="TableColumn442" style:family="table-column">
      <style:table-column-properties style:column-width="0.0777in" style:use-optimal-column-width="false"/>
    </style:style>
    <style:style style:name="TableColumn443" style:family="table-column">
      <style:table-column-properties style:column-width="0.443in" style:use-optimal-column-width="false"/>
    </style:style>
    <style:style style:name="TableColumn444" style:family="table-column">
      <style:table-column-properties style:column-width="0.2458in" style:use-optimal-column-width="false"/>
    </style:style>
    <style:style style:name="TableColumn445" style:family="table-column">
      <style:table-column-properties style:column-width="0.2944in" style:use-optimal-column-width="false"/>
    </style:style>
    <style:style style:name="TableColumn446" style:family="table-column">
      <style:table-column-properties style:column-width="0.3722in" style:use-optimal-column-width="false"/>
    </style:style>
    <style:style style:name="TableColumn447" style:family="table-column">
      <style:table-column-properties style:column-width="0.1131in" style:use-optimal-column-width="false"/>
    </style:style>
    <style:style style:name="TableColumn448" style:family="table-column">
      <style:table-column-properties style:column-width="0.5in" style:use-optimal-column-width="false"/>
    </style:style>
    <style:style style:name="TableColumn449" style:family="table-column">
      <style:table-column-properties style:column-width="0.1319in" style:use-optimal-column-width="false"/>
    </style:style>
    <style:style style:name="TableColumn450" style:family="table-column">
      <style:table-column-properties style:column-width="0.1326in" style:use-optimal-column-width="false"/>
    </style:style>
    <style:style style:name="TableColumn451" style:family="table-column">
      <style:table-column-properties style:column-width="0.6159in" style:use-optimal-column-width="false"/>
    </style:style>
    <style:style style:name="TableColumn452" style:family="table-column">
      <style:table-column-properties style:column-width="0.8916in" style:use-optimal-column-width="false"/>
    </style:style>
    <style:style style:name="Table436" style:family="table">
      <style:table-properties style:width="7.475in" fo:margin-left="0in" table:align="center"/>
    </style:style>
    <style:style style:name="TableRow453" style:family="table-row">
      <style:table-row-properties style:min-row-height="0.5006in" style:use-optimal-row-height="false"/>
    </style:style>
    <style:style style:name="TableCell45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4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2763in" style:use-optimal-row-height="false"/>
    </style:style>
    <style:style style:name="TableCell46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2763in" style:use-optimal-row-height="false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3611in" style:use-optimal-row-height="false"/>
    </style:style>
    <style:style style:name="TableCell48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 fo:line-height="0.1666in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2" style:parent-style-name="內文" style:family="paragraph">
      <style:paragraph-properties fo:text-align="justify" fo:line-height="0.1666in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9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7" style:parent-style-name="內文" style:family="paragraph">
      <style:paragraph-properties fo:text-align="justify" fo:line-height="0.1666in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9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3611in" style:use-optimal-row-height="false"/>
    </style:style>
    <style:style style:name="TableCell50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 fo:line-height="0.1666in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0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6" style:parent-style-name="內文" style:family="paragraph">
      <style:paragraph-properties fo:text-align="justify" fo:line-height="0.1666in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9" style:parent-style-name="內文" style:family="paragraph">
      <style:paragraph-properties fo:text-align="justify" fo:line-height="0.1666in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11" style:parent-style-name="內文" style:family="paragraph">
      <style:paragraph-properties fo:text-align="justify" fo:line-height="0.1666in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4" style:parent-style-name="內文" style:family="paragraph">
      <style:paragraph-properties fo:text-align="justify" fo:line-height="0.1666in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7" style:parent-style-name="內文" style:family="paragraph">
      <style:paragraph-properties fo:text-align="justify" fo:line-height="0.1666in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20" style:parent-style-name="內文" style:family="paragraph">
      <style:paragraph-properties fo:text-align="justify" fo:line-height="0.1666in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25" style:parent-style-name="內文" style:family="paragraph">
      <style:paragraph-properties fo:text-align="justify" fo:line-height="0.1666in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27" style:parent-style-name="內文" style:family="paragraph">
      <style:paragraph-properties fo:text-align="justify" fo:line-height="0.1666in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529" style:family="table-row">
      <style:table-row-properties style:min-row-height="0.2875in" style:use-optimal-row-height="false"/>
    </style:style>
    <style:style style:name="TableCell530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fo:hyphenate="false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34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35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2875in" style:use-optimal-row-height="false"/>
    </style:style>
    <style:style style:name="TableCell54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fo:hyphenate="false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5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0.2763in" style:use-optimal-row-height="false"/>
    </style:style>
    <style:style style:name="TableCell57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  <style:text-properties fo:hyphenate="false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5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2763in" style:use-optimal-row-height="false"/>
    </style:style>
    <style:style style:name="TableCell59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/>
      <style:text-properties fo:hyphenate="false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99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6" style:parent-style-name="內文" style:family="paragraph">
      <style:text-properties style:font-name="標楷體" style:font-name-asian="標楷體"/>
    </style:style>
    <style:style style:name="TableRow617" style:family="table-row">
      <style:table-row-properties style:min-row-height="0.2763in" style:use-optimal-row-height="false"/>
    </style:style>
    <style:style style:name="TableCell61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/>
      <style:text-properties fo:hyphenate="false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62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2875in" style:use-optimal-row-height="false"/>
    </style:style>
    <style:style style:name="TableCell64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/>
      <style:text-properties fo:hyphenate="false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64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min-row-height="0.2763in" style:use-optimal-row-height="false"/>
    </style:style>
    <style:style style:name="TableCell66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/>
      <style:text-properties fo:hyphenate="false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68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0.2763in" style:use-optimal-row-height="false"/>
    </style:style>
    <style:style style:name="TableCell68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/>
      <style:text-properties fo:hyphenate="false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 fo:language="zh" fo:country="CN" style:language-asian="zh" style:country-asian="CN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2875in" style:use-optimal-row-height="false"/>
    </style:style>
    <style:style style:name="TableCell70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/>
      <style:text-properties fo:hyphenate="false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11" style:parent-style-name="TableParagraph" style:family="paragraph">
      <style:paragraph-properties fo:text-align="center" fo:line-height="0.1944in" fo:text-indent="0.0902in"/>
    </style:style>
    <style:style style:name="T7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2763in" style:use-optimal-row-height="false"/>
    </style:style>
    <style:style style:name="TableCell72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fo:hyphenate="false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3" style:parent-style-name="TableParagraph" style:family="paragraph">
      <style:paragraph-properties fo:text-align="center" fo:line-height="0.1944in" fo:text-indent="0.0902in"/>
    </style:style>
    <style:style style:name="T7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2763in" style:use-optimal-row-height="false"/>
    </style:style>
    <style:style style:name="TableCell751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/>
      <style:text-properties fo:hyphenate="false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755" style:parent-style-name="TableParagraph" style:family="paragraph">
      <style:paragraph-properties fo:text-align="center" fo:line-height="0.1944in" fo:text-indent="0.0902in"/>
    </style:style>
    <style:style style:name="T7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60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min-row-height="0.2736in" style:use-optimal-row-height="false"/>
    </style:style>
    <style:style style:name="TableCell773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/>
      <style:text-properties fo:hyphenate="false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777" style:parent-style-name="TableParagraph" style:family="paragraph">
      <style:paragraph-properties fo:text-align="center" fo:line-height="0.1944in" fo:text-indent="0.0902in"/>
    </style:style>
    <style:style style:name="T7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82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234in" style:use-optimal-row-height="false"/>
    </style:style>
    <style:style style:name="TableCell79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/>
      <style:text-properties fo:hyphenate="false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99" style:parent-style-name="TableParagraph" style:family="paragraph">
      <style:paragraph-properties fo:text-align="center" fo:line-height="0.1944in" fo:text-indent="0.0902in"/>
    </style:style>
    <style:style style:name="T8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8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13" style:parent-style-name="內文" style:family="paragraph">
      <style:text-properties style:font-name="標楷體" style:font-name-asian="標楷體"/>
    </style:style>
    <style:style style:name="TableRow814" style:family="table-row">
      <style:table-row-properties style:min-row-height="1.4604in" style:use-optimal-row-height="false"/>
    </style:style>
    <style:style style:name="TableCell815" style:family="table-cell">
      <style:table-cell-properties fo:border="0.0208in solid #000000" style:writing-mode="lr-tb" fo:padding-top="0in" fo:padding-left="0in" fo:padding-bottom="0in" fo:padding-right="0in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17" style:parent-style-name="內文" style:family="paragraph">
      <style:paragraph-properties fo:text-indent="0.7222in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83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3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36" style:parent-style-name="內文" style:family="paragraph"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83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8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9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2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3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5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6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8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9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2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3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5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6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61" style:family="table-column">
      <style:table-column-properties style:column-width="1.0472in" style:use-optimal-column-width="false"/>
    </style:style>
    <style:style style:name="TableColumn862" style:family="table-column">
      <style:table-column-properties style:column-width="0.9145in" style:use-optimal-column-width="false"/>
    </style:style>
    <style:style style:name="TableColumn863" style:family="table-column">
      <style:table-column-properties style:column-width="0.7173in" style:use-optimal-column-width="false"/>
    </style:style>
    <style:style style:name="TableColumn864" style:family="table-column">
      <style:table-column-properties style:column-width="0.7361in" style:use-optimal-column-width="false"/>
    </style:style>
    <style:style style:name="TableColumn865" style:family="table-column">
      <style:table-column-properties style:column-width="0.2409in" style:use-optimal-column-width="false"/>
    </style:style>
    <style:style style:name="TableColumn866" style:family="table-column">
      <style:table-column-properties style:column-width="0.0777in" style:use-optimal-column-width="false"/>
    </style:style>
    <style:style style:name="TableColumn867" style:family="table-column">
      <style:table-column-properties style:column-width="0.443in" style:use-optimal-column-width="false"/>
    </style:style>
    <style:style style:name="TableColumn868" style:family="table-column">
      <style:table-column-properties style:column-width="0.2062in" style:use-optimal-column-width="false"/>
    </style:style>
    <style:style style:name="TableColumn869" style:family="table-column">
      <style:table-column-properties style:column-width="0.334in" style:use-optimal-column-width="false"/>
    </style:style>
    <style:style style:name="TableColumn870" style:family="table-column">
      <style:table-column-properties style:column-width="0.3722in" style:use-optimal-column-width="false"/>
    </style:style>
    <style:style style:name="TableColumn871" style:family="table-column">
      <style:table-column-properties style:column-width="0.1131in" style:use-optimal-column-width="false"/>
    </style:style>
    <style:style style:name="TableColumn872" style:family="table-column">
      <style:table-column-properties style:column-width="0.5in" style:use-optimal-column-width="false"/>
    </style:style>
    <style:style style:name="TableColumn873" style:family="table-column">
      <style:table-column-properties style:column-width="0.1319in" style:use-optimal-column-width="false"/>
    </style:style>
    <style:style style:name="TableColumn874" style:family="table-column">
      <style:table-column-properties style:column-width="0.1326in" style:use-optimal-column-width="false"/>
    </style:style>
    <style:style style:name="TableColumn875" style:family="table-column">
      <style:table-column-properties style:column-width="0.6159in" style:use-optimal-column-width="false"/>
    </style:style>
    <style:style style:name="TableColumn876" style:family="table-column">
      <style:table-column-properties style:column-width="0.8916in" style:use-optimal-column-width="false"/>
    </style:style>
    <style:style style:name="Table860" style:family="table">
      <style:table-properties style:width="7.475in" fo:margin-left="0in" table:align="center"/>
    </style:style>
    <style:style style:name="TableRow877" style:family="table-row">
      <style:table-row-properties style:min-row-height="0.5006in" style:use-optimal-row-height="false"/>
    </style:style>
    <style:style style:name="TableCell87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8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2763in" style:use-optimal-row-height="false"/>
    </style:style>
    <style:style style:name="TableCell88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9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9" style:parent-style-name="內文" style:family="paragraph">
      <style:text-properties style:font-name="標楷體" style:font-name-asian="標楷體"/>
    </style:style>
    <style:style style:name="TableRow900" style:family="table-row">
      <style:table-row-properties style:min-row-height="0.2763in" style:use-optimal-row-height="false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8" style:parent-style-name="內文" style:family="paragraph">
      <style:text-properties style:font-name="標楷體" style:font-name-asian="標楷體"/>
    </style:style>
    <style:style style:name="TableRow909" style:family="table-row">
      <style:table-row-properties style:min-row-height="0.3611in" style:use-optimal-row-height="false"/>
    </style:style>
    <style:style style:name="TableCell91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justify" fo:line-height="0.1666in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1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6" style:parent-style-name="內文" style:family="paragraph">
      <style:paragraph-properties fo:text-align="justify" fo:line-height="0.1666in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1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1" style:parent-style-name="內文" style:family="paragraph">
      <style:paragraph-properties fo:text-align="justify" fo:line-height="0.1666in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4" style:parent-style-name="內文" style:family="paragraph">
      <style:text-properties style:font-name="標楷體" style:font-name-asian="標楷體"/>
    </style:style>
    <style:style style:name="TableRow925" style:family="table-row">
      <style:table-row-properties style:min-row-height="0.3611in" style:use-optimal-row-height="false"/>
    </style:style>
    <style:style style:name="TableCell9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justify" fo:line-height="0.1666in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0" style:parent-style-name="內文" style:family="paragraph">
      <style:paragraph-properties fo:text-align="justify" fo:line-height="0.1666in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3" style:parent-style-name="內文" style:family="paragraph">
      <style:paragraph-properties fo:text-align="justify" fo:line-height="0.1666in"/>
    </style:style>
    <style:style style:name="T93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35" style:parent-style-name="內文" style:family="paragraph">
      <style:paragraph-properties fo:text-align="justify" fo:line-height="0.1666in"/>
    </style:style>
    <style:style style:name="T9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8" style:parent-style-name="內文" style:family="paragraph">
      <style:paragraph-properties fo:text-align="justify" fo:line-height="0.1666in"/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1" style:parent-style-name="內文" style:family="paragraph">
      <style:paragraph-properties fo:text-align="justify" fo:line-height="0.1666in"/>
    </style:style>
    <style:style style:name="T9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4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4" style:parent-style-name="內文" style:family="paragraph">
      <style:paragraph-properties fo:text-align="justify" fo:line-height="0.1666in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46" style:parent-style-name="內文" style:family="paragraph">
      <style:paragraph-properties fo:text-align="justify" fo:line-height="0.1666in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4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9" style:parent-style-name="內文" style:family="paragraph">
      <style:paragraph-properties fo:text-align="justify" fo:line-height="0.1666in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51" style:parent-style-name="內文" style:family="paragraph">
      <style:paragraph-properties fo:text-align="justify" fo:line-height="0.1666in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953" style:family="table-row">
      <style:table-row-properties style:min-row-height="0.2875in" style:use-optimal-row-height="false"/>
    </style:style>
    <style:style style:name="TableCell954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/>
      <style:text-properties fo:hyphenate="false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1" style:parent-style-name="內文" style:family="paragraph">
      <style:text-properties style:font-name="標楷體" style:font-name-asian="標楷體"/>
    </style:style>
    <style:style style:name="TableRow972" style:family="table-row">
      <style:table-row-properties style:min-row-height="0.2875in" style:use-optimal-row-height="false"/>
    </style:style>
    <style:style style:name="TableCell97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fo:hyphenate="false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0" style:parent-style-name="內文" style:family="paragraph">
      <style:text-properties style:font-name="標楷體" style:font-name-asian="標楷體"/>
    </style:style>
    <style:style style:name="TableRow991" style:family="table-row">
      <style:table-row-properties style:min-row-height="0.2763in" style:use-optimal-row-height="false"/>
    </style:style>
    <style:style style:name="TableCell99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fo:hyphenate="false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9" style:parent-style-name="內文" style:family="paragraph">
      <style:text-properties style:font-name="標楷體" style:font-name-asian="標楷體"/>
    </style:style>
    <style:style style:name="TableRow1010" style:family="table-row">
      <style:table-row-properties style:min-row-height="0.2763in" style:use-optimal-row-height="false"/>
    </style:style>
    <style:style style:name="TableCell101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fo:hyphenate="false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8" style:parent-style-name="內文" style:family="paragraph">
      <style:text-properties style:font-name="標楷體" style:font-name-asian="標楷體"/>
    </style:style>
    <style:style style:name="TableRow1029" style:family="table-row">
      <style:table-row-properties style:min-row-height="0.2763in" style:use-optimal-row-height="false"/>
    </style:style>
    <style:style style:name="TableCell103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fo:hyphenate="false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 style:min-row-height="0.2875in" style:use-optimal-row-height="false"/>
    </style:style>
    <style:style style:name="TableCell105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fo:hyphenate="false"/>
    </style:style>
    <style:style style:name="T10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8" style:parent-style-name="內文" style:family="paragraph">
      <style:text-properties style:font-name="標楷體" style:font-name-asian="標楷體"/>
    </style:style>
    <style:style style:name="TableRow1069" style:family="table-row">
      <style:table-row-properties style:min-row-height="0.2763in" style:use-optimal-row-height="false"/>
    </style:style>
    <style:style style:name="TableCell107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fo:hyphenate="false"/>
    </style:style>
    <style:style style:name="T10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7" style:parent-style-name="內文" style:family="paragraph">
      <style:text-properties style:font-name="標楷體" style:font-name-asian="標楷體"/>
    </style:style>
    <style:style style:name="TableRow1088" style:family="table-row">
      <style:table-row-properties style:min-row-height="0.2763in" style:use-optimal-row-height="false"/>
    </style:style>
    <style:style style:name="TableCell108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fo:hyphenate="false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6" style:parent-style-name="內文" style:family="paragraph">
      <style:text-properties style:font-name="標楷體" style:font-name-asian="標楷體"/>
    </style:style>
    <style:style style:name="TableRow1107" style:family="table-row">
      <style:table-row-properties style:min-row-height="0.2875in" style:use-optimal-row-height="false"/>
    </style:style>
    <style:style style:name="TableCell110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/>
      <style:text-properties fo:hyphenate="false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 style:min-row-height="0.2763in" style:use-optimal-row-height="false"/>
    </style:style>
    <style:style style:name="TableCell112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fo:hyphenate="false"/>
    </style:style>
    <style:style style:name="T1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4" style:parent-style-name="內文" style:family="paragraph">
      <style:text-properties style:font-name="標楷體" style:font-name-asian="標楷體"/>
    </style:style>
    <style:style style:name="TableRow1145" style:family="table-row">
      <style:table-row-properties style:min-row-height="0.2763in" style:use-optimal-row-height="false"/>
    </style:style>
    <style:style style:name="TableCell1146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fo:hyphenate="false"/>
    </style:style>
    <style:style style:name="T1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2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3" style:parent-style-name="內文" style:family="paragraph">
      <style:text-properties style:font-name="標楷體" style:font-name-asian="標楷體"/>
    </style:style>
    <style:style style:name="TableRow1164" style:family="table-row">
      <style:table-row-properties style:min-row-height="0.2736in" style:use-optimal-row-height="false"/>
    </style:style>
    <style:style style:name="TableCell1165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fo:hyphenate="false"/>
    </style:style>
    <style:style style:name="T1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2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3" style:parent-style-name="內文" style:family="paragraph">
      <style:text-properties style:font-name="標楷體" style:font-name-asian="標楷體"/>
    </style:style>
    <style:style style:name="TableRow1184" style:family="table-row">
      <style:table-row-properties style:min-row-height="0.234in" style:use-optimal-row-height="false"/>
    </style:style>
    <style:style style:name="TableCell118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/>
      <style:text-properties fo:hyphenate="false"/>
    </style:style>
    <style:style style:name="T1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2" style:parent-style-name="內文" style:family="paragraph">
      <style:text-properties style:font-name="標楷體" style:font-name-asian="標楷體"/>
    </style:style>
    <style:style style:name="TableRow1203" style:family="table-row">
      <style:table-row-properties style:min-row-height="0.234in" style:use-optimal-row-height="false"/>
    </style:style>
    <style:style style:name="TableCell120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120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2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1" style:parent-style-name="內文" style:family="paragraph">
      <style:text-properties style:font-name="標楷體" style:font-name-asian="標楷體"/>
    </style:style>
    <style:style style:name="TableRow1222" style:family="table-row">
      <style:table-row-properties style:min-row-height="0.234in" style:use-optimal-row-height="false"/>
    </style:style>
    <style:style style:name="TableCell1223" style:family="table-cell">
      <style:table-cell-properties fo:border-top="0.020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12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9" style:parent-style-name="內文" style:family="paragraph">
      <style:text-properties style:font-name="標楷體" style:font-name-asian="標楷體"/>
    </style:style>
    <style:style style:name="TableRow1240" style:family="table-row">
      <style:table-row-properties style:min-row-height="1.4604in" style:use-optimal-row-height="false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T12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43" style:parent-style-name="內文" style:family="paragraph">
      <style:paragraph-properties fo:text-indent="0.7222in"/>
    </style:style>
    <style:style style:name="T12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4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7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25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6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62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282" style:family="table-column">
      <style:table-column-properties style:column-width="1.0472in" style:use-optimal-column-width="false"/>
    </style:style>
    <style:style style:name="TableColumn1283" style:family="table-column">
      <style:table-column-properties style:column-width="0.9145in" style:use-optimal-column-width="false"/>
    </style:style>
    <style:style style:name="TableColumn1284" style:family="table-column">
      <style:table-column-properties style:column-width="0.7173in" style:use-optimal-column-width="false"/>
    </style:style>
    <style:style style:name="TableColumn1285" style:family="table-column">
      <style:table-column-properties style:column-width="0.7361in" style:use-optimal-column-width="false"/>
    </style:style>
    <style:style style:name="TableColumn1286" style:family="table-column">
      <style:table-column-properties style:column-width="0.2409in" style:use-optimal-column-width="false"/>
    </style:style>
    <style:style style:name="TableColumn1287" style:family="table-column">
      <style:table-column-properties style:column-width="0.0777in" style:use-optimal-column-width="false"/>
    </style:style>
    <style:style style:name="TableColumn1288" style:family="table-column">
      <style:table-column-properties style:column-width="0.443in" style:use-optimal-column-width="false"/>
    </style:style>
    <style:style style:name="TableColumn1289" style:family="table-column">
      <style:table-column-properties style:column-width="0.2458in" style:use-optimal-column-width="false"/>
    </style:style>
    <style:style style:name="TableColumn1290" style:family="table-column">
      <style:table-column-properties style:column-width="0.2944in" style:use-optimal-column-width="false"/>
    </style:style>
    <style:style style:name="TableColumn1291" style:family="table-column">
      <style:table-column-properties style:column-width="0.3722in" style:use-optimal-column-width="false"/>
    </style:style>
    <style:style style:name="TableColumn1292" style:family="table-column">
      <style:table-column-properties style:column-width="0.1131in" style:use-optimal-column-width="false"/>
    </style:style>
    <style:style style:name="TableColumn1293" style:family="table-column">
      <style:table-column-properties style:column-width="0.5in" style:use-optimal-column-width="false"/>
    </style:style>
    <style:style style:name="TableColumn1294" style:family="table-column">
      <style:table-column-properties style:column-width="0.1319in" style:use-optimal-column-width="false"/>
    </style:style>
    <style:style style:name="TableColumn1295" style:family="table-column">
      <style:table-column-properties style:column-width="0.1326in" style:use-optimal-column-width="false"/>
    </style:style>
    <style:style style:name="TableColumn1296" style:family="table-column">
      <style:table-column-properties style:column-width="0.6159in" style:use-optimal-column-width="false"/>
    </style:style>
    <style:style style:name="TableColumn1297" style:family="table-column">
      <style:table-column-properties style:column-width="0.8916in" style:use-optimal-column-width="false"/>
    </style:style>
    <style:style style:name="Table1281" style:family="table">
      <style:table-properties style:width="7.475in" fo:margin-left="0in" table:align="center"/>
    </style:style>
    <style:style style:name="TableRow1298" style:family="table-row">
      <style:table-row-properties style:min-row-height="0.5006in" style:use-optimal-row-height="false"/>
    </style:style>
    <style:style style:name="TableCell129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fo:text-align="justify"/>
    </style:style>
    <style:style style:name="T130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13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4" style:parent-style-name="內文" style:family="paragraph">
      <style:text-properties style:font-name="標楷體" style:font-name-asian="標楷體"/>
    </style:style>
    <style:style style:name="TableRow1305" style:family="table-row">
      <style:table-row-properties style:min-row-height="0.2763in" style:use-optimal-row-height="false"/>
    </style:style>
    <style:style style:name="TableCell130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0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2" style:parent-style-name="內文" style:family="paragraph">
      <style:paragraph-properties fo:text-align="justify"/>
    </style:style>
    <style:style style:name="T131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14" style:parent-style-name="內文" style:family="paragraph">
      <style:paragraph-properties fo:text-align="justify"/>
    </style:style>
    <style:style style:name="T131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1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7" style:parent-style-name="內文" style:family="paragraph">
      <style:paragraph-properties fo:text-align="justify"/>
    </style:style>
    <style:style style:name="T131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1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0" style:parent-style-name="內文" style:family="paragraph">
      <style:text-properties style:font-name="標楷體" style:font-name-asian="標楷體"/>
    </style:style>
    <style:style style:name="TableRow1321" style:family="table-row">
      <style:table-row-properties style:min-row-height="0.2763in" style:use-optimal-row-height="false"/>
    </style:style>
    <style:style style:name="P1322" style:parent-style-name="內文" style:family="paragraph">
      <style:text-properties style:font-name="標楷體" style:font-name-asian="標楷體"/>
    </style:style>
    <style:style style:name="P1323" style:parent-style-name="內文" style:family="paragraph">
      <style:text-properties style:font-name="標楷體" style:font-name-asian="標楷體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6" style:parent-style-name="內文" style:family="paragraph">
      <style:paragraph-properties fo:text-align="justify"/>
    </style:style>
    <style:style style:name="T13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9" style:parent-style-name="內文" style:family="paragraph">
      <style:text-properties style:font-name="標楷體" style:font-name-asian="標楷體"/>
    </style:style>
    <style:style style:name="TableRow1330" style:family="table-row">
      <style:table-row-properties style:min-row-height="0.3611in" style:use-optimal-row-height="false"/>
    </style:style>
    <style:style style:name="TableCell13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justify" fo:line-height="0.1666in"/>
    </style:style>
    <style:style style:name="T133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3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7" style:parent-style-name="內文" style:family="paragraph">
      <style:paragraph-properties fo:text-align="justify" fo:line-height="0.1666in"/>
    </style:style>
    <style:style style:name="T133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2" style:parent-style-name="內文" style:family="paragraph">
      <style:paragraph-properties fo:text-align="justify" fo:line-height="0.1666in"/>
    </style:style>
    <style:style style:name="T13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5" style:parent-style-name="內文" style:family="paragraph">
      <style:text-properties style:font-name="標楷體" style:font-name-asian="標楷體"/>
    </style:style>
    <style:style style:name="TableRow1346" style:family="table-row">
      <style:table-row-properties style:min-row-height="0.3611in" style:use-optimal-row-height="false"/>
    </style:style>
    <style:style style:name="TableCell134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justify" fo:line-height="0.1666in"/>
    </style:style>
    <style:style style:name="T134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1" style:parent-style-name="內文" style:family="paragraph">
      <style:paragraph-properties fo:text-align="justify" fo:line-height="0.1666in"/>
    </style:style>
    <style:style style:name="T135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4" style:parent-style-name="內文" style:family="paragraph">
      <style:paragraph-properties fo:text-align="justify" fo:line-height="0.1666in"/>
    </style:style>
    <style:style style:name="T13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56" style:parent-style-name="內文" style:family="paragraph">
      <style:paragraph-properties fo:text-align="justify" fo:line-height="0.1666in"/>
    </style:style>
    <style:style style:name="T135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9" style:parent-style-name="內文" style:family="paragraph">
      <style:paragraph-properties fo:text-align="justify" fo:line-height="0.1666in"/>
    </style:style>
    <style:style style:name="T136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6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62" style:parent-style-name="內文" style:family="paragraph">
      <style:paragraph-properties fo:text-align="justify" fo:line-height="0.1666in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65" style:parent-style-name="內文" style:family="paragraph">
      <style:paragraph-properties fo:text-align="justify" fo:line-height="0.1666in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67" style:parent-style-name="內文" style:family="paragraph">
      <style:paragraph-properties fo:text-align="justify" fo:line-height="0.1666in"/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6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70" style:parent-style-name="內文" style:family="paragraph">
      <style:paragraph-properties fo:text-align="justify" fo:line-height="0.1666in"/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72" style:parent-style-name="內文" style:family="paragraph">
      <style:paragraph-properties fo:text-align="justify" fo:line-height="0.1666in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1374" style:family="table-row">
      <style:table-row-properties style:min-row-height="0.2875in" style:use-optimal-row-height="false"/>
    </style:style>
    <style:style style:name="TableCell1375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  <style:text-properties fo:hyphenate="false"/>
    </style:style>
    <style:style style:name="T1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79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80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3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2" style:parent-style-name="內文" style:family="paragraph">
      <style:text-properties style:font-name="標楷體" style:font-name-asian="標楷體"/>
    </style:style>
    <style:style style:name="TableRow1393" style:family="table-row">
      <style:table-row-properties style:min-row-height="0.2875in" style:use-optimal-row-height="false"/>
    </style:style>
    <style:style style:name="TableCell139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/>
      <style:text-properties fo:hyphenate="false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9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16" style:parent-style-name="內文" style:family="paragraph">
      <style:text-properties style:font-name="標楷體" style:font-name-asian="標楷體"/>
    </style:style>
    <style:style style:name="TableRow1417" style:family="table-row">
      <style:table-row-properties style:min-row-height="0.2763in" style:use-optimal-row-height="false"/>
    </style:style>
    <style:style style:name="TableCell141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fo:hyphenate="false"/>
    </style:style>
    <style:style style:name="T1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2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38" style:parent-style-name="內文" style:family="paragraph">
      <style:text-properties style:font-name="標楷體" style:font-name-asian="標楷體"/>
    </style:style>
    <style:style style:name="TableCell14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2" style:parent-style-name="內文" style:family="paragraph">
      <style:text-properties style:font-name="標楷體" style:font-name-asian="標楷體"/>
    </style:style>
    <style:style style:name="TableRow1443" style:family="table-row">
      <style:table-row-properties style:min-row-height="0.2763in" style:use-optimal-row-height="false"/>
    </style:style>
    <style:style style:name="TableCell144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/>
      <style:text-properties fo:hyphenate="false"/>
    </style:style>
    <style:style style:name="T1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48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8" style:parent-style-name="內文" style:family="paragraph">
      <style:text-properties style:font-name="標楷體" style:font-name-asian="標楷體"/>
    </style:style>
    <style:style style:name="TableRow1469" style:family="table-row">
      <style:table-row-properties style:min-row-height="0.2763in" style:use-optimal-row-height="false"/>
    </style:style>
    <style:style style:name="TableCell147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/>
      <style:text-properties fo:hyphenate="false"/>
    </style:style>
    <style:style style:name="T1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47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4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5" style:parent-style-name="內文" style:family="paragraph">
      <style:text-properties style:font-name="標楷體" style:font-name-asian="標楷體"/>
    </style:style>
    <style:style style:name="TableRow1496" style:family="table-row">
      <style:table-row-properties style:min-row-height="0.2875in" style:use-optimal-row-height="false"/>
    </style:style>
    <style:style style:name="TableCell149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/>
      <style:text-properties fo:hyphenate="false"/>
    </style:style>
    <style:style style:name="T1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501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0" style:parent-style-name="內文" style:family="paragraph">
      <style:text-properties style:font-name="標楷體" style:font-name-asian="標楷體"/>
    </style:style>
    <style:style style:name="TableRow1521" style:family="table-row">
      <style:table-row-properties style:min-row-height="0.2763in" style:use-optimal-row-height="false"/>
    </style:style>
    <style:style style:name="TableCell152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/>
      <style:text-properties fo:hyphenate="false"/>
    </style:style>
    <style:style style:name="T1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2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8" style:parent-style-name="內文" style:family="paragraph">
      <style:text-properties style:font-name="標楷體" style:font-name-asian="標楷體"/>
    </style:style>
    <style:style style:name="TableRow1549" style:family="table-row">
      <style:table-row-properties style:min-row-height="0.2763in" style:use-optimal-row-height="false"/>
    </style:style>
    <style:style style:name="TableCell155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/>
      <style:text-properties fo:hyphenate="false"/>
    </style:style>
    <style:style style:name="T1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8" style:parent-style-name="預設段落字型" style:family="text">
      <style:text-properties style:font-name="標楷體" style:font-name-asian="標楷體" fo:font-size="13pt" style:font-size-asian="13pt" style:font-size-complex="13pt" fo:language="zh" fo:country="CN" style:language-asian="zh" style:country-asian="CN"/>
    </style:style>
    <style:style style:name="T1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2" style:parent-style-name="內文" style:family="paragraph">
      <style:text-properties style:font-name="標楷體" style:font-name-asian="標楷體"/>
    </style:style>
    <style:style style:name="TableRow1573" style:family="table-row">
      <style:table-row-properties style:min-row-height="0.2875in" style:use-optimal-row-height="false"/>
    </style:style>
    <style:style style:name="TableCell157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text-align="center"/>
      <style:text-properties fo:hyphenate="false"/>
    </style:style>
    <style:style style:name="T1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78" style:parent-style-name="TableParagraph" style:family="paragraph">
      <style:paragraph-properties fo:text-align="center" fo:line-height="0.1944in" fo:text-indent="0.0902in"/>
    </style:style>
    <style:style style:name="T1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7" style:parent-style-name="內文" style:family="paragraph">
      <style:text-properties style:font-name="標楷體" style:font-name-asian="標楷體"/>
    </style:style>
    <style:style style:name="TableRow1598" style:family="table-row">
      <style:table-row-properties style:min-row-height="0.2763in" style:use-optimal-row-height="false"/>
    </style:style>
    <style:style style:name="TableCell159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center"/>
      <style:text-properties fo:hyphenate="false"/>
    </style:style>
    <style:style style:name="T1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603" style:parent-style-name="TableParagraph" style:family="paragraph">
      <style:paragraph-properties fo:text-align="center" fo:line-height="0.1944in" fo:text-indent="0.0902in"/>
    </style:style>
    <style:style style:name="T16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6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6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22" style:parent-style-name="內文" style:family="paragraph">
      <style:text-properties style:font-name="標楷體" style:font-name-asian="標楷體"/>
    </style:style>
    <style:style style:name="TableRow1623" style:family="table-row">
      <style:table-row-properties style:min-row-height="0.2763in" style:use-optimal-row-height="false"/>
    </style:style>
    <style:style style:name="TableCell1624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center"/>
      <style:text-properties fo:hyphenate="false"/>
    </style:style>
    <style:style style:name="T1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1628" style:parent-style-name="TableParagraph" style:family="paragraph">
      <style:paragraph-properties fo:text-align="center" fo:line-height="0.1944in" fo:text-indent="0.0902in"/>
    </style:style>
    <style:style style:name="T16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6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636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47" style:parent-style-name="內文" style:family="paragraph">
      <style:text-properties style:font-name="標楷體" style:font-name-asian="標楷體"/>
    </style:style>
    <style:style style:name="TableRow1648" style:family="table-row">
      <style:table-row-properties style:min-row-height="0.2736in" style:use-optimal-row-height="false"/>
    </style:style>
    <style:style style:name="TableCell1649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/>
      <style:text-properties fo:hyphenate="false"/>
    </style:style>
    <style:style style:name="T1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653" style:parent-style-name="TableParagraph" style:family="paragraph">
      <style:paragraph-properties fo:text-align="center" fo:line-height="0.1944in" fo:text-indent="0.0902in"/>
    </style:style>
    <style:style style:name="T16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657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68" style:parent-style-name="內文" style:family="paragraph">
      <style:text-properties style:font-name="標楷體" style:font-name-asian="標楷體"/>
    </style:style>
    <style:style style:name="TableRow1669" style:family="table-row">
      <style:table-row-properties style:min-row-height="1.4604in" style:use-optimal-row-height="false"/>
    </style:style>
    <style:style style:name="TableCell1670" style:family="table-cell">
      <style:table-cell-properties fo:border="0.0208in solid #000000" style:writing-mode="lr-tb" fo:padding-top="0in" fo:padding-left="0in" fo:padding-bottom="0in" fo:padding-right="0in"/>
    </style:style>
    <style:style style:name="T167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72" style:parent-style-name="內文" style:family="paragraph">
      <style:paragraph-properties fo:text-indent="0.7222in"/>
    </style:style>
    <style:style style:name="T167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7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67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6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68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8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91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05in" fo:padding-right="0.05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5in" svg:y="0.5in" svg:width="1.46667in" svg:height="0.32361in" style:rel-width="scale" style:rel-height="scale"><draw:text-box><text:p text:style-name="P3">【附件1】</text:p></draw:text-box><svg:title/><svg:desc/></draw:frame></text:span><text:span text:style-name="T4">1</text:span><text:span text:style-name="T5">1</text:span><text:span text:style-name="T6">2</text:span><text:span text:style-name="T7">學度年臺北市教育盃拳擊錦標賽報名表</text:span></text:p>
      <text:p text:style-name="P8"><text:span text:style-name="T9">（國中男子組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服務單位或</text:span></text:p>
            <text:p text:style-name="P31">就讀學校名稱</text:p>
          </table:table-cell>
          <table:table-cell table:style-name="TableCell32" table:number-columns-spanned="15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通訊處</text:span></text:p>
          </table:table-cell>
          <table:table-cell table:style-name="TableCell38" table:number-columns-spanned="8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電</text:span></text:p>
            <text:p text:style-name="P43"><text:span text:style-name="T44">話</text:span></text:p>
          </table:table-cell>
          <table:table-cell table:style-name="TableCell45" table:number-columns-spanned="3">
            <text:p text:style-name="P46"><text:span text:style-name="T47">公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手機</text:span>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領隊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管理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教練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量級</text:span></text:p>
          </table:table-cell>
          <table:covered-table-cell/>
          <table:table-cell table:style-name="TableCell79">
            <text:p text:style-name="P80"><text:span text:style-name="T81">姓名</text:span></text:p>
          </table:table-cell>
          <table:table-cell table:style-name="TableCell82">
            <text:p text:style-name="P83"><text:span text:style-name="T84">出生</text:span></text:p>
            <text:p text:style-name="P85"><text:span text:style-name="T86">年月日</text:span></text:p>
          </table:table-cell>
          <table:table-cell table:style-name="TableCell87" table:number-columns-spanned="4">
            <text:p text:style-name="P88"><text:span text:style-name="T89">身份證字號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監護人</text:span></text:p>
            <text:p text:style-name="P96"><text:span text:style-name="T97">姓名</text:span></text:p>
          </table:table-cell>
          <table:table-cell table:style-name="TableCell98">
            <text:p text:style-name="P99"><text:span text:style-name="T100">監護人</text:span></text:p>
            <text:p text:style-name="P101"><text:span text:style-name="T102">電話</text:span></text:p>
          </table:table-cell>
        </table:table-row>
        <table:table-row table:style-name="TableRow103">
          <table:table-cell table:style-name="TableCell104">
            <text:h text:style-name="P105" text:outline-level="1"><text:span text:style-name="T106">第一量級</text:span></text:h>
          </table:table-cell>
          <table:table-cell table:style-name="TableCell107">
            <text:p text:style-name="P108"><text:span text:style-name="T109">44.01-46.0kg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h text:style-name="P124" text:outline-level="1"><text:span text:style-name="T125">第二量級</text:span></text:h>
          </table:table-cell>
          <table:table-cell table:style-name="TableCell126">
            <text:p text:style-name="P127"><text:span text:style-name="T128">46.01-48.0kg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h text:style-name="P143" text:outline-level="1"><text:span text:style-name="T144">第三量級</text:span></text:h>
          </table:table-cell>
          <table:table-cell table:style-name="TableCell145">
            <text:p text:style-name="P146"><text:span text:style-name="T147">48.01-50.0k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h text:style-name="P162" text:outline-level="1"><text:span text:style-name="T163">第四量級</text:span></text:h>
          </table:table-cell>
          <table:table-cell table:style-name="TableCell164">
            <text:p text:style-name="P165"><text:span text:style-name="T166">50.01-52.0kg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h text:style-name="P181" text:outline-level="1"><text:span text:style-name="T182">第</text:span><text:span text:style-name="T183">五</text:span><text:span text:style-name="T184">量級</text:span></text:h>
          </table:table-cell>
          <table:table-cell table:style-name="TableCell185">
            <text:p text:style-name="P186"><text:span text:style-name="T187">52.01-54.0kg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h text:style-name="P202" text:outline-level="1"><text:span text:style-name="T203">第六量級</text:span></text:h>
          </table:table-cell>
          <table:table-cell table:style-name="TableCell204">
            <text:p text:style-name="P205"><text:span text:style-name="T206">54.01-57.0kg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h text:style-name="P221" text:outline-level="1"><text:span text:style-name="T222">第七量級</text:span></text:h>
          </table:table-cell>
          <table:table-cell table:style-name="TableCell223">
            <text:p text:style-name="P224"><text:span text:style-name="T225">57.01-60.0kg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h text:style-name="P240" text:outline-level="1"><text:span text:style-name="T241">第八量級</text:span></text:h>
          </table:table-cell>
          <table:table-cell table:style-name="TableCell242">
            <text:p text:style-name="P243"><text:span text:style-name="T244">60.01-63.0kg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h text:style-name="P259" text:outline-level="1"><text:span text:style-name="T260">第九量級</text:span></text:h>
          </table:table-cell>
          <table:table-cell table:style-name="TableCell261">
            <text:p text:style-name="P262"><text:span text:style-name="T263">63.01-66.0kg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h text:style-name="P278" text:outline-level="1"><text:span text:style-name="T279">第十量級</text:span></text:h>
          </table:table-cell>
          <table:table-cell table:style-name="TableCell280">
            <text:p text:style-name="P281"><text:span text:style-name="T282">66.01-70.0kg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h text:style-name="P297" text:outline-level="1"><text:span text:style-name="T298">第十一量級</text:span></text:h>
          </table:table-cell>
          <table:table-cell table:style-name="TableCell299">
            <text:p text:style-name="P300"><text:span text:style-name="T301">70.01-75.0kg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h text:style-name="P316" text:outline-level="1"><text:span text:style-name="T317">第十二量級</text:span></text:h>
          </table:table-cell>
          <table:table-cell table:style-name="TableCell318">
            <text:p text:style-name="P319"><text:span text:style-name="T320">75.01-</text:span><text:soft-page-break/><text:span text:style-name="T321">80.0kg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h text:style-name="P336" text:outline-level="1"><text:span text:style-name="T337">第十三量級</text:span></text:h>
          </table:table-cell>
          <table:table-cell table:style-name="TableCell338">
            <text:p text:style-name="P339"><text:span text:style-name="T340">80+kg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h text:style-name="P355" text:outline-level="1">推廣量級1</text:h>
          </table:table-cell>
          <table:table-cell table:style-name="TableCell356">
            <text:p text:style-name="P357"><text:span text:style-name="T358">42.0kg</text:span><text:span text:style-name="T359">以下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h text:style-name="P374" text:outline-level="1">推廣量級2</text:h>
          </table:table-cell>
          <table:table-cell table:style-name="TableCell375">
            <text:p text:style-name="P376"><text:span text:style-name="T377">42.01-44.0kg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6">
            <text:p text:style-name="內文"><text:span text:style-name="T392">本人經悉讀本次比賽競賽規程，同意派遣上列運動員參加，並恪遵各項規定參加比賽。</text:span></text:p>
            <text:p text:style-name="P393"><text:span text:style-name="T394"><text:s/>此 <text:s text:c="2"/>致</text:span></text:p>
            <text:p text:style-name="內文"><text:span text:style-name="T395"><text:s text:c="4"/></text:span><text:span text:style-name="T396"><text:s text:c="3"/>百齡高中</text:span></text:p>
            <text:p text:style-name="P397"/>
            <text:p text:style-name="內文"><text:span text:style-name="T398">單位負責人</text:span><text:span text:style-name="T399">(</text:span><text:span text:style-name="T400">或監護人、教練</text:span><text:span text:style-name="T401">)</text:span><text:span text:style-name="T402">： <text:s text:c="36"/></text:span></text:p>
            <text:p text:style-name="P403"><text:span text:style-name="T404"><text:s text:c="32"/>(</text:span><text:span text:style-name="T405">簽章</text:span><text:span text:style-name="T40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0">
            <text:p text:style-name="P408"><text:span text:style-name="T409">請蓋學校</text:span></text:p>
            <text:p text:style-name="P410"><text:span text:style-name="T411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<text:span text:style-name="T430">1</text:span><text:span text:style-name="T431">1</text:span><text:span text:style-name="T432">2</text:span><text:span text:style-name="T433">學度年臺北市教育盃拳擊錦標賽報名表</text:span></text:p>
      <text:p text:style-name="P434"><text:span text:style-name="T435">（高中男子組）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服務單位或</text:span></text:p>
            <text:p text:style-name="P457">就讀學校名稱</text:p>
          </table:table-cell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<text:span text:style-name="T463">通訊處</text:span></text:p>
          </table:table-cell>
          <table:table-cell table:style-name="TableCell464" table:number-columns-spanned="8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rows-spanned="2">
            <text:p text:style-name="P467"><text:span text:style-name="T468">電</text:span></text:p>
            <text:p text:style-name="P469"><text:span text:style-name="T470">話</text:span></text:p>
          </table:table-cell>
          <table:table-cell table:style-name="TableCell471" table:number-columns-spanned="3">
            <text:p text:style-name="P472"><text:span text:style-name="T473">公</text:span></text:p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table-cell table:style-name="TableCell480" table:number-columns-spanned="3">
            <text:p text:style-name="P481"><text:span text:style-name="T482">手機</text:span>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領隊</text:span>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<text:span text:style-name="T493">管理</text:span></text:p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><text:span text:style-name="T498">教練</text:span></text:p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量級</text:span></text:p>
          </table:table-cell>
          <table:covered-table-cell/>
          <table:table-cell table:style-name="TableCell505">
            <text:p text:style-name="P506"><text:span text:style-name="T507">姓名</text:span></text:p>
          </table:table-cell>
          <table:table-cell table:style-name="TableCell508">
            <text:p text:style-name="P509"><text:span text:style-name="T510">出生</text:span></text:p>
            <text:p text:style-name="P511"><text:span text:style-name="T512">年月日</text:span></text:p>
          </table:table-cell>
          <table:table-cell table:style-name="TableCell513" table:number-columns-spanned="4">
            <text:p text:style-name="P514"><text:span text:style-name="T515">身份證字號</text:span></text:p>
          </table:table-cell>
          <table:covered-table-cell/>
          <table:covered-table-cell/>
          <table:covered-table-cell/>
          <table:table-cell table:style-name="TableCell516" table:number-columns-spanned="6">
            <text:p text:style-name="P517"><text:span text:style-name="T518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><text:span text:style-name="T521">監護人</text:span></text:p>
            <text:p text:style-name="P522"><text:span text:style-name="T523">姓名</text:span></text:p>
          </table:table-cell>
          <table:table-cell table:style-name="TableCell524">
            <text:p text:style-name="P525"><text:span text:style-name="T526">監護人</text:span></text:p>
            <text:p text:style-name="P527"><text:span text:style-name="T528">電話</text:span></text:p>
          </table:table-cell>
        </table:table-row>
        <table:table-row table:style-name="TableRow529">
          <table:table-cell table:style-name="TableCell530">
            <text:h text:style-name="P531" text:outline-level="1"><text:span text:style-name="T532">第一量級</text:span></text:h>
          </table:table-cell>
          <table:table-cell table:style-name="TableCell533">
            <text:p text:style-name="P534">46.01-</text:p>
            <text:p text:style-name="P535">48.0kg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h text:style-name="P550" text:outline-level="1"><text:span text:style-name="T551">第二量級</text:span></text:h>
          </table:table-cell>
          <table:table-cell table:style-name="TableCell552">
            <text:h text:style-name="P553" text:outline-level="1"><text:span text:style-name="T554">48.0</text:span><text:span text:style-name="T555">1</text:span><text:span text:style-name="T556">-</text:span><text:span text:style-name="T557">51.0</text:span><text:span text:style-name="T558">kg</text:span></text:h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h text:style-name="P573" text:outline-level="1"><text:span text:style-name="T574">第三量級</text:span></text:h>
          </table:table-cell>
          <table:table-cell table:style-name="TableCell575">
            <text:p text:style-name="P576"><text:span text:style-name="T577">51.0</text:span><text:span text:style-name="T578">1</text:span><text:span text:style-name="T579">-</text:span><text:span text:style-name="T580">54.0</text:span><text:span text:style-name="T581">kg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h text:style-name="P596" text:outline-level="1"><text:span text:style-name="T597">第四量級</text:span></text:h>
          </table:table-cell>
          <table:table-cell table:style-name="TableCell598">
            <text:p text:style-name="P599"><text:span text:style-name="T600">54.0</text:span><text:span text:style-name="T601">1</text:span><text:span text:style-name="T602">-</text:span><text:span text:style-name="T603">57.0</text:span><text:span text:style-name="T604">kg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h text:style-name="P619" text:outline-level="1"><text:span text:style-name="T620">第</text:span><text:span text:style-name="T621">五</text:span><text:span text:style-name="T622">量級</text:span></text:h>
          </table:table-cell>
          <table:table-cell table:style-name="TableCell623">
            <text:p text:style-name="P624"><text:span text:style-name="T625">57.01</text:span><text:span text:style-name="T626">-</text:span><text:span text:style-name="T627">60.0</text:span><text:span text:style-name="T628">kg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h text:style-name="P643" text:outline-level="1"><text:span text:style-name="T644">第六量級</text:span></text:h>
          </table:table-cell>
          <table:table-cell table:style-name="TableCell645">
            <text:p text:style-name="P646"><text:span text:style-name="T647">60.01</text:span><text:span text:style-name="T648">-</text:span><text:span text:style-name="T649">63.5</text:span><text:span text:style-name="T650">kg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h text:style-name="P665" text:outline-level="1"><text:span text:style-name="T666">第七量級</text:span></text:h>
          </table:table-cell>
          <table:table-cell table:style-name="TableCell667">
            <text:p text:style-name="P668"><text:span text:style-name="T669">63.51</text:span><text:span text:style-name="T670">-</text:span><text:span text:style-name="T671">67.0</text:span><text:span text:style-name="T672">kg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h text:style-name="P687" text:outline-level="1"><text:span text:style-name="T688">第八量級</text:span></text:h>
          </table:table-cell>
          <table:table-cell table:style-name="TableCell689">
            <text:h text:style-name="P690" text:outline-level="1"><text:span text:style-name="T691">67.01</text:span><text:span text:style-name="T692">-</text:span><text:span text:style-name="T693">71.0kg</text:span></text:h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h text:style-name="P708" text:outline-level="1"><text:span text:style-name="T709">第九量級</text:span></text:h>
          </table:table-cell>
          <table:table-cell table:style-name="TableCell710">
            <text:p text:style-name="P711"><text:span text:style-name="T712">71.01</text:span><text:span text:style-name="T713">-</text:span><text:span text:style-name="T714">75.0</text:span><text:span text:style-name="T715">kg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h text:style-name="P730" text:outline-level="1"><text:span text:style-name="T731">第十量級</text:span></text:h>
          </table:table-cell>
          <table:table-cell table:style-name="TableCell732">
            <text:p text:style-name="P733"><text:span text:style-name="T734">75.01</text:span><text:span text:style-name="T735">-</text:span><text:span text:style-name="T736">80.0</text:span><text:span text:style-name="T737">kg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h text:style-name="P752" text:outline-level="1"><text:span text:style-name="T753">第十一量級</text:span></text:h>
          </table:table-cell>
          <table:table-cell table:style-name="TableCell754">
            <text:p text:style-name="P755"><text:span text:style-name="T756">80.01</text:span><text:span text:style-name="T757">-</text:span><text:span text:style-name="T758">86.0</text:span><text:span text:style-name="T759">kg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h text:style-name="P774" text:outline-level="1"><text:span text:style-name="T775">第十二量級</text:span></text:h>
          </table:table-cell>
          <table:table-cell table:style-name="TableCell776">
            <text:p text:style-name="P777"><text:span text:style-name="T778">86.01</text:span><text:span text:style-name="T779">-</text:span><text:span text:style-name="T780">92.0</text:span><text:span text:style-name="T781">kg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h text:style-name="P796" text:outline-level="1"><text:span text:style-name="T797">第十三量級</text:span></text:h>
          </table:table-cell>
          <table:table-cell table:style-name="TableCell798">
            <text:p text:style-name="P799"><text:span text:style-name="T800">92.0+</text:span><text:span text:style-name="T801">kg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6">
            <text:p text:style-name="內文"><text:span text:style-name="T816">本人經悉讀本次比賽競賽規程，同意派遣上列運動員參加，並恪遵各項規定參加比賽。</text:span></text:p>
            <text:p text:style-name="P817"><text:span text:style-name="T818"><text:s/>此 <text:s text:c="2"/>致</text:span></text:p>
            <text:p text:style-name="內文"><text:span text:style-name="T819"><text:s text:c="4"/></text:span><text:span text:style-name="T820"><text:s text:c="3"/>百齡高中</text:span></text:p>
            <text:p text:style-name="P821"/>
            <text:p text:style-name="內文"><text:span text:style-name="T822">單位負責人</text:span><text:span text:style-name="T823">(</text:span><text:span text:style-name="T824">或監護人、教練</text:span><text:span text:style-name="T825">)</text:span><text:span text:style-name="T826">： <text:s text:c="36"/></text:span></text:p>
            <text:p text:style-name="P827"><text:span text:style-name="T828"><text:s text:c="32"/>(</text:span><text:span text:style-name="T829">簽章</text:span><text:span text:style-name="T8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0">
            <text:p text:style-name="P832"><text:span text:style-name="T833">請蓋學校</text:span></text:p>
            <text:p text:style-name="P834"><text:span text:style-name="T835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soft-page-break/>
      <text:p text:style-name="P858">112學度年臺北市教育盃拳擊錦標賽報名表</text:p>
      <text:p text:style-name="P859">（國中女子組）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服務單位或</text:span></text:p>
            <text:p text:style-name="P881">就讀學校名稱</text:p>
          </table:table-cell>
          <table:table-cell table:style-name="TableCell882" table:number-columns-spanned="15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<text:span text:style-name="T887">通訊處</text:span></text:p>
          </table:table-cell>
          <table:table-cell table:style-name="TableCell888" table:number-columns-spanned="8" table:number-rows-spanned="2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rows-spanned="2">
            <text:p text:style-name="P891"><text:span text:style-name="T892">電</text:span></text:p>
            <text:p text:style-name="P893"><text:span text:style-name="T894">話</text:span></text:p>
          </table:table-cell>
          <table:table-cell table:style-name="TableCell895" table:number-columns-spanned="3">
            <text:p text:style-name="P896"><text:span text:style-name="T897">公</text:span></text:p>
          </table:table-cell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  <table:table-cell table:style-name="TableCell904" table:number-columns-spanned="3">
            <text:p text:style-name="P905"><text:span text:style-name="T906">手機</text:span></text:p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領隊</text:span></text:p>
          </table: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2">
            <text:p text:style-name="P916"><text:span text:style-name="T917">管理</text:span></text:p>
          </table:table-cell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>
            <text:p text:style-name="P921"><text:span text:style-name="T922">教練</text:span></text:p>
          </table:table-cell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<text:span text:style-name="T928">量級</text:span></text:p>
          </table:table-cell>
          <table:covered-table-cell/>
          <table:table-cell table:style-name="TableCell929">
            <text:p text:style-name="P930"><text:span text:style-name="T931">姓名</text:span></text:p>
          </table:table-cell>
          <table:table-cell table:style-name="TableCell932">
            <text:p text:style-name="P933"><text:span text:style-name="T934">出生</text:span></text:p>
            <text:p text:style-name="P935"><text:span text:style-name="T936">年月日</text:span></text:p>
          </table:table-cell>
          <table:table-cell table:style-name="TableCell937" table:number-columns-spanned="4">
            <text:p text:style-name="P938"><text:span text:style-name="T939">身份證字號</text:span></text:p>
          </table:table-cell>
          <table:covered-table-cell/>
          <table:covered-table-cell/>
          <table:covered-table-cell/>
          <table:table-cell table:style-name="TableCell940" table:number-columns-spanned="6">
            <text:p text:style-name="P941"><text:span text:style-name="T942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><text:span text:style-name="T945">監護人</text:span></text:p>
            <text:p text:style-name="P946"><text:span text:style-name="T947">姓名</text:span></text:p>
          </table:table-cell>
          <table:table-cell table:style-name="TableCell948">
            <text:p text:style-name="P949"><text:span text:style-name="T950">監護人</text:span></text:p>
            <text:p text:style-name="P951"><text:span text:style-name="T952">電話</text:span></text:p>
          </table:table-cell>
        </table:table-row>
        <table:table-row table:style-name="TableRow953">
          <table:table-cell table:style-name="TableCell954">
            <text:h text:style-name="P955" text:outline-level="1"><text:span text:style-name="T956">第一量級</text:span></text:h>
          </table:table-cell>
          <table:table-cell table:style-name="TableCell957">
            <text:p text:style-name="P958"><text:span text:style-name="T959">44.01-46.0kg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h text:style-name="P974" text:outline-level="1"><text:span text:style-name="T975">第二量級</text:span></text:h>
          </table:table-cell>
          <table:table-cell table:style-name="TableCell976">
            <text:p text:style-name="P977"><text:span text:style-name="T978">46.01-48.0kg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h text:style-name="P993" text:outline-level="1"><text:span text:style-name="T994">第三量級</text:span></text:h>
          </table:table-cell>
          <table:table-cell table:style-name="TableCell995">
            <text:p text:style-name="P996"><text:span text:style-name="T997">48.01-50.0kg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h text:style-name="P1012" text:outline-level="1"><text:span text:style-name="T1013">第四量級</text:span></text:h>
          </table:table-cell>
          <table:table-cell table:style-name="TableCell1014">
            <text:p text:style-name="P1015"><text:span text:style-name="T1016">50.01-52.0kg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h text:style-name="P1031" text:outline-level="1"><text:span text:style-name="T1032">第</text:span><text:span text:style-name="T1033">五</text:span><text:span text:style-name="T1034">量級</text:span></text:h>
          </table:table-cell>
          <table:table-cell table:style-name="TableCell1035">
            <text:p text:style-name="P1036"><text:span text:style-name="T1037">52.01-54.0kg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h text:style-name="P1052" text:outline-level="1"><text:span text:style-name="T1053">第六量級</text:span></text:h>
          </table:table-cell>
          <table:table-cell table:style-name="TableCell1054">
            <text:p text:style-name="P1055"><text:span text:style-name="T1056">54.01-57.0kg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6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h text:style-name="P1071" text:outline-level="1"><text:span text:style-name="T1072">第七量級</text:span></text:h>
          </table:table-cell>
          <table:table-cell table:style-name="TableCell1073">
            <text:p text:style-name="P1074"><text:span text:style-name="T1075">57.01-60.0kg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h text:style-name="P1090" text:outline-level="1"><text:span text:style-name="T1091">第八量級</text:span></text:h>
          </table:table-cell>
          <table:table-cell table:style-name="TableCell1092">
            <text:p text:style-name="P1093"><text:span text:style-name="T1094">60.01-63.0kg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h text:style-name="P1109" text:outline-level="1"><text:span text:style-name="T1110">第九量級</text:span></text:h>
          </table:table-cell>
          <table:table-cell table:style-name="TableCell1111">
            <text:p text:style-name="P1112"><text:span text:style-name="T1113">63.01-66.0kg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h text:style-name="P1128" text:outline-level="1"><text:span text:style-name="T1129">第十量級</text:span></text:h>
          </table:table-cell>
          <table:table-cell table:style-name="TableCell1130">
            <text:p text:style-name="P1131"><text:span text:style-name="T1132">66.01-70.0kg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 table:number-columns-spanned="6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h text:style-name="P1147" text:outline-level="1"><text:span text:style-name="T1148">第十一量級</text:span></text:h>
          </table:table-cell>
          <table:table-cell table:style-name="TableCell1149">
            <text:p text:style-name="P1150"><text:span text:style-name="T1151">70.01-75.0kg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h text:style-name="P1166" text:outline-level="1"><text:span text:style-name="T1167">第十二量級</text:span></text:h>
          </table:table-cell>
          <table:table-cell table:style-name="TableCell1168">
            <text:p text:style-name="P1169"><text:span text:style-name="T1170">75.01-</text:span><text:soft-page-break/><text:span text:style-name="T1171">80.0kg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h text:style-name="P1186" text:outline-level="1"><text:span text:style-name="T1187">第十三量級</text:span></text:h>
          </table:table-cell>
          <table:table-cell table:style-name="TableCell1188">
            <text:p text:style-name="P1189"><text:span text:style-name="T1190">80+kg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6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h text:style-name="P1205" text:outline-level="1">推廣量級1</text:h>
          </table:table-cell>
          <table:table-cell table:style-name="TableCell1206">
            <text:p text:style-name="P1207"><text:span text:style-name="T1208">42.0kg</text:span><text:span text:style-name="T1209">以下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4">
            <text:p text:style-name="P1215"/>
          </table:table-cell>
          <table:covered-table-cell/>
          <table:covered-table-cell/>
          <table:covered-table-cell/>
          <table:table-cell table:style-name="TableCell1216" table:number-columns-spanned="6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h text:style-name="P1224" text:outline-level="1">推廣量級2</text:h>
          </table:table-cell>
          <table:table-cell table:style-name="TableCell1225">
            <text:p text:style-name="P1226"><text:span text:style-name="T1227">42.01-44.0kg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6">
            <text:p text:style-name="內文"><text:span text:style-name="T1242">本人經悉讀本次比賽競賽規程，同意派遣上列運動員參加，並恪遵各項規定參加比賽。</text:span></text:p>
            <text:p text:style-name="P1243"><text:span text:style-name="T1244"><text:s/>此 <text:s text:c="2"/>致</text:span></text:p>
            <text:p text:style-name="內文"><text:span text:style-name="T1245"><text:s text:c="4"/></text:span><text:span text:style-name="T1246"><text:s text:c="3"/>百齡高中</text:span></text:p>
            <text:p text:style-name="P1247"/>
            <text:p text:style-name="內文"><text:span text:style-name="T1248">單位負責人</text:span><text:span text:style-name="T1249">(</text:span><text:span text:style-name="T1250">或監護人、教練</text:span><text:span text:style-name="T1251">)</text:span><text:span text:style-name="T1252">： <text:s text:c="36"/></text:span></text:p>
            <text:p text:style-name="P1253"><text:span text:style-name="T1254"><text:s text:c="32"/>(</text:span><text:span text:style-name="T1255">簽章</text:span><text:span text:style-name="T12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10">
            <text:p text:style-name="P1258"><text:span text:style-name="T1259">請蓋學校</text:span></text:p>
            <text:p text:style-name="P1260"><text:span text:style-name="T1261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soft-page-break/>
      <text:p text:style-name="P1279">112學度年臺北市教育盃拳擊錦標賽報名表</text:p>
      <text:p text:style-name="P1280">（高中女子組）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服務單位或</text:span></text:p>
            <text:p text:style-name="P1302">就讀學校名稱</text:p>
          </table:table-cell>
          <table:table-cell table:style-name="TableCell1303" table:number-columns-spanned="15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rows-spanned="2">
            <text:p text:style-name="P1307"><text:span text:style-name="T1308">通訊處</text:span></text:p>
          </table:table-cell>
          <table:table-cell table:style-name="TableCell1309" table:number-columns-spanned="8" table:number-rows-spanned="2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rows-spanned="2">
            <text:p text:style-name="P1312"><text:span text:style-name="T1313">電</text:span></text:p>
            <text:p text:style-name="P1314"><text:span text:style-name="T1315">話</text:span></text:p>
          </table:table-cell>
          <table:table-cell table:style-name="TableCell1316" table:number-columns-spanned="3">
            <text:p text:style-name="P1317"><text:span text:style-name="T1318">公</text:span></text:p>
          </table:table-cell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4"/>
          </table:covered-table-cell>
          <table:table-cell table:style-name="TableCell1325" table:number-columns-spanned="3">
            <text:p text:style-name="P1326"><text:span text:style-name="T1327">手機</text:span></text:p>
          </table:table-cell>
          <table:covered-table-cell/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><text:span text:style-name="T1333">領隊</text:span></text:p>
          </table:table-cell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2">
            <text:p text:style-name="P1337"><text:span text:style-name="T1338">管理</text:span></text:p>
          </table:table-cell>
          <table:covered-table-cell/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  <table:table-cell table:style-name="TableCell1341">
            <text:p text:style-name="P1342"><text:span text:style-name="T1343">教練</text:span></text:p>
          </table:table-cell>
          <table:table-cell table:style-name="TableCell1344" table:number-columns-spanned="4">
            <text:p text:style-name="P1345"/>
          </table:table-cell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2">
            <text:p text:style-name="P1348"><text:span text:style-name="T1349">量級</text:span></text:p>
          </table:table-cell>
          <table:covered-table-cell/>
          <table:table-cell table:style-name="TableCell1350">
            <text:p text:style-name="P1351"><text:span text:style-name="T1352">姓名</text:span></text:p>
          </table:table-cell>
          <table:table-cell table:style-name="TableCell1353">
            <text:p text:style-name="P1354"><text:span text:style-name="T1355">出生</text:span></text:p>
            <text:p text:style-name="P1356"><text:span text:style-name="T1357">年月日</text:span></text:p>
          </table:table-cell>
          <table:table-cell table:style-name="TableCell1358" table:number-columns-spanned="4">
            <text:p text:style-name="P1359"><text:span text:style-name="T1360">身份證字號</text:span></text:p>
          </table:table-cell>
          <table:covered-table-cell/>
          <table:covered-table-cell/>
          <table:covered-table-cell/>
          <table:table-cell table:style-name="TableCell1361" table:number-columns-spanned="6">
            <text:p text:style-name="P1362"><text:span text:style-name="T1363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><text:span text:style-name="T1366">監護人</text:span></text:p>
            <text:p text:style-name="P1367"><text:span text:style-name="T1368">姓名</text:span></text:p>
          </table:table-cell>
          <table:table-cell table:style-name="TableCell1369">
            <text:p text:style-name="P1370"><text:span text:style-name="T1371">監護人</text:span></text:p>
            <text:p text:style-name="P1372"><text:span text:style-name="T1373">電話</text:span></text:p>
          </table:table-cell>
        </table:table-row>
        <table:table-row table:style-name="TableRow1374">
          <table:table-cell table:style-name="TableCell1375">
            <text:h text:style-name="P1376" text:outline-level="1"><text:span text:style-name="T1377">第一量級</text:span></text:h>
          </table:table-cell>
          <table:table-cell table:style-name="TableCell1378">
            <text:p text:style-name="P1379">45.01-</text:p>
            <text:p text:style-name="P1380">48.0kg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  <table:table-cell table:style-name="TableCell1387" table:number-columns-spanned="6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h text:style-name="P1395" text:outline-level="1"><text:span text:style-name="T1396">第二量級</text:span></text:h>
          </table:table-cell>
          <table:table-cell table:style-name="TableCell1397">
            <text:h text:style-name="P1398" text:outline-level="1"><text:span text:style-name="T1399">48.0</text:span><text:span text:style-name="T1400">1</text:span><text:span text:style-name="T1401">-5</text:span><text:span text:style-name="T1402">0</text:span><text:span text:style-name="T1403">.0</text:span><text:span text:style-name="T1404">kg</text:span></text:h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4">
            <text:p text:style-name="P1410"/>
          </table:table-cell>
          <table:covered-table-cell/>
          <table:covered-table-cell/>
          <table:covered-table-cell/>
          <table:table-cell table:style-name="TableCell1411" table:number-columns-spanned="6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h text:style-name="P1419" text:outline-level="1"><text:span text:style-name="T1420">第三量級</text:span></text:h>
          </table:table-cell>
          <table:table-cell table:style-name="TableCell1421">
            <text:p text:style-name="P1422"><text:span text:style-name="T1423">5</text:span><text:span text:style-name="T1424">0</text:span><text:span text:style-name="T1425">.</text:span><text:span text:style-name="T1426">01</text:span><text:span text:style-name="T1427">-5</text:span><text:span text:style-name="T1428">2</text:span><text:span text:style-name="T1429">.0</text:span><text:span text:style-name="T1430">kg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h text:style-name="P1445" text:outline-level="1"><text:span text:style-name="T1446">第四量級</text:span></text:h>
          </table:table-cell>
          <table:table-cell table:style-name="TableCell1447">
            <text:p text:style-name="P1448"><text:span text:style-name="T1449">5</text:span><text:span text:style-name="T1450">2</text:span><text:span text:style-name="T1451">.</text:span><text:span text:style-name="T1452">01</text:span><text:span text:style-name="T1453">-5</text:span><text:span text:style-name="T1454">4</text:span><text:span text:style-name="T1455">.0</text:span><text:span text:style-name="T1456">kg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  <table:table-cell table:style-name="TableCell1463" table:number-columns-spanned="6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h text:style-name="P1471" text:outline-level="1"><text:span text:style-name="T1472">第</text:span><text:span text:style-name="T1473">五</text:span><text:span text:style-name="T1474">量級</text:span></text:h>
          </table:table-cell>
          <table:table-cell table:style-name="TableCell1475">
            <text:p text:style-name="P1476"><text:span text:style-name="T1477">5</text:span><text:span text:style-name="T1478">4</text:span><text:span text:style-name="T1479">.01</text:span><text:span text:style-name="T1480">-</text:span><text:span text:style-name="T1481">57</text:span><text:span text:style-name="T1482">.0</text:span><text:span text:style-name="T1483">kg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table-cell table:style-name="TableCell1490" table:number-columns-spanned="6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h text:style-name="P1498" text:outline-level="1"><text:span text:style-name="T1499">第六量級</text:span></text:h>
          </table:table-cell>
          <table:table-cell table:style-name="TableCell1500">
            <text:p text:style-name="P1501"><text:span text:style-name="T1502">57</text:span><text:span text:style-name="T1503">.01</text:span><text:span text:style-name="T1504">-</text:span><text:span text:style-name="T1505">60</text:span><text:span text:style-name="T1506">.</text:span><text:span text:style-name="T1507">0</text:span><text:span text:style-name="T1508">kg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  <table:table-cell table:style-name="TableCell1515" table:number-columns-spanned="6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h text:style-name="P1523" text:outline-level="1"><text:span text:style-name="T1524">第七量級</text:span></text:h>
          </table:table-cell>
          <table:table-cell table:style-name="TableCell1525">
            <text:p text:style-name="P1526"><text:span text:style-name="T1527">6</text:span><text:span text:style-name="T1528">0</text:span><text:span text:style-name="T1529">.</text:span><text:span text:style-name="T1530">0</text:span><text:span text:style-name="T1531">1</text:span><text:span text:style-name="T1532">-</text:span><text:span text:style-name="T1533">6</text:span><text:span text:style-name="T1534">3</text:span><text:span text:style-name="T1535">.0</text:span><text:span text:style-name="T1536">kg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4">
            <text:p text:style-name="P1542"/>
          </table:table-cell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h text:style-name="P1551" text:outline-level="1"><text:span text:style-name="T1552">第八量級</text:span></text:h>
          </table:table-cell>
          <table:table-cell table:style-name="TableCell1553">
            <text:h text:style-name="P1554" text:outline-level="1"><text:span text:style-name="T1555">6</text:span><text:span text:style-name="T1556">3</text:span><text:span text:style-name="T1557">.01</text:span><text:span text:style-name="T1558">-</text:span><text:span text:style-name="T1559">66</text:span><text:span text:style-name="T1560">.0kg</text:span></text:h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4">
            <text:p text:style-name="P1566"/>
          </table:table-cell>
          <table:covered-table-cell/>
          <table:covered-table-cell/>
          <table:covered-table-cell/>
          <table:table-cell table:style-name="TableCell1567" table:number-columns-spanned="6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h text:style-name="P1575" text:outline-level="1"><text:span text:style-name="T1576">第九量級</text:span></text:h>
          </table:table-cell>
          <table:table-cell table:style-name="TableCell1577">
            <text:p text:style-name="P1578"><text:span text:style-name="T1579">66</text:span><text:span text:style-name="T1580">.01</text:span><text:span text:style-name="T1581">-</text:span><text:span text:style-name="T1582">7</text:span><text:span text:style-name="T1583">0</text:span><text:span text:style-name="T1584">.0</text:span><text:span text:style-name="T1585">kg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4">
            <text:p text:style-name="P1591"/>
          </table:table-cell>
          <table:covered-table-cell/>
          <table:covered-table-cell/>
          <table:covered-table-cell/>
          <table:table-cell table:style-name="TableCell1592" table:number-columns-spanned="6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h text:style-name="P1600" text:outline-level="1"><text:span text:style-name="T1601">第十量級</text:span></text:h>
          </table:table-cell>
          <table:table-cell table:style-name="TableCell1602">
            <text:p text:style-name="P1603"><text:span text:style-name="T1604">7</text:span><text:span text:style-name="T1605">0</text:span><text:span text:style-name="T1606">.01</text:span><text:span text:style-name="T1607">-</text:span><text:span text:style-name="T1608">75</text:span><text:span text:style-name="T1609">.0</text:span><text:span text:style-name="T1610">kg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  <table:table-cell table:style-name="TableCell1617" table:number-columns-spanned="6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h text:style-name="P1625" text:outline-level="1"><text:span text:style-name="T1626">第十一量級</text:span></text:h>
          </table:table-cell>
          <table:table-cell table:style-name="TableCell1627">
            <text:p text:style-name="P1628"><text:span text:style-name="T1629">75</text:span><text:span text:style-name="T1630">.01</text:span><text:span text:style-name="T1631">-</text:span><text:span text:style-name="T1632">8</text:span><text:span text:style-name="T1633">1</text:span><text:span text:style-name="T1634">.0</text:span><text:span text:style-name="T1635">kg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4">
            <text:p text:style-name="P1641"/>
          </table:table-cell>
          <table:covered-table-cell/>
          <table:covered-table-cell/>
          <table:covered-table-cell/>
          <table:table-cell table:style-name="TableCell1642" table:number-columns-spanned="6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h text:style-name="P1650" text:outline-level="1"><text:span text:style-name="T1651">第十二量級</text:span></text:h>
          </table:table-cell>
          <table:table-cell table:style-name="TableCell1652">
            <text:p text:style-name="P1653"><text:span text:style-name="T1654">81</text:span><text:span text:style-name="T1655">.0+</text:span><text:span text:style-name="T1656">kg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4">
            <text:p text:style-name="P1662"/>
          </table:table-cell>
          <table:covered-table-cell/>
          <table:covered-table-cell/>
          <table:covered-table-cell/>
          <table:table-cell table:style-name="TableCell1663" table:number-columns-spanned="6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6">
            <text:p text:style-name="內文"><text:span text:style-name="T1671">本人經悉讀本次比賽競賽規程，同意派遣上列運動員參加，並恪遵各項規定參加比賽。</text:span></text:p>
            <text:p text:style-name="P1672"><text:span text:style-name="T1673"><text:s/>此 <text:s text:c="2"/>致</text:span></text:p>
            <text:p text:style-name="內文"><text:span text:style-name="T1674"><text:s text:c="4"/></text:span><text:span text:style-name="T1675"><text:s text:c="3"/>百齡高中</text:span></text:p>
            <text:p text:style-name="P1676"/>
            <text:p text:style-name="內文"><text:span text:style-name="T1677">單位負責人</text:span><text:span text:style-name="T1678">(</text:span><text:span text:style-name="T1679">或監護人、教練</text:span><text:span text:style-name="T1680">)</text:span><text:span text:style-name="T1681">： <text:s text:c="36"/></text:span></text:p>
            <text:p text:style-name="P1682"><text:span text:style-name="T1683"><text:s text:c="32"/>(</text:span><text:span text:style-name="T1684">簽章</text:span><text:span text:style-name="T16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0">
            <text:p text:style-name="P1687"><text:span text:style-name="T1688">請蓋學校</text:span></text:p>
            <text:p text:style-name="P1689"><text:span text:style-name="T1690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-asian="Arial Unicode MS" style:font-name-complex="Arial Unicode MS" fo:color="#000000" style:letter-kerning="true" style:text-underline-color="#000000"/>
    </style:style>
    <style:style style:name="TableParagraph" style:display-name="Table Paragraph" style:family="paragraph">
      <style:paragraph-properties fo:widows="0" fo:orphans="0"/>
      <style:text-properties style:font-name-asian="Arial Unicode MS" style:font-name-complex="Arial Unicode MS" fo:color="#000000" fo:font-size="12pt" style:font-size-asian="12pt" style:font-size-complex="12pt" style:text-underline-color="#000000" fo:hyphenate="tru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style:letter-kerning="true" fo:font-size="9pt" style:font-size-asian="9pt" style:font-size-complex="9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家莆</dc:creator>
    <meta:creation-date>2023-11-24T06:16:00Z</meta:creation-date>
    <dc:date>2023-11-24T06:16:00Z</dc:date>
    <meta:print-date>2023-11-16T05:47:00Z</meta:print-date>
    <meta:template xlink:href="Normal" xlink:type="simple"/>
    <meta:editing-cycles>2</meta:editing-cycles>
    <meta:editing-duration>PT180S</meta:editing-duration>
    <meta:document-statistic meta:page-count="8" meta:paragraph-count="5" meta:word-count="377" meta:character-count="2521" meta:row-count="17" meta:non-whitespace-character-count="2149"/>
  </office:meta>
</office:document-meta>
</file>