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text-align="justify" fo:margin-top="0.0833in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pan text:style-name="T4"><text:s text:c="4"/></text:span><text:span text:style-name="T5">本人自願參加</text:span><text:span text:style-name="T6">臺北市</text:span><text:span text:style-name="T7">112</text:span><text:span text:style-name="T8">學年度教育盃中小學角力錦標賽</text:span><text:span text:style-name="T9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<text:s/>華<text:s/>民<text:s/>國<text:s text:c="11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易哲</meta:initial-creator>
    <dc:creator>蔣明錦</dc:creator>
    <meta:creation-date>2023-11-07T07:42:00Z</meta:creation-date>
    <dc:date>2023-11-07T07:42:00Z</dc:date>
    <meta:print-date>2022-12-23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