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9909in"/>
    </style:style>
    <style:style style:name="TableColumn12" style:family="table-column">
      <style:table-column-properties style:column-width="1.2618in"/>
    </style:style>
    <style:style style:name="TableColumn13" style:family="table-column">
      <style:table-column-properties style:column-width="0.6444in"/>
    </style:style>
    <style:style style:name="TableColumn14" style:family="table-column">
      <style:table-column-properties style:column-width="0.6395in"/>
    </style:style>
    <style:style style:name="TableColumn15" style:family="table-column">
      <style:table-column-properties style:column-width="0.0048in"/>
    </style:style>
    <style:style style:name="TableColumn16" style:family="table-column">
      <style:table-column-properties style:column-width="1.0652in"/>
    </style:style>
    <style:style style:name="TableColumn17" style:family="table-column">
      <style:table-column-properties style:column-width="0.5326in"/>
    </style:style>
    <style:style style:name="TableColumn18" style:family="table-column">
      <style:table-column-properties style:column-width="1.7756in"/>
    </style:style>
    <style:style style:name="Table10" style:family="table">
      <style:table-properties style:width="6.9152in" fo:margin-left="0in" table:align="center"/>
    </style:style>
    <style:style style:name="TableRow19" style:family="table-row">
      <style:table-row-properties style:min-row-height="0.1687in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1569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502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402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4458in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3847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1.3777in"/>
    </style:style>
    <style:style style:name="TableCell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letter-spacing="-0.0069in"/>
    </style:style>
    <style:style style:name="T86" style:parent-style-name="預設段落字型" style:family="text">
      <style:text-properties style:font-name="標楷體" style:font-name-asian="標楷體" fo:color="#000000" fo:letter-spacing="-0.0111in"/>
    </style:style>
    <style:style style:name="T87" style:parent-style-name="預設段落字型" style:family="text">
      <style:text-properties style:font-name="標楷體" style:font-name-asian="標楷體" fo:color="#000000" fo:letter-spacing="-0.0111in"/>
    </style:style>
    <style:style style:name="T88" style:parent-style-name="預設段落字型" style:family="text">
      <style:text-properties style:font-name="標楷體" style:font-name-asian="標楷體" fo:color="#000000" fo:letter-spacing="-0.0111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letter-spacing="-0.0069in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/>
    </style:style>
    <style:style style:name="TableColumn112" style:family="table-column">
      <style:table-column-properties style:column-width="0.9909in"/>
    </style:style>
    <style:style style:name="TableColumn113" style:family="table-column">
      <style:table-column-properties style:column-width="1.2618in"/>
    </style:style>
    <style:style style:name="TableColumn114" style:family="table-column">
      <style:table-column-properties style:column-width="0.6444in"/>
    </style:style>
    <style:style style:name="TableColumn115" style:family="table-column">
      <style:table-column-properties style:column-width="0.6395in"/>
    </style:style>
    <style:style style:name="TableColumn116" style:family="table-column">
      <style:table-column-properties style:column-width="1.0701in"/>
    </style:style>
    <style:style style:name="TableColumn117" style:family="table-column">
      <style:table-column-properties style:column-width="0.5326in"/>
    </style:style>
    <style:style style:name="TableColumn118" style:family="table-column">
      <style:table-column-properties style:column-width="1.7756in"/>
    </style:style>
    <style:style style:name="Table111" style:family="table">
      <style:table-properties style:width="6.9152in" fo:margin-left="0in" table:align="center"/>
    </style:style>
    <style:style style:name="TableRow119" style:family="table-row">
      <style:table-row-properties style:min-row-height="0.2951in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2013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4902in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3402in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5215in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3923in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1.3777in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fo:letter-spacing="-0.0069in"/>
    </style:style>
    <style:style style:name="T186" style:parent-style-name="預設段落字型" style:family="text">
      <style:text-properties style:font-name="標楷體" style:font-name-asian="標楷體" fo:color="#000000" fo:letter-spacing="-0.0111in"/>
    </style:style>
    <style:style style:name="T187" style:parent-style-name="預設段落字型" style:family="text">
      <style:text-properties style:font-name="標楷體" style:font-name-asian="標楷體" fo:color="#000000" fo:letter-spacing="-0.0111in"/>
    </style:style>
    <style:style style:name="T188" style:parent-style-name="預設段落字型" style:family="text">
      <style:text-properties style:font-name="標楷體" style:font-name-asian="標楷體" fo:color="#000000" fo:letter-spacing="-0.0111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fo:letter-spacing="-0.0069in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立第一女子高級中學</text:span><text:span text:style-name="T3">11</text:span><text:span text:style-name="T4">5</text:span><text:span text:style-name="T5">年</text:span><text:span text:style-name="T6">常年游泳</text:span><text:span text:style-name="T7">活動班</text:span><text:span text:style-name="T8">報名表 <text:s text:c="2"/></text:span><text:span text:style-name="T9">學務處存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姓 <text:s text:c="3"/>名</text:p>
          </table:table-cell>
          <table:table-cell table:style-name="TableCell22" table:number-rows-spanned="2">
            <text:p text:style-name="P23"/>
          </table:table-cell>
          <table:table-cell table:style-name="TableCell24">
            <text:p text:style-name="P25">性 別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rows-spanned="2">
            <text:p text:style-name="P29">出生年月日</text:p>
          </table:table-cell>
          <table:table-cell table:style-name="TableCell30" table:number-columns-spanned="2" table:number-rows-spanned="2">
            <text:p text:style-name="P31"><text:s text:c="4"/>年 <text:s text:c="5"/>月 <text:s text:c="5"/>日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血 型</text:p>
          </table:table-cell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</table:table-row>
        <table:table-row table:style-name="TableRow41">
          <table:table-cell table:style-name="TableCell42">
            <text:p text:style-name="P43">身分證字號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服務單位</text:p>
            <text:p text:style-name="P48">或</text:p>
            <text:p text:style-name="P49">就讀學校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通訊地址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聯絡電話</text:p>
          </table:table-cell>
          <table:table-cell table:style-name="TableCell60" table:number-columns-spanned="3">
            <text:p text:style-name="P61">（O）</text:p>
            <text:p text:style-name="P62">（H）</text:p>
          </table:table-cell>
          <table:covered-table-cell/>
          <table:covered-table-cell/>
          <table:table-cell table:style-name="TableCell63" table:number-columns-spanned="2">
            <text:p text:style-name="P64">行動電話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緊急聯絡人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緊急聯絡人聯絡電話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身 份 別</text:p>
          </table:table-cell>
          <table:table-cell table:style-name="TableCell79" table:number-columns-spanned="5">
            <text:p text:style-name="P80">□本校教職員工(700元/月)</text:p>
            <text:p text:style-name="P81">□本校退休教職員工(1000元/月)</text:p>
            <text:p text:style-name="P82">□本校教職員工(1,500元/半年)</text:p>
            <text:p text:style-name="P83">□本校退休教職員工(2,000元/半年)</text:p>
            <text:p text:style-name="P84"><text:span text:style-name="T85">□校內</text:span><text:span text:style-name="T86">身心障礙者</text:span><text:span text:style-name="T87">：</text:span><text:span text:style-name="T88">憑證免費</text:span></text:p>
            <text:p text:style-name="P89"><text:span text:style-name="T90">□其他____________________</text:span></text:p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>活動期間</text:p>
          </table:table-cell>
          <table:table-cell table:style-name="TableCell93">
            <text:p text:style-name="P94">自 <text:s/><text:s/><text:s/>月<text:s/><text:s text:c="3"/>日起</text:p>
            <text:p text:style-name="P95">至 <text:s text:c="3"/>月 <text:s text:c="3"/>日止</text:p>
          </table:table-cell>
        </table:table-row>
        <table:table-row table:style-name="TableRow96">
          <table:table-cell table:style-name="TableCell97" table:number-columns-spanned="8">
            <text:p text:style-name="P98">學務處承辦人核章： <text:s text:c="21"/>總務處出納組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/>
      <text:p text:style-name="P100">…………………………………………………… <text:s/>一式二份 <text:s/>……………………………………………………</text:p>
      <text:p text:style-name="P101"/>
      <text:p text:style-name="P102"><text:span text:style-name="T103">臺北市立第一女子高級中學</text:span><text:span text:style-name="T104">11</text:span><text:span text:style-name="T105">5</text:span><text:span text:style-name="T106">年</text:span><text:span text:style-name="T107">常年游泳</text:span><text:span text:style-name="T108">活動班</text:span><text:span text:style-name="T109">報名表 <text:s text:c="2"/></text:span><text:span text:style-name="T110">出納組存查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2">
            <text:p text:style-name="P121">姓 <text:s text:c="3"/>名</text:p>
          </table:table-cell>
          <table:table-cell table:style-name="TableCell122" table:number-rows-spanned="2">
            <text:p text:style-name="P123"/>
          </table:table-cell>
          <table:table-cell table:style-name="TableCell124">
            <text:p text:style-name="P125">性 別</text:p>
          </table:table-cell>
          <table:table-cell table:style-name="TableCell126">
            <text:p text:style-name="P127"/>
          </table:table-cell>
          <table:table-cell table:style-name="TableCell128" table:number-rows-spanned="2">
            <text:p text:style-name="P129">出生年月日</text:p>
          </table:table-cell>
          <table:table-cell table:style-name="TableCell130" table:number-columns-spanned="2" table:number-rows-spanned="2">
            <text:p text:style-name="P131"><text:s text:c="4"/>年 <text:s text:c="5"/>月 <text:s text:c="5"/>日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血 型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</table:table-row>
        <table:table-row table:style-name="TableRow141">
          <table:table-cell table:style-name="TableCell142">
            <text:p text:style-name="P143">身分證字號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>服務單位</text:p>
            <text:p text:style-name="P148">或</text:p>
            <text:p text:style-name="P149">就讀學校</text:p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通訊地址</text:p>
          </table:table-cell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聯絡電話</text:p>
          </table:table-cell>
          <table:table-cell table:style-name="TableCell160" table:number-columns-spanned="3">
            <text:p text:style-name="P161">（O）</text:p>
            <text:p text:style-name="P162">（H）</text:p>
          </table:table-cell>
          <table:covered-table-cell/>
          <table:covered-table-cell/>
          <table:table-cell table:style-name="TableCell163">
            <text:p text:style-name="P164">行動電話</text:p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緊急聯絡人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>緊急聯絡人聯絡電話</text:p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身 份 別</text:p>
          </table:table-cell>
          <table:table-cell table:style-name="TableCell179" table:number-columns-spanned="4">
            <text:p text:style-name="P180">□本校教職員工(700元/月)</text:p>
            <text:p text:style-name="P181">□本校退休教職員工(1000元/月)</text:p>
            <text:p text:style-name="P182">□本校教職員工(1,500元/半年)</text:p>
            <text:p text:style-name="P183">□本校退休教職員工(2,000元/半年)</text:p>
            <text:p text:style-name="P184"><text:span text:style-name="T185">□校內</text:span><text:span text:style-name="T186">身心障礙者</text:span><text:span text:style-name="T187">：</text:span><text:span text:style-name="T188">憑證免費</text:span></text:p>
            <text:p text:style-name="P189"><text:span text:style-name="T190">□其他____________________</text:span></text:p>
          </table:table-cell>
          <table:covered-table-cell/>
          <table:covered-table-cell/>
          <table:covered-table-cell/>
          <table:table-cell table:style-name="TableCell191">
            <text:p text:style-name="P192">活動期間</text:p>
          </table:table-cell>
          <table:table-cell table:style-name="TableCell193">
            <text:p text:style-name="P194">自 <text:s/><text:s/><text:s/>月<text:s/><text:s text:c="3"/>日起</text:p>
            <text:p text:style-name="P195">至 <text:s text:c="3"/>月 <text:s text:c="3"/>日止</text:p>
          </table:table-cell>
        </table:table-row>
        <table:table-row table:style-name="TableRow196">
          <table:table-cell table:style-name="TableCell197" table:number-columns-spanned="7">
            <text:p text:style-name="P198">學務處承辦人核章： <text:s text:c="21"/>總務處出納組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立第一女子高級中學97常年游泳訓練班報名表</dc:title>
    <dc:subject/>
    <meta:initial-creator>fg</meta:initial-creator>
    <dc:creator>fguser</dc:creator>
    <meta:creation-date>2026-01-02T06:51:00Z</meta:creation-date>
    <dc:date>2026-01-02T06:51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1" meta:row-count="5" meta:non-whitespace-character-count="632"/>
  </office:meta>
</office:document-meta>
</file>