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text-properties style:font-name-asian="標楷體" fo:color="#000000" fo:font-size="22pt" style:font-size-asian="22pt" style:font-size-complex="22pt"/>
    </style:style>
    <style:style style:name="P2"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3"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TableColumn5" style:family="table-column">
      <style:table-column-properties style:column-width="0.5506in"/>
    </style:style>
    <style:style style:name="TableColumn6" style:family="table-column">
      <style:table-column-properties style:column-width="1.3395in"/>
    </style:style>
    <style:style style:name="TableColumn7" style:family="table-column">
      <style:table-column-properties style:column-width="1.0041in"/>
    </style:style>
    <style:style style:name="TableColumn8" style:family="table-column">
      <style:table-column-properties style:column-width="0.5361in"/>
    </style:style>
    <style:style style:name="TableColumn9" style:family="table-column">
      <style:table-column-properties style:column-width="0.5513in"/>
    </style:style>
    <style:style style:name="TableColumn10" style:family="table-column">
      <style:table-column-properties style:column-width="1.3048in"/>
    </style:style>
    <style:style style:name="TableColumn11" style:family="table-column">
      <style:table-column-properties style:column-width="1.0388in"/>
    </style:style>
    <style:style style:name="TableColumn12" style:family="table-column">
      <style:table-column-properties style:column-width="0.4937in"/>
    </style:style>
    <style:style style:name="Table4" style:family="table">
      <style:table-properties style:width="6.8194in" fo:margin-left="0in" table:align="left"/>
    </style:style>
    <style:style style:name="TableRow13" style:family="table-row">
      <style:table-row-properties style:row-height="0.4722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Row22" style:family="table-row">
      <style:table-row-properties style:row-height="0.393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style:line-height-at-least="0in"/>
      <style:text-properties style:font-name-asian="標楷體" fo:color="#000000"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line-height="150%"/>
      <style:text-properties style:font-name-asian="標楷體" fo:color="#000000"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833in" fo:line-height="150%"/>
      <style:text-properties style:font-name-asian="標楷體" fo:color="#000000"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line-height="150%"/>
      <style:text-properties style:font-name-asian="標楷體" fo:color="#000000"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line-height="150%"/>
      <style:text-properties style:font-name-asian="標楷體" fo:color="#000000"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833in" fo:line-height="150%"/>
      <style:text-properties style:font-name-asian="標楷體"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833in" fo:line-height="150%"/>
      <style:text-properties style:font-name-asian="標楷體" fo:color="#000000"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line-height="150%"/>
      <style:text-properties style:font-name-asian="標楷體" fo:color="#000000" style:font-size-complex="12pt"/>
    </style:style>
    <style:style style:name="TableRow39" style:family="table-row">
      <style:table-row-properties style:row-height="0.299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style:style>
    <style:style style:name="TableRow56" style:family="table-row">
      <style:table-row-properties style:row-height="0.2993in"/>
    </style:style>
    <style:style style:name="P5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style:style>
    <style:style style:name="P6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Row71" style:family="table-row">
      <style:table-row-properties style:row-height="0.299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row-height="0.2993in"/>
    </style:style>
    <style:style style:name="P8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color="#000000"/>
    </style:style>
    <style:style style:name="P9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style:style>
    <style:style style:name="TableRow103" style:family="table-row">
      <style:table-row-properties style:row-height="0.299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style:style>
    <style:style style:name="TableRow120" style:family="table-row">
      <style:table-row-properties style:row-height="0.2993in"/>
    </style:style>
    <style:style style:name="P12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style:style>
    <style:style style:name="P12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style:style>
    <style:style style:name="TableRow135" style:family="table-row">
      <style:table-row-properties style:row-height="0.299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style:style>
    <style:style style:name="TableRow152" style:family="table-row">
      <style:table-row-properties style:row-height="0.2993in"/>
    </style:style>
    <style:style style:name="P15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color="#000000"/>
    </style:style>
    <style:style style:name="P16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style:style>
    <style:style style:name="TableRow167" style:family="table-row">
      <style:table-row-properties style:row-height="0.299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color="#000000"/>
    </style:style>
    <style:style style:name="TableRow184" style:family="table-row">
      <style:table-row-properties style:row-height="0.2993in"/>
    </style:style>
    <style:style style:name="P18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color="#000000"/>
    </style:style>
    <style:style style:name="P192"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style:style>
    <style:style style:name="TableRow199" style:family="table-row">
      <style:table-row-properties style:row-height="0.2993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TableRow216" style:family="table-row">
      <style:table-row-properties style:row-height="0.2993in"/>
    </style:style>
    <style:style style:name="P21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P22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Row231" style:family="table-row">
      <style:table-row-properties style:row-height="0.2993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Row248" style:family="table-row">
      <style:table-row-properties style:row-height="0.2993in"/>
    </style:style>
    <style:style style:name="P2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P25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style:style>
    <style:style style:name="TableRow263" style:family="table-row">
      <style:table-row-properties style:row-height="0.2993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color="#000000"/>
    </style:style>
    <style:style style:name="TableRow280" style:family="table-row">
      <style:table-row-properties style:row-height="0.2993in"/>
    </style:style>
    <style:style style:name="P2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style:style>
    <style:style style:name="P28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color="#000000"/>
    </style:style>
    <style:style style:name="TableRow295" style:family="table-row">
      <style:table-row-properties style:row-height="0.2993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TableRow312" style:family="table-row">
      <style:table-row-properties style:row-height="0.2993in"/>
    </style:style>
    <style:style style:name="P3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P32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style:style>
    <style:style style:name="TableRow327" style:family="table-row">
      <style:table-row-properties style:row-height="0.2993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style:style>
    <style:style style:name="TableRow344" style:family="table-row">
      <style:table-row-properties style:row-height="0.2993in"/>
    </style:style>
    <style:style style:name="P345" style:parent-style-name="內文" style:family="paragraph">
      <style:paragraph-properties fo:text-align="center" fo:margin-top="0.1666in" style:line-height-at-least="0in"/>
      <style:text-properties style:font-name-asian="標楷體"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style:style>
    <style:style style:name="P352" style:parent-style-name="內文" style:family="paragraph">
      <style:paragraph-properties fo:text-align="center" fo:margin-top="0.1666in" fo:line-height="200%"/>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style>
    <style:style style:name="TableRow359" style:family="table-row">
      <style:table-row-properties style:row-height="0.299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style:style>
    <style:style style:name="TableRow376" style:family="table-row">
      <style:table-row-properties style:row-height="0.2993in"/>
    </style:style>
    <style:style style:name="P377" style:parent-style-name="內文" style:family="paragraph">
      <style:paragraph-properties fo:text-align="center" fo:margin-top="0.1666in" style:line-height-at-least="0in"/>
      <style:text-properties style:font-name-asian="標楷體"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P384" style:parent-style-name="內文" style:family="paragraph">
      <style:paragraph-properties fo:text-align="center" fo:margin-top="0.1666in" fo:line-height="200%"/>
      <style:text-properties style:font-name-asian="標楷體"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P391"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2"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3" style:parent-style-name="內文" style:family="paragraph">
      <style:paragraph-properties fo:margin-top="0.0833in" style:line-height-at-least="0in" fo:margin-left="0.1666in" fo:text-indent="-0.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fo:letter-spacing="-0.0083in" style:font-size-complex="12pt"/>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color="#000000" style:font-size-complex="12pt"/>
    </style:style>
    <style:style style:name="P430" style:parent-style-name="內文" style:family="paragraph">
      <style:paragraph-properties fo:break-before="page" fo:text-align="center" fo:margin-top="0.0833in" style:line-height-at-least="0in" fo:margin-left="0.1666in" fo:text-indent="-0.1666in">
        <style:tab-stops/>
      </style:paragraph-properties>
    </style:style>
    <style:style style:name="T431" style:parent-style-name="預設段落字型" style:family="text">
      <style:text-properties style:font-name-asian="標楷體" fo:color="#000000" fo:letter-spacing="-0.0125in" fo:font-size="22pt" style:font-size-asian="22pt" style:font-size-complex="22pt"/>
    </style:style>
    <style:style style:name="T432" style:parent-style-name="預設段落字型" style:family="text">
      <style:text-properties style:font-name-asian="標楷體" fo:color="#000000" fo:letter-spacing="-0.0125in" fo:font-size="22pt" style:font-size-asian="22pt" style:font-size-complex="22pt"/>
    </style:style>
    <style:style style:name="T433" style:parent-style-name="預設段落字型" style:family="text">
      <style:text-properties style:font-name-asian="標楷體" fo:color="#000000" fo:letter-spacing="-0.0125in" fo:font-size="22pt" style:font-size-asian="22pt" style:font-size-complex="22pt"/>
    </style:style>
    <style:style style:name="P434" style:parent-style-name="內文" style:family="paragraph">
      <style:paragraph-properties fo:text-align="center" fo:margin-top="0.0833in" style:line-height-at-least="0in" fo:margin-left="0.9819in" fo:text-indent="-0.9819in">
        <style:tab-stops/>
      </style:paragraph-properties>
    </style:style>
    <style:style style:name="T435" style:parent-style-name="預設段落字型" style:family="text">
      <style:text-properties style:font-name-asian="標楷體" fo:color="#000000" fo:letter-spacing="-0.0125in" fo:font-size="22pt" style:font-size-asian="22pt" style:font-size-complex="22pt"/>
    </style:style>
    <style:style style:name="T436" style:parent-style-name="預設段落字型" style:family="text">
      <style:text-properties style:font-name-asian="標楷體" fo:color="#000000" fo:font-size="22pt" style:font-size-asian="22pt" style:font-size-complex="22pt"/>
    </style:style>
    <style:style style:name="P437"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8"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9"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440" style:parent-style-name="內文" style:family="paragraph">
      <style:paragraph-properties fo:margin-top="0.0833in" style:line-height-at-least="0in"/>
      <style:text-properties style:font-name-asian="標楷體" fo:color="#000000"/>
    </style:style>
    <style:style style:name="TableColumn442" style:family="table-column">
      <style:table-column-properties style:column-width="0.6715in"/>
    </style:style>
    <style:style style:name="TableColumn443" style:family="table-column">
      <style:table-column-properties style:column-width="1.1715in"/>
    </style:style>
    <style:style style:name="TableColumn444" style:family="table-column">
      <style:table-column-properties style:column-width="0.9826in"/>
    </style:style>
    <style:style style:name="TableColumn445" style:family="table-column">
      <style:table-column-properties style:column-width="0.5902in"/>
    </style:style>
    <style:style style:name="TableColumn446" style:family="table-column">
      <style:table-column-properties style:column-width="0.6881in"/>
    </style:style>
    <style:style style:name="TableColumn447" style:family="table-column">
      <style:table-column-properties style:column-width="0.0069in"/>
    </style:style>
    <style:style style:name="TableColumn448" style:family="table-column">
      <style:table-column-properties style:column-width="1.1722in"/>
    </style:style>
    <style:style style:name="TableColumn449" style:family="table-column">
      <style:table-column-properties style:column-width="0.9833in"/>
    </style:style>
    <style:style style:name="TableColumn450" style:family="table-column">
      <style:table-column-properties style:column-width="0.5895in"/>
    </style:style>
    <style:style style:name="TableColumn451" style:family="table-column">
      <style:table-column-properties style:column-width="0.018in"/>
    </style:style>
    <style:style style:name="Table441" style:family="table">
      <style:table-properties style:width="6.8743in" fo:margin-left="0in" table:align="left"/>
    </style:style>
    <style:style style:name="TableRow452" style:family="table-row">
      <style:table-row-properties style:min-row-height="0.530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61" style:family="table-row">
      <style:table-row-properties style:min-row-height="0.588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80" style:family="table-row">
      <style:table-row-properties style:min-row-height="0.588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99" style:family="table-row">
      <style:table-row-properties style:min-row-height="0.588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18" style:family="table-row">
      <style:table-row-properties style:min-row-height="0.588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37" style:family="table-row">
      <style:table-row-properties style:min-row-height="0.588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56" style:family="table-row">
      <style:table-row-properties style:min-row-height="0.588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75" style:family="table-row">
      <style:table-row-properties style:min-row-height="0.588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94" style:family="table-row">
      <style:table-row-properties style:min-row-height="0.588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P613" style:parent-style-name="內文" style:family="paragraph">
      <style:paragraph-properties fo:margin-top="0.0833in" style:line-height-at-least="0in"/>
      <style:text-properties style:font-name-asian="標楷體" fo:color="#000000" style:font-size-complex="12pt"/>
    </style:style>
    <style:style style:name="P614" style:parent-style-name="內文" style:family="paragraph">
      <style:paragraph-properties fo:margin-top="0.0833in" style:line-height-at-least="0in"/>
      <style:text-properties style:font-name-asian="標楷體" style:font-weight-complex="bold" fo:color="#000000" fo:font-size="14pt" style:font-size-asian="14pt"/>
    </style:style>
    <style:style style:name="P615" style:parent-style-name="內文" style:family="paragraph">
      <style:paragraph-properties fo:margin-top="0.0833in" style:line-height-at-least="0in"/>
    </style:style>
    <style:style style:name="T616" style:parent-style-name="預設段落字型" style:family="text">
      <style:text-properties style:font-name-asian="標楷體" style:font-weight-complex="bold" fo:color="#000000" fo:font-size="14pt" style:font-size-asian="14pt"/>
    </style:style>
    <style:style style:name="T617" style:parent-style-name="預設段落字型" style:family="text">
      <style:text-properties style:font-name-asian="標楷體" style:font-weight-complex="bold" fo:color="#000000" fo:font-size="14pt" style:font-size-asian="14pt"/>
    </style:style>
    <style:style style:name="T618" style:parent-style-name="預設段落字型" style:family="text">
      <style:text-properties style:font-name-asian="標楷體" style:font-weight-complex="bold" fo:color="#000000" fo:font-size="14pt" style:font-size-asian="14pt"/>
    </style:style>
    <style:style style:name="T619" style:parent-style-name="預設段落字型" style:family="text">
      <style:text-properties style:font-name-asian="標楷體" style:font-weight-complex="bold" fo:color="#000000" fo:font-size="14pt" style:font-size-asian="14pt"/>
    </style:style>
    <style:style style:name="T620" style:parent-style-name="預設段落字型" style:family="text">
      <style:text-properties style:font-name-asian="標楷體" style:font-weight-complex="bold" fo:color="#000000" fo:font-size="14pt" style:font-size-asian="14pt"/>
    </style:style>
    <style:style style:name="P621" style:parent-style-name="內文" style:family="paragraph">
      <style:paragraph-properties fo:margin-top="0.0833in" style:line-height-at-least="0in" fo:margin-left="0.1666in" fo:text-indent="-0.1666in">
        <style:tab-stops/>
      </style:paragraph-properties>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style:font-size-complex="12pt"/>
    </style:style>
    <style:style style:name="T627" style:parent-style-name="預設段落字型" style:family="text">
      <style:text-properties style:font-name-asian="標楷體" fo:color="#000000" fo:letter-spacing="-0.0083in" style:font-size-complex="12pt"/>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641" style:parent-style-name="內文" style:family="paragraph">
      <style:paragraph-properties fo:margin-top="0.0833in" style:line-height-at-least="0in" fo:margin-left="0.1666in" fo:text-indent="-0.1666in">
        <style:tab-stops/>
      </style:paragraph-properties>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name="T653" style:parent-style-name="預設段落字型" style:family="text">
      <style:text-properties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教育盃中小學角力錦標賽報名表</text:p>
      <text:p text:style-name="P2">單位（校名）：</text:p>
      <text:p text:style-name="P3">領隊：<text:s text:c="34"/>管理：<text:s text:c="31"/>教練：</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組別</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量級</text:p>
          </table:table-cell>
          <table:table-cell table:style-name="TableCell25">
            <text:p text:style-name="P26">姓<text:s text:c="4"/>名</text:p>
          </table:table-cell>
          <table:table-cell table:style-name="TableCell27">
            <text:p text:style-name="P28">出生日期</text:p>
          </table:table-cell>
          <table:table-cell table:style-name="TableCell29">
            <text:p text:style-name="P30">體重</text:p>
          </table:table-cell>
          <table:table-cell table:style-name="TableCell31">
            <text:p text:style-name="P32">量級</text:p>
          </table:table-cell>
          <table:table-cell table:style-name="TableCell33">
            <text:p text:style-name="P34">姓<text:s text:c="4"/>名</text:p>
          </table:table-cell>
          <table:table-cell table:style-name="TableCell35">
            <text:p text:style-name="P36">出生日期</text:p>
          </table:table-cell>
          <table:table-cell table:style-name="TableCell37">
            <text:p text:style-name="P38">體重</text:p>
          </table:table-cell>
        </table:table-row>
        <table:table-row table:style-name="TableRow39">
          <table:table-cell table:style-name="TableCell40" table:number-rows-spanned="2">
            <text:p text:style-name="P41">一</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able:number-rows-spanned="2">
            <text:p text:style-name="P49">一</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rows-spanned="2">
            <text:p text:style-name="P73">二</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rows-spanned="2">
            <text:p text:style-name="P81">二</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covered-table-cell>
            <text:p text:style-name="P96"/>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2">
            <text:p text:style-name="P105">三</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rows-spanned="2">
            <text:p text:style-name="P113">三</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P137">四</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rows-spanned="2">
            <text:p text:style-name="P145">四</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2">
            <text:p text:style-name="P169">五</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rows-spanned="2">
            <text:p text:style-name="P177">五</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六</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rows-spanned="2">
            <text:p text:style-name="P209">六</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七</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rows-spanned="2">
            <text:p text:style-name="P241">七</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八</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2">
            <text:p text:style-name="P273">八</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2">
            <text:p text:style-name="P297">九</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rows-spanned="2">
            <text:p text:style-name="P305">九</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2">
            <text:p text:style-name="P329">十</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rows-spanned="2">
            <text:p text:style-name="P337">十</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十一</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rows-spanned="2">
            <text:p text:style-name="P369">十一</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填<text:s text:c="2"/>表<text:s text:c="2"/>人: <text:s text:c="23"/>體育組長: <text:s text:c="23"/>校長：</text:p>
      <text:p text:style-name="P392">聯絡電話: <text:s text:c="23"/>學務主任: <text:s text:c="2"/></text:p>
      <text:p text:style-name="P393"><text:span text:style-name="T394"><draw:frame draw:z-index="251657728" draw:id="id0" draw:style-name="a0" draw:name="文字方塊 2" text:anchor-type="paragraph" svg:x="-0.06181in" svg:y="0.74861in" svg:width="4.07639in" svg:height="0.45764in" style:rel-width="scale" style:rel-height="scale"><draw:text-box><text:p text:style-name="內文"><text:span text:style-name="T395">※</text:span><text:span text:style-name="T396">報名截止日為</text:span><text:span text:style-name="T397">112</text:span><text:span text:style-name="T398">年</text:span><text:span text:style-name="T399">12</text:span><text:span text:style-name="T400">月</text:span><text:span text:style-name="T401">01</text:span><text:span text:style-name="T402">日</text:span><text:span text:style-name="T403">(</text:span><text:span text:style-name="T404">星期五</text:span><text:span text:style-name="T405">)</text:span><text:span text:style-name="T406">。</text:span></text:p></draw:text-box><svg:title/><svg:desc/></draw:frame></text:span><text:span text:style-name="T407">※</text:span><text:span text:style-name="T408">報名表學校核章後掛號郵寄或親自送達本校臺北市立萬華國中體育組</text:span><text:span text:style-name="T409">(</text:span><text:span text:style-name="T410">臺北市萬華區西藏路</text:span><text:span text:style-name="T411">201</text:span><text:span text:style-name="T412">號，</text:span><text:span text:style-name="T413">電話：（</text:span><text:span text:style-name="T414">02</text:span><text:span text:style-name="T415">）</text:span><text:span text:style-name="T416">2339-4567</text:span><text:span text:style-name="T417">轉</text:span><text:span text:style-name="T418">125)</text:span><text:span text:style-name="T419"><text:s/></text:span><text:span text:style-name="T420">；報名資料繕打輸入完成後請先</text:span><text:span text:style-name="T421">mail</text:span><text:span text:style-name="T422">至</text:span><text:span text:style-name="T423">judo_nike@hotmail.com</text:span><text:span text:style-name="T424">。</text:span><text:span text:style-name="T425">請註明教育盃角力報名表</text:span><text:span text:style-name="T426">(</text:span><text:span text:style-name="T427">表格不夠請自行增加</text:span><text:span text:style-name="T428">)</text:span><text:span text:style-name="T429"><text:s text:c="3"/></text:span></text:p>
      <text:soft-page-break/>
      <text:p text:style-name="P430"><text:span text:style-name="T431">臺北市</text:span><text:span text:style-name="T432">112</text:span><text:span text:style-name="T433">學年度教育盃中小學角力錦標賽</text:span></text:p>
      <text:p text:style-name="P434"><text:span text:style-name="T435">推手角力團體賽</text:span><text:span text:style-name="T436">報名表</text:span></text:p>
      <text:p text:style-name="P437">單位(校名)：</text:p>
      <text:p text:style-name="P438"/>
      <text:p text:style-name="P439">領隊：<text:s text:c="25"/>管理：<text:s text:c="27"/>教練：<text: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組別</text:p>
          </table:table-cell>
          <table:table-cell table:style-name="TableCell455" table:number-columns-spanned="3">
            <text:p text:style-name="P456"/>
          </table:table-cell>
          <table:covered-table-cell/>
          <table:covered-table-cell/>
          <table:table-cell table:style-name="TableCell457" table:number-columns-spanned="2">
            <text:p text:style-name="P458">組別</text:p>
          </table: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編號</text:p>
          </table:table-cell>
          <table:table-cell table:style-name="TableCell464">
            <text:p text:style-name="P465">姓<text:s text:c="2"/>名</text:p>
          </table:table-cell>
          <table:table-cell table:style-name="TableCell466">
            <text:p text:style-name="P467">出生日期</text:p>
          </table:table-cell>
          <table:table-cell table:style-name="TableCell468">
            <text:p text:style-name="P469">體重</text:p>
          </table:table-cell>
          <table:table-cell table:style-name="TableCell470">
            <text:p text:style-name="P471">編號</text:p>
          </table:table-cell>
          <table:table-cell table:style-name="TableCell472" table:number-columns-spanned="2">
            <text:p text:style-name="P473">姓<text:s text:c="2"/>名</text:p>
          </table:table-cell>
          <table:covered-table-cell/>
          <table:table-cell table:style-name="TableCell474">
            <text:p text:style-name="P475">出生日期</text:p>
          </table:table-cell>
          <table:table-cell table:style-name="TableCell476">
            <text:p text:style-name="P477">體重</text:p>
          </table:table-cell>
          <table:table-cell table:style-name="TableCell478">
            <text:p text:style-name="P479"/>
          </table:table-cell>
        </table:table-row>
        <table:table-row table:style-name="TableRow480">
          <table:table-cell table:style-name="TableCell481">
            <text:p text:style-name="P482">一</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一</text:p>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二</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二</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三</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三</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四</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四</text:p>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五</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五</text:p>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六</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六</text:p>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七</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七</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填<text:s text:c="2"/>表<text:s text:c="2"/>人: <text:s text:c="22"/>體育組長: <text:s text:c="24"/>校長：</text:p>
      <text:p text:style-name="P615"><text:span text:style-name="T616">聯絡電話</text:span><text:span text:style-name="T617">:<text:s/></text:span><text:span text:style-name="T618"><text:s text:c="22"/></text:span><text:span text:style-name="T619">學務主任</text:span><text:span text:style-name="T620">: <text:s text:c="14"/></text:span></text:p>
      <text:p text:style-name="P621"><text:span text:style-name="T622">※</text:span><text:span text:style-name="T623">報名表學校核章後掛號郵寄或親自送達本校臺北市立萬華國中體育組</text:span><text:span text:style-name="T624">(</text:span><text:span text:style-name="T625">臺北市萬華區西藏路</text:span><text:span text:style-name="T626">201</text:span><text:span text:style-name="T627">號，</text:span><text:span text:style-name="T628">電話：（</text:span><text:span text:style-name="T629">02</text:span><text:span text:style-name="T630">）</text:span><text:span text:style-name="T631">2339-4567</text:span><text:span text:style-name="T632">轉</text:span><text:span text:style-name="T633">125)</text:span><text:span text:style-name="T634"><text:s/></text:span><text:span text:style-name="T635">；報名資料繕打輸入完成後請先</text:span><text:span text:style-name="T636">mail</text:span><text:span text:style-name="T637">至</text:span><text:span text:style-name="T638">judo_nike@hotmail.com</text:span><text:span text:style-name="T639">。</text:span><text:span text:style-name="T640">請註明教育盃角力報名表</text:span></text:p>
      <text:p text:style-name="P641"><text:span text:style-name="T642">※</text:span><text:span text:style-name="T643">報名截止日為</text:span><text:span text:style-name="T644">112</text:span><text:span text:style-name="T645">年</text:span><text:span text:style-name="T646">12</text:span><text:span text:style-name="T647">月</text:span><text:span text:style-name="T648">1</text:span><text:span text:style-name="T649">日</text:span><text:span text:style-name="T650">(</text:span><text:span text:style-name="T651">星期五</text:span><text:span text:style-name="T652">)</text:span><text:span text:style-name="T6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833in" style:line-height-at-least="0.25in" fo:margin-left="0.625in" fo:text-indent="-0.3055in">
        <style:tab-stops/>
      </style:paragraph-properties>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yiv729781948msonormal" style:display-name="yiv729781948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ormaltext" style:display-name="normal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八學年度中小學角力錦標賽</dc:title>
    <meta:initial-creator>禮瑩</meta:initial-creator>
    <dc:creator>蔣明錦</dc:creator>
    <meta:creation-date>2023-11-07T07:42:00Z</meta:creation-date>
    <dc:date>2023-11-07T07:42:00Z</dc:date>
    <meta:print-date>2022-12-05T08:37:00Z</meta:print-date>
    <meta:template xlink:href="Normal" xlink:type="simple"/>
    <meta:editing-cycles>2</meta:editing-cycles>
    <meta:editing-duration>PT60S</meta:editing-duration>
    <meta:document-statistic meta:page-count="2" meta:paragraph-count="2" meta:word-count="164" meta:character-count="1103" meta:row-count="7" meta:non-whitespace-character-count="941"/>
  </office:meta>
</office:document-meta>
</file>