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blank" xlink:show="new"><text:span text:style-name="T2">http://www.ctba.org.tw/register_team.php</text:span></text:a></text:p>
      <text:p text:style-name="內文">設立各隊帳號<text:span text:style-name="T3">（請以縣市名+三級代表隊自行設立</text:span><text:span text:style-name="T4">，</text:span><text:span text:style-name="T5">例如</text:span><text:span text:style-name="T6">：</text:span><text:span text:style-name="T7">台北市少棒隊）</text:span><text:span text:style-name="T8">、</text:span>密碼<text:span text:style-name="T9">（請重新設立）</text:span>後<text:span text:style-name="T10">，</text:span>請洽本會新聞組0911589655辦理帳號開通<text:span text:style-name="T11">（</text:span><text:span text:style-name="T12">報名專用帳號及密碼請自行設定，並請列入交接</text:span><text:span text:style-name="T13">，凡已註冊之帳號及密碼將於之後本會所有選拔錦標賽中全部通用，如</text:span><text:span text:style-name="T14">遺忘帳密</text:span><text:span text:style-name="T15">請來電</text:span><text:span text:style-name="T16">新聞組</text:span><text:span text:style-name="T17">查詢</text:span><text:span text:style-name="T18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9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20">選擇報名之比賽名稱</text:p>
        </text:list-item>
        <text:list-item>
          <text:p text:style-name="P21">建立各隊球員與隊職員資料</text:p>
        </text:list-item>
        <text:list-item>
          <text:p text:style-name="P22">將輸入之資料下載列印出各項表格<text:span text:style-name="T23">，</text:span><text:span text:style-name="T24">並依表單內容核章</text:span>後，寄至本會始完成報名手續</text:p>
        </text:list-item>
        <text:list-item>
          <text:p text:style-name="P25">輸入資料中請隨時送出存檔<text:span text:style-name="T26">，</text:span>如超過20分鐘未持續操作<text:span text:style-name="T27">，</text:span><text:span text:style-name="T28">將自動退出報名系統（不會跳離</text:span><text:span text:style-name="T29">該原停留畫面</text:span><text:span text:style-name="T30">）</text:span><text:span text:style-name="T31">，</text:span><text:span text:style-name="T32">導致資料遺失</text:span><text:span text:style-name="T33">，</text:span><text:span text:style-name="T34">須重新輸入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裕盛</meta:initial-creator>
    <dc:creator>高佳祺</dc:creator>
    <meta:creation-date>2024-04-29T11:01:00Z</meta:creation-date>
    <dc:date>2024-04-29T11:0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