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6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2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</text:span><text:span text:style-name="T70">序</text:span><text:span text:style-name="T71">冊封</text:span><text:span text:style-name="T72">面</text:span><text:span text:style-name="T73">、</text:span><text:span text:style-name="T74">競賽規程、分組表及隊職員名冊</text:span><text:span text:style-name="T75">。</text:span></text:p>
      <text:p text:style-name="P76"><text:span text:style-name="T77">2.</text:span><text:span text:style-name="T78">照片：未核發團體學校獎狀，檢附獎盃彩色照片（賽事名稱組別及名</text:span><text:span text:style-name="T79">次務必清晰）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明錦</meta:initial-creator>
    <dc:creator>陳怡伶</dc:creator>
    <meta:creation-date>2020-07-02T07:34:00Z</meta:creation-date>
    <dc:date>2024-02-02T09:11:00Z</dc:date>
    <meta:print-date>2016-01-07T06:44:00Z</meta:print-date>
    <meta:template xlink:href="Normal" xlink:type="simple"/>
    <meta:editing-cycles>4</meta:editing-cycles>
    <meta:editing-duration>PT180S</meta:editing-duration>
    <meta:document-statistic meta:page-count="4" meta:paragraph-count="1" meta:word-count="46" meta:character-count="311" meta:row-count="2" meta:non-whitespace-character-count="266"/>
  </office:meta>
</office:document-meta>
</file>