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Textbody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3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4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5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P6" style:parent-style-name="Textbody" style:family="paragraph">
      <style:paragraph-properties fo:text-align="center"/>
      <style:text-properties style:font-name="標楷體" style:font-name-asian="標楷體" fo:font-size="50pt" style:font-size-asian="50pt" style:font-size-complex="50pt"/>
    </style:style>
    <style:style style:name="TableColumn8" style:family="table-column">
      <style:table-column-properties style:column-width="2.1291in" style:use-optimal-column-width="false"/>
    </style:style>
    <style:style style:name="TableColumn9" style:family="table-column">
      <style:table-column-properties style:column-width="4.1625in" style:use-optimal-column-width="false"/>
    </style:style>
    <style:style style:name="Table7" style:family="table">
      <style:table-properties style:width="6.2916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新細明體" fo:font-size="72pt" style:font-size-asian="72pt" style:font-size-complex="72pt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72pt" style:font-size-asian="72pt" style:font-size-complex="72pt"/>
    </style:style>
    <style:style style:name="P31" style:parent-style-name="Textbody" style:family="paragraph">
      <style:paragraph-properties fo:text-align="justify" fo:line-height="0.4166in"/>
    </style:style>
    <style:style style:name="T3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新細明體" fo:font-size="26pt" style:font-size-asian="26pt" style:font-size-complex="26pt"/>
    </style:style>
    <style:style style:name="P39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0" style:parent-style-name="Textbody" style:family="paragraph">
      <style:paragraph-properties fo:text-align="center" fo:line-height="0.8055in"/>
    </style:style>
    <style:style style:name="T41" style:parent-style-name="預設段落字型" style:family="text">
      <style:text-properties style:font-name="新細明體" fo:font-size="55pt" style:font-size-asian="55pt" style:font-size-complex="55pt"/>
    </style:style>
    <style:style style:name="P42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3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4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5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6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7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8" style:parent-style-name="Textbody" style:family="paragraph">
      <style:paragraph-properties fo:text-align="center" fo:line-height="0.8055in"/>
      <style:text-properties style:font-name="標楷體" style:font-name-asian="標楷體" fo:font-size="55pt" style:font-size-asian="55pt" style:font-size-complex="55pt"/>
    </style:style>
    <style:style style:name="P49" style:parent-style-name="Textbody" style:family="paragraph">
      <style:paragraph-properties fo:text-align="justify" fo:line-height="0.4166in"/>
    </style:style>
    <style:style style:name="T5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7" style:parent-style-name="預設段落字型" style:family="text">
      <style:text-properties style:font-name="新細明體" fo:font-size="24pt" style:font-size-asian="24pt" style:font-size-complex="24pt"/>
    </style:style>
    <style:style style:name="P58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59" style:parent-style-name="Textbody" style:family="paragraph">
      <style:paragraph-properties fo:text-align="center" fo:line-height="1.1111in"/>
    </style:style>
    <style:style style:name="T60" style:parent-style-name="預設段落字型" style:family="text">
      <style:text-properties style:font-name="新細明體" fo:font-size="60pt" style:font-size-asian="60pt" style:font-size-complex="60pt"/>
    </style:style>
    <style:style style:name="P61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2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3" style:parent-style-name="Textbody" style:family="paragraph">
      <style:paragraph-properties fo:text-align="center" fo:line-height="1.1111in"/>
      <style:text-properties style:font-name="標楷體" style:font-name-asian="標楷體" fo:font-size="60pt" style:font-size-asian="60pt" style:font-size-complex="60pt"/>
    </style:style>
    <style:style style:name="P64" style:parent-style-name="Textbody" style:family="paragraph">
      <style:paragraph-properties fo:text-align="center" fo:line-height="1.1111in"/>
    </style:style>
    <style:style style:name="T65" style:parent-style-name="預設段落字型" style:family="text">
      <style:text-properties style:font-name="標楷體" style:font-name-asian="標楷體" fo:font-size="60pt" style:font-size-asian="60pt" style:font-size-complex="60pt"/>
    </style:style>
    <style:style style:name="P66" style:parent-style-name="Textbody" style:family="paragraph">
      <style:text-properties style:font-name="標楷體" style:font-name-asian="標楷體" fo:font-size="26pt" style:font-size-asian="26pt" style:font-size-complex="26pt"/>
    </style:style>
    <style:style style:name="P67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72" style:parent-style-name="Textbody" style:family="paragraph">
      <style:paragraph-properties fo:text-align="justify" fo:line-height="0.4166in" fo:margin-left="0.3611in" fo:text-indent="-0.361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5" style:parent-style-name="預設段落字型" style:family="text">
      <style:text-properties style:font-name="新細明體" fo:font-size="26pt" style:font-size-asian="26pt" style:font-size-complex="26pt"/>
    </style:style>
  </office:automatic-styles>
  <office:body>
    <office:text text:use-soft-page-breaks="true">
      <text:p text:style-name="P1">臺北市112學年度第2學期各級學校體育獎勵金</text:p>
      <text:p text:style-name="P2"/>
      <text:p text:style-name="P3">申</text:p>
      <text:p text:style-name="P4">請</text:p>
      <text:p text:style-name="P5">書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承辦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送件日期</text:p>
          </table:table-cell>
          <table:table-cell table:style-name="TableCell23">
            <text:p text:style-name="P24"/>
          </table:table-cell>
        </table:table-row>
      </table:table>
      <text:soft-page-break/>
      <text:p text:style-name="P25">壹</text:p>
      <text:p text:style-name="P26"><text:span text:style-name="T27">、</text:span></text:p>
      <text:p text:style-name="P28">申</text:p>
      <text:p text:style-name="P29">請</text:p>
      <text:p text:style-name="P30">表</text:p>
      <text:p text:style-name="P31"><text:span text:style-name="T32">說明：所有運動項目依個人</text:span><text:span text:style-name="T33">-</text:span><text:span text:style-name="T34">團體排序填入</text:span><text:span text:style-name="T35">Excel</text:span><text:span text:style-name="T36">表格內，學校部分依運動項目最後填入，並製作單一學校單一電子</text:span><text:soft-page-break/><text:span text:style-name="T37">檔傳送至初審學校</text:span><text:span text:style-name="T38">。</text:span></text:p>
      <text:p text:style-name="P39">貳</text:p>
      <text:p text:style-name="P40"><text:span text:style-name="T41">、</text:span></text:p>
      <text:p text:style-name="P42">戶</text:p>
      <text:p text:style-name="P43">籍</text:p>
      <text:p text:style-name="P44">證</text:p>
      <text:p text:style-name="P45">明</text:p>
      <text:p text:style-name="P46">及</text:p>
      <text:p text:style-name="P47">獎</text:p>
      <text:p text:style-name="P48">狀</text:p>
      <text:p text:style-name="P49"><text:span text:style-name="T50">說明：依照</text:span><text:span text:style-name="T51">Excel</text:span><text:span text:style-name="T52">表格選手資料排序，例如編號</text:span><text:span text:style-name="T53">1</text:span><text:span text:style-name="T54">余一明戶籍證明（先）獎狀（後），編號</text:span><text:span text:style-name="T55">2</text:span><text:span text:style-name="T56">余二明戶籍證明（先）獎狀（後），選手資料完成後，學校獎狀最後依運動項目排序，依編號排列整理</text:span><text:span text:style-name="T57">。</text:span></text:p>
      <text:soft-page-break/>
      <text:p text:style-name="P58">參</text:p>
      <text:p text:style-name="P59"><text:span text:style-name="T60">、</text:span></text:p>
      <text:p text:style-name="P61">佐</text:p>
      <text:p text:style-name="P62">證</text:p>
      <text:p text:style-name="P63">資</text:p>
      <text:p text:style-name="P64"><text:span text:style-name="T65">料</text:span></text:p>
      <text:p text:style-name="P66">說明：</text:p>
      <text:p text:style-name="P67"><text:span text:style-name="T68">1.</text:span><text:span text:style-name="T69">秩序</text:span><text:span text:style-name="T70">冊封</text:span><text:span text:style-name="T71">面、競賽規程、分組表及隊職員名冊。</text:span></text:p>
      <text:p text:style-name="P72"><text:span text:style-name="T73">2.</text:span><text:span text:style-name="T74">照片：未核發團體學校獎狀，檢附獎盃彩色照片（賽事名稱組別及名次務必清晰）</text:span><text:span text:style-name="T7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余明錦</meta:initial-creator>
    <dc:creator>巫育騏</dc:creator>
    <meta:creation-date>2024-08-05T03:25:00Z</meta:creation-date>
    <dc:date>2024-08-05T03:25:00Z</dc:date>
    <meta:print-date>2016-01-07T06:44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46" meta:character-count="311" meta:row-count="2" meta:non-whitespace-character-count="266"/>
  </office:meta>
</office:document-meta>
</file>