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10" table:default-cell-style-name="ce7"/>
        <table:table-column table:style-name="co9" table:number-columns-repeated="3" table:default-cell-style-name="ce7"/>
        <table:table-column table:style-name="co11" table:number-columns-repeated="10" table:default-cell-style-name="ce7"/>
        <table:table-column table:style-name="co12" table:number-columns-repeated="998" table:default-cell-style-name="ce7"/>
        <table:table-column table:style-name="co13" table:number-columns-repeated="15360" table:default-cell-style-name="ce7"/>
        <table:table-row table:style-name="ro1">
          <table:table-cell office:value-type="string" table:number-columns-spanned="8" table:number-rows-spanned="1" table:style-name="ce8">
            <text:p>臺北市立第一女子高級中學112學年2學期＿年＿班 體適能測驗登記表</text:p>
          </table:table-cell>
          <table:covered-table-cell table:number-columns-repeated="7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9">
            <text:p>測驗日期：　年　月　日</text:p>
          </table:table-cell>
          <table:covered-table-cell table:number-columns-repeated="3"/>
          <table:table-cell office:value-type="string" table:number-columns-spanned="4" table:number-rows-spanned="1" table:style-name="ce10">
            <text:p>填表人：</text:p>
          </table:table-cell>
          <table:covered-table-cell table:number-columns-repeated="3"/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string" table:style-name="ce3">
            <text:p>座號</text:p>
          </table:table-cell>
          <table:table-cell office:value-type="string" table:style-name="ce3">
            <text:p>身高</text:p>
          </table:table-cell>
          <table:table-cell office:value-type="string" table:style-name="ce3">
            <text:p>體重</text:p>
          </table:table-cell>
          <table:table-cell office:value-type="string" table:style-name="ce3">
            <text:p>體前彎(cm)</text:p>
          </table:table-cell>
          <table:table-cell office:value-type="string" table:style-name="ce3">
            <text:p>立定跳遠(cm)</text:p>
          </table:table-cell>
          <table:table-cell office:value-type="string" table:style-name="ce3">
            <text:p>仰臥起坐</text:p>
          </table:table-cell>
          <table:table-cell office:value-type="string" table:style-name="ce3">
            <text:p>800M跑走(ex:3.45)</text:p>
          </table:table-cell>
          <table:table-cell office:value-type="string" table:style-name="ce3">
            <text:p>備註</text:p>
          </table:table-cell>
          <table:table-cell table:number-columns-repeated="2" table:style-name="ce4"/>
          <table:table-cell table:number-columns-repeated="6" table:style-name="ce5"/>
          <table:table-cell table:number-columns-repeated="16368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2" table:style-name="ce15"/>
          <table:table-cell table:number-columns-repeated="5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2" table:style-name="ce13">
            <text:p>12</text:p>
          </table:table-cell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3" table:style-name="ce13">
            <text:p>13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6" table:style-name="ce13">
            <text:p>16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8" table:style-name="ce13">
            <text:p>18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19" table:style-name="ce13">
            <text:p>19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0" table:style-name="ce13">
            <text:p>20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1" table:style-name="ce13">
            <text:p>21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2" table:style-name="ce13">
            <text:p>22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3" table:style-name="ce13">
            <text:p>23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4" table:style-name="ce13">
            <text:p>24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5" table:style-name="ce13">
            <text:p>25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6" table:style-name="ce13">
            <text:p>26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7" table:style-name="ce13">
            <text:p>27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8" table:style-name="ce13">
            <text:p>28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29" table:style-name="ce13">
            <text:p>29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0" table:style-name="ce13">
            <text:p>30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1" table:style-name="ce13">
            <text:p>31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2" table:style-name="ce13">
            <text:p>32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3" table:style-name="ce13">
            <text:p>33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4" table:style-name="ce13">
            <text:p>34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5" table:style-name="ce13">
            <text:p>35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6" table:style-name="ce13">
            <text:p>36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7" table:style-name="ce13">
            <text:p>37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8" table:style-name="ce13">
            <text:p>38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39" table:style-name="ce13">
            <text:p>39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0" table:style-name="ce13">
            <text:p>40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1" table:style-name="ce13">
            <text:p>41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2" table:style-name="ce13">
            <text:p>42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3" table:style-name="ce13">
            <text:p>43</text:p>
          </table:table-cell>
          <table:table-cell table:number-columns-repeated="7" table:style-name="ce14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4" table:style-name="ce16">
            <text:p>44</text:p>
          </table:table-cell>
          <table:table-cell table:number-columns-repeated="7" table:style-name="ce17"/>
          <table:table-cell table:number-columns-repeated="18" table:style-name="ce2"/>
          <table:table-cell table:number-columns-repeated="16358" table:style-name="ce1"/>
        </table:table-row>
        <table:table-row table:style-name="ro4">
          <table:table-cell office:value-type="float" office:value="45" table:style-name="ce16">
            <text:p>45</text:p>
          </table:table-cell>
          <table:table-cell table:number-columns-repeated="7" table:style-name="ce17"/>
          <table:table-cell table:number-columns-repeated="18" table:style-name="ce2"/>
          <table:table-cell table:number-columns-repeated="16358" table:style-name="ce1"/>
        </table:table-row>
        <table:table-row table:style-name="ro5">
          <table:table-cell office:value-type="string" table:number-columns-spanned="8" table:number-rows-spanned="1" table:style-name="ce11">
            <text:p><text:a xlink:href="mailto:填完請寄physical@gapps.fg.tp.edu.tw%20體育組長信箱">填完請寄體育組長信箱：physical@gapps.fg.tp.edu.tw<text:s/></text:a></text:p>
          </table:table-cell>
          <table:covered-table-cell table:number-columns-repeated="7"/>
          <table:table-cell table:number-columns-repeated="18" table:style-name="ce2"/>
          <table:table-cell table:number-columns-repeated="16358" table:style-name="ce1"/>
        </table:table-row>
        <table:table-row table:number-rows-repeated="952" table:style-name="ro2">
          <table:table-cell table:number-columns-repeated="8" table:style-name="ce6"/>
          <table:table-cell table:number-columns-repeated="18" table:style-name="ce2"/>
          <table:table-cell table:number-columns-repeated="16358" table:style-name="ce1"/>
        </table:table-row>
        <table:table-row table:number-rows-repeated="1047575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number-rows-repeated="1000" table:style-name="ro7">
          <table:table-cell table:number-columns-repeated="26" table:style-name="ce1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number-rows-repeated="1000" table:style-name="ro7">
          <table:table-cell table:number-columns-repeated="26" table:style-name="ce1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5in" fo:margin-bottom="0.1575in" fo:margin-left="0.196388888888889in" fo:margin-right="0.196388888888889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22-09-12T05:33:46Z</meta:creation-date>
    <dc:date>2024-04-16T09:59:06Z</dc:date>
    <meta:print-date>2024-03-17T23:32:04Z</meta:print-date>
  </office:meta>
</office:document-meta>
</file>