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5.2444in"/>
    </style:style>
    <style:style style:name="Table9" style:family="table">
      <style:table-properties style:width="6.9861in" fo:margin-left="0in" table:align="center"/>
    </style:style>
    <style:style style:name="TableRow13" style:family="table-row">
      <style:table-row-properties style:min-row-height="0.3027in" fo:keep-together="always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2951in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" style:family="table-row">
      <style:table-row-properties style:min-row-height="0.2493in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1.1194in" fo:keep-together="always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08in" fo:margin-bottom="0.1208in" fo:line-height="0.1944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1.0611in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944in" fo:margin-left="0.2097in" fo:text-indent="-0.2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line-height="0.1944in" fo:margin-left="0.2097in" fo:text-indent="-0.2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ableRow70" style:family="table-row">
      <style:table-row-properties style:min-row-height="0.4263in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08in" fo:margin-bottom="0.1208in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7" style:family="table-row">
      <style:table-row-properties style:min-row-height="0.452in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527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4527in" fo:keep-together="always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452in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5361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4527in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5729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style:snap-to-layout-grid="false" fo:text-align="justify" style:vertical-align="auto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style:line-height-at-least="0.1666in" fo:margin-left="0.3333in" fo:text-inden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<text:s text:c="26"/></text:span><text:span text:style-name="T5">（限</text:span><text:span text:style-name="T6">非超額機關職工</text:span><text:span text:style-name="T7">填寫）</text:span></text:p>
      <text:p text:style-name="P8"><text:s text:c="31"/>報名截止日：112年5月19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職</text:p>
            <text:p text:style-name="P16">務</text:p>
            <text:p text:style-name="P17">出</text:p>
            <text:p text:style-name="P18">缺</text:p>
            <text:p text:style-name="P19">機</text:p>
            <text:p text:style-name="P20">關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<text:span text:style-name="T25">臺北市立第一女子高級中學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職稱</text:p>
          </table:table-cell>
          <table:table-cell table:style-name="TableCell30">
            <text:p text:style-name="P31">事務工友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缺額數</text:p>
          </table:table-cell>
          <table:table-cell table:style-name="TableCell36">
            <text:p text:style-name="P37">1名(備註:112年6月28日出缺)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工作項目</text:span></text:p>
          </table:table-cell>
          <table:table-cell table:style-name="TableCell43">
            <text:list text:style-name="LFO1" text:continue-numbering="true">
              <text:list-item>
                <text:p text:style-name="P44">協助油印室印務相關工作。</text:p>
              </text:list-item>
              <text:list-item>
                <text:p text:style-name="P45">擔任聯絡員收送校內外公文及信件。</text:p>
              </text:list-item>
              <text:list-item>
                <text:p text:style-name="P46">協助辦公室資源回收及垃圾處理。</text:p>
              </text:list-item>
              <text:list-item>
                <text:p text:style-name="P47">寒暑假協助清理校園環境及廁所打掃。</text:p>
              </text:list-item>
              <text:list-item>
                <text:p text:style-name="P48">配合學校運作協助各種會議(準備、佈置、茶水、場復等工作)、活動場地佈置及還原(含桌椅)等雜項工作。</text:p>
              </text:list-item>
              <text:list-item>
                <text:p text:style-name="P49">協助接聽電話、接待外賓及訪客登記相關事項。</text:p>
              </text:list-item>
              <text:list-item>
                <text:p text:style-name="P50"><text:span text:style-name="T51">其他臨時交辦事項。</text:span>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所需資格條件</text:p>
          </table:table-cell>
          <table:table-cell table:style-name="TableCell56">
            <text:p text:style-name="P57"><text:bookmark-start text:name="OLE_LINK65"/><text:bookmark-start text:name="OLE_LINK64"/><text:bookmark-start text:name="OLE_LINK63"/><text:span text:style-name="T58">＊應徵者需</text:span><text:bookmark-end text:name="OLE_LINK65"/><text:bookmark-end text:name="OLE_LINK64"/><text:bookmark-end text:name="OLE_LINK63"/><text:span text:style-name="T59">為臺北市政府所屬各機關學校現職技工、工友，並符合下列資格條件者，並請檢附履歷表、身分證、學歷證件及近三年考核通知書等相關證件影本</text:span><text:span text:style-name="T60">。</text:span></text:p>
            <text:p text:style-name="P61">1.國民小學以上學校畢業或具有同等學歷，男女不拘。</text:p>
            <text:p text:style-name="P62">2.身體健康，負責盡職，品行端正，能吃苦耐勞、無不良紀錄及嗜好者。</text:p>
            <text:p text:style-name="P63"><text:span text:style-name="T64">3.</text:span><text:span text:style-name="T65">無曾服公務有貪污行為，經判決確定或通緝有案尚未結案之情　形、</text:span><text:span text:style-name="T66">未曾受懲戒或行政處分、無犯罪紀錄及性平事件紀錄。</text:span></text:p>
            <text:p text:style-name="P67"><text:span text:style-name="T68">4.</text:span><text:span text:style-name="T69">具機電設備修繕維護經驗者或具建築、土木、電力工程及園藝綠化等相關學經歷、證照者尤佳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人及電話</text:p>
          </table:table-cell>
          <table:table-cell table:style-name="TableCell74">
            <text:p text:style-name="P75">聯絡人：人事室賴組員<text:s/>23820484轉211</text:p>
            <text:p text:style-name="P76">詳細工作內容：總務處事務組長吳組長<text:s/>23820484轉620</text:p>
          </table:table-cell>
        </table:table-row>
        <table:table-row table:style-name="TableRow77">
          <table:table-cell table:style-name="TableCell78" table:number-rows-spanned="7">
            <text:p text:style-name="P79">意</text:p>
            <text:p text:style-name="P80">願</text:p>
            <text:p text:style-name="P81">調</text:p>
            <text:p text:style-name="P82">僱</text:p>
            <text:p text:style-name="P83">人</text:p>
            <text:p text:style-name="P84">員</text:p>
          </table:table-cell>
          <table:table-cell table:style-name="TableCell85">
            <text:p text:style-name="P86">服務機關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歷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專長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list text:style-name="LFO2" text:continue-numbering="true">
              <text:list-item>
                <text:p text:style-name="P122">當事人非屬市府專案核准新僱之專案技工或專案工友（含原專案核准新僱之專</text:p>
              </text:list-item>
            </text:list>
            <text:p text:style-name="P123"><text:span text:style-name="T124">業技工或專業工友），得參與職工移撥作業</text:span><text:span text:style-name="T125">（請勾選）</text:span><text:span text:style-name="T126">。</text:span></text:p>
          </table:table-cell>
          <table:covered-table-cell/>
        </table:table-row>
      </table:table>
      <text:p text:style-name="P127"><text:span text:style-name="T128">注意事項：</text:span><text:span text:style-name="T129">經甄選錄取之職工，應經</text:span><text:span text:style-name="T130">原服務機關首長同意</text:span><text:span text:style-name="T131">始得調出。</text:span></text:p>
      <text:p text:style-name="P132"><text:span text:style-name="T133">填表說明：各機關</text:span><text:span text:style-name="T134">(</text:span><text:span text:style-name="T135">學校</text:span><text:span text:style-name="T136">)</text:span><text:span text:style-name="T137">有意願調僱之超額職工，其</text:span><text:span text:style-name="T138">職稱部分</text:span><text:span text:style-name="T139">應註明係</text:span><text:span text:style-name="T140">「事務技工」、「事務工友」、「專案技工」、「專案工友」或「駕駛」</text:span><text:span text:style-name="T14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AEAA-BOE28</meta:initial-creator>
    <dc:creator>fgadmin</dc:creator>
    <meta:creation-date>2023-05-11T03:04:00Z</meta:creation-date>
    <dc:date>2023-05-11T03:04:00Z</dc:date>
    <meta:print-date>2022-09-22T00:35:00Z</meta:print-date>
    <meta:template xlink:href="超額機關職工職工調僱意願表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