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625in" style:use-optimal-column-width="false"/>
    </style:style>
    <style:style style:name="TableColumn3" style:family="table-column">
      <style:table-column-properties style:column-width="6.6625in" style:use-optimal-column-width="false"/>
    </style:style>
    <style:style style:name="TableColumn4" style:family="table-column">
      <style:table-column-properties style:column-width="1.9458in" style:use-optimal-column-width="false"/>
    </style:style>
    <style:style style:name="Table1" style:family="table" style:master-page-name="MP0">
      <style:table-properties style:width="15.2708in" fo:margin-left="0.239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3333in"/>
      <style:text-properties style:font-name-asian="標楷體" style:font-weight-complex="bold" fo:font-size="16pt" style:font-size-asian="16pt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333in"/>
      <style:text-properties style:font-name-asian="標楷體" style:font-weight-complex="bold" fo:font-size="16pt" style:font-size-asian="16pt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333in"/>
      <style:text-properties style:font-name-asian="標楷體" style:font-weight-complex="bold" fo:font-size="16pt" style:font-size-asian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olumn20" style:family="table-column">
      <style:table-column-properties style:column-width="1.3944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1.625in" style:use-optimal-column-width="false"/>
    </style:style>
    <style:style style:name="TableColumn23" style:family="table-column">
      <style:table-column-properties style:column-width="1.6319in" style:use-optimal-column-width="false"/>
    </style:style>
    <style:style style:name="Table19" style:family="table">
      <style:table-properties style:width="6.2763in" fo:margin-left="0in" table:align="left"/>
    </style:style>
    <style:style style:name="TableRow24" style:family="table-row">
      <style:table-row-properties style:min-row-height="0.370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SimSun, 宋体" fo:font-size="16pt" style:font-size-asian="16pt" style:font-size-complex="16pt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40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290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4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492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576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464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481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576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576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367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367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margin-top="0.125in" fo:line-height="0.1944in"/>
      <style:text-properties style:font-name-asian="標楷體" fo:font-size="10.5pt" style:font-size-asian="10.5pt" style:font-size-complex="10.5pt"/>
    </style:style>
    <style:style style:name="P18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olumn192" style:family="table-column">
      <style:table-column-properties style:column-width="1.3944in" style:use-optimal-column-width="false"/>
    </style:style>
    <style:style style:name="TableColumn193" style:family="table-column">
      <style:table-column-properties style:column-width="1.625in" style:use-optimal-column-width="false"/>
    </style:style>
    <style:style style:name="TableColumn194" style:family="table-column">
      <style:table-column-properties style:column-width="1.625in" style:use-optimal-column-width="false"/>
    </style:style>
    <style:style style:name="TableColumn195" style:family="table-column">
      <style:table-column-properties style:column-width="1.6319in" style:use-optimal-column-width="false"/>
    </style:style>
    <style:style style:name="Table191" style:family="table">
      <style:table-properties style:width="6.2763in" fo:margin-left="0in" table:align="left"/>
    </style:style>
    <style:style style:name="TableRow196" style:family="table-row">
      <style:table-row-properties style:min-row-height="0.370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5in"/>
    </style:style>
    <style:style style:name="T199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SimSun, 宋体" fo:font-size="16pt" style:font-size-asian="16pt" style:font-size-complex="16pt"/>
    </style:style>
    <style:style style:name="TableRow203" style:family="table-row">
      <style:table-row-properties style:min-row-height="0.35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409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1" style:family="table-row">
      <style:table-row-properties style:min-row-height="0.286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290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39" style:family="table-row">
      <style:table-row-properties style:min-row-height="0.4972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0.492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57" style:family="table-row">
      <style:table-row-properties style:min-row-height="0.5763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66" style:family="table-row">
      <style:table-row-properties style:min-row-height="0.464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4812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576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list-style-name="WW8Num1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9" style:family="table-row">
      <style:table-row-properties style:min-row-height="0.576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list-style-name="WW8Num1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341" style:family="table-row">
      <style:table-row-properties style:min-row-height="0.3673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50" style:family="table-row">
      <style:table-row-properties style:min-row-height="0.3673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Times New Roman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Times New Roman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margin-top="0.125in" fo:line-height="0.1944in"/>
      <style:text-properties style:font-name-asian="標楷體" fo:font-size="10.5pt" style:font-size-asian="10.5pt" style:font-size-complex="10.5pt"/>
    </style:style>
    <style:style style:name="P36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="0.0208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北市政府選送優秀公務人員出國進修實施要點附件一修正對照表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修正說明</text:p>
          </table:table-cell>
        </table:table-row>
        <table:table-row table:style-name="TableRow16">
          <table:table-cell table:style-name="TableCell17"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 table:number-columns-spanned="4">
                  <text:p text:style-name="P26"><text:span text:style-name="T27">臺北市政府（機關名稱）</text:span><text:span text:style-name="T28">○○</text:span><text:span text:style-name="T29">年度選送優秀公務人員出國進修</text:span><text:span text:style-name="T30">推薦名冊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1">
                <table:table-cell table:style-name="TableCell32">
                  <text:p text:style-name="P33">推薦順序</text:p>
                </table:table-cell>
                <table:table-cell table:style-name="TableCell34">
                  <text:p text:style-name="P35">1</text:p>
                </table:table-cell>
                <table:table-cell table:style-name="TableCell36">
                  <text:p text:style-name="P37">2</text:p>
                </table:table-cell>
                <table:table-cell table:style-name="TableCell38">
                  <text:p text:style-name="P39">3</text:p>
                </table:table-cell>
              </table:table-row>
              <table:table-row table:style-name="TableRow40">
                <table:table-cell table:style-name="TableCell41">
                  <text:p text:style-name="P42">姓名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>性別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>出生日期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國民身分證統一編號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最高學歷及考試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服務機關、職稱及官職等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前往國家、城市</text:p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進修學校（機構）、系所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進修類別</text:p>
                </table:table-cell>
                <table:table-cell table:style-name="TableCell115">
                  <text:list text:style-name="WW8Num1">
                    <text:list-item>
                      <text:p text:style-name="P116">專題研究</text:p>
                    </text:list-item>
                    <text:list-item>
                      <text:p text:style-name="P117">進修碩士學位（或學程）</text:p>
                    </text:list-item>
                    <text:list-item>
                      <text:p text:style-name="P118">進修博士學位</text:p>
                    </text:list-item>
                  </text:list>
                </table:table-cell>
                <table:table-cell table:style-name="TableCell119">
                  <text:list text:style-name="WW8Num1" text:continue-numbering="true">
                    <text:list-item>
                      <text:p text:style-name="P120">專題研究</text:p>
                    </text:list-item>
                    <text:list-item>
                      <text:p text:style-name="P121">進修碩士學位（或學程）</text:p>
                    </text:list-item>
                    <text:list-item>
                      <text:p text:style-name="P122">進修博士學位</text:p>
                    </text:list-item>
                  </text:list>
                </table:table-cell>
                <table:table-cell table:style-name="TableCell123">
                  <text:list text:style-name="WW8Num1" text:continue-numbering="true">
                    <text:list-item>
                      <text:p text:style-name="P124">專題研究</text:p>
                    </text:list-item>
                    <text:list-item>
                      <text:p text:style-name="P125">進修碩士學位（或學程）</text:p>
                    </text:list-item>
                    <text:list-item>
                      <text:p text:style-name="P126">進修博士學位</text:p>
                    </text:list-item>
                  </text:list>
                </table:table-cell>
              </table:table-row>
              <table:table-row table:style-name="TableRow127">
                <table:table-cell table:style-name="TableCell128">
                  <text:p text:style-name="P129">進修項目</text:p>
                </table:table-cell>
                <table:table-cell table:style-name="TableCell130">
                  <text:list text:style-name="WW8Num1" text:continue-numbering="true">
                    <text:list-item>
                      <text:p text:style-name="P131">精緻農業</text:p>
                    </text:list-item>
                    <text:list-item>
                      <text:p text:style-name="P132">水土保持</text:p>
                    </text:list-item>
                    <text:list-item>
                      <text:p text:style-name="P133">公共工程</text:p>
                    </text:list-item>
                    <text:list-item>
                      <text:p text:style-name="P134">社會福利</text:p>
                    </text:list-item>
                    <text:list-item>
                      <text:p text:style-name="P135">勞工政策</text:p>
                    </text:list-item>
                    <text:list-item>
                      <text:p text:style-name="P136">公共衛生</text:p>
                    </text:list-item>
                    <text:list-item>
                      <text:p text:style-name="P137">綠色能源</text:p>
                    </text:list-item>
                    <text:list-item>
                      <text:p text:style-name="P138">文化創意</text:p>
                    </text:list-item>
                    <text:list-item>
                      <text:p text:style-name="P139">觀光旅遊</text:p>
                    </text:list-item>
                    <text:list-item>
                      <text:p text:style-name="P140">資訊科技</text:p>
                    </text:list-item>
                    <text:list-item>
                      <text:p text:style-name="P141">其他本府當前或未來發展之重大業務相關領域</text:p>
                    </text:list-item>
                  </text:list>
                  <text:p text:style-name="P142">請敘明：</text:p>
                </table:table-cell>
                <table:table-cell table:style-name="TableCell143">
                  <text:list text:style-name="WW8Num1" text:continue-numbering="true">
                    <text:list-item>
                      <text:p text:style-name="P144">精緻農業</text:p>
                    </text:list-item>
                    <text:list-item>
                      <text:p text:style-name="P145">水土保持</text:p>
                    </text:list-item>
                    <text:list-item>
                      <text:p text:style-name="P146">公共工程</text:p>
                    </text:list-item>
                    <text:list-item>
                      <text:p text:style-name="P147">社會福利</text:p>
                    </text:list-item>
                    <text:list-item>
                      <text:p text:style-name="P148">勞工政策</text:p>
                    </text:list-item>
                    <text:list-item>
                      <text:p text:style-name="P149">公共衛生</text:p>
                    </text:list-item>
                    <text:list-item>
                      <text:p text:style-name="P150">綠色能源</text:p>
                    </text:list-item>
                    <text:list-item>
                      <text:p text:style-name="P151">文化創意</text:p>
                    </text:list-item>
                    <text:list-item>
                      <text:p text:style-name="P152">觀光旅遊</text:p>
                    </text:list-item>
                    <text:list-item>
                      <text:p text:style-name="P153">資訊科技</text:p>
                    </text:list-item>
                    <text:list-item>
                      <text:p text:style-name="P154">其他本府當前或未來發展之重大業務相關領域</text:p>
                    </text:list-item>
                  </text:list>
                  <text:p text:style-name="P155">請敘明：</text:p>
                </table:table-cell>
                <table:table-cell table:style-name="TableCell156">
                  <text:list text:style-name="WW8Num1" text:continue-numbering="true">
                    <text:list-item>
                      <text:p text:style-name="P157">精緻農業</text:p>
                    </text:list-item>
                    <text:list-item>
                      <text:p text:style-name="P158">水土保持</text:p>
                    </text:list-item>
                    <text:list-item>
                      <text:p text:style-name="P159">公共工程</text:p>
                    </text:list-item>
                    <text:list-item>
                      <text:p text:style-name="P160">社會福利</text:p>
                    </text:list-item>
                    <text:list-item>
                      <text:p text:style-name="P161">勞工政策</text:p>
                    </text:list-item>
                    <text:list-item>
                      <text:p text:style-name="P162">公共衛生</text:p>
                    </text:list-item>
                    <text:list-item>
                      <text:p text:style-name="P163">綠色能源</text:p>
                    </text:list-item>
                    <text:list-item>
                      <text:p text:style-name="P164">文化創意</text:p>
                    </text:list-item>
                    <text:list-item>
                      <text:p text:style-name="P165">觀光旅遊</text:p>
                    </text:list-item>
                    <text:list-item>
                      <text:p text:style-name="P166">資訊科技</text:p>
                    </text:list-item>
                    <text:list-item>
                      <text:p text:style-name="P167">其他本府當前或未來發展之重大業務相關領域</text:p>
                    </text:list-item>
                  </text:list>
                  <text:p text:style-name="P168">請敘明：</text:p>
                </table:table-cell>
              </table:table-row>
              <table:table-row table:style-name="TableRow169">
                <table:table-cell table:style-name="TableCell170">
                  <text:p text:style-name="P171">聯絡電話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ext:soft-page-break/>
              <table:table-row table:style-name="TableRow178">
                <table:table-cell table:style-name="TableCell179">
                  <text:p text:style-name="P180">電子郵件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>附註：參加選送進修人員，經查資格不符者，不予錄取；錄取後始發現者，不准出國，並追究推薦機關相關人員責任。</text:p>
            <text:p text:style-name="P188"/>
          </table:table-cell>
          <table:table-cell table:style-name="TableCell189"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 table:number-columns-spanned="4">
                  <text:p text:style-name="P198"><text:span text:style-name="T199">臺北市政府（機關名稱）</text:span><text:span text:style-name="T200">○○</text:span><text:span text:style-name="T201">年度選送優秀公務人員出國進修</text:span><text:span text:style-name="T202">推薦名冊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03">
                <table:table-cell table:style-name="TableCell204">
                  <text:p text:style-name="P205">推薦順序</text:p>
                </table:table-cell>
                <table:table-cell table:style-name="TableCell206">
                  <text:p text:style-name="P207">1</text:p>
                </table:table-cell>
                <table:table-cell table:style-name="TableCell208">
                  <text:p text:style-name="P209">2</text:p>
                </table:table-cell>
                <table:table-cell table:style-name="TableCell210">
                  <text:p text:style-name="P211">3</text:p>
                </table:table-cell>
              </table:table-row>
              <table:table-row table:style-name="TableRow212">
                <table:table-cell table:style-name="TableCell213">
                  <text:p text:style-name="P214">姓名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性別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出生日期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>國民身分證統一編號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最高學歷及考試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服務機關、職稱及官職等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前往國家、城市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進修學校（機構）、系所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進修類別</text:p>
                </table:table-cell>
                <table:table-cell table:style-name="TableCell287">
                  <text:list text:style-name="WW8Num1" text:continue-numbering="true">
                    <text:list-item>
                      <text:p text:style-name="P288">專題研究</text:p>
                    </text:list-item>
                    <text:list-item>
                      <text:p text:style-name="P289">進修碩士學位（或學程）</text:p>
                    </text:list-item>
                    <text:list-item>
                      <text:p text:style-name="P290">進修博士學位</text:p>
                    </text:list-item>
                  </text:list>
                </table:table-cell>
                <table:table-cell table:style-name="TableCell291">
                  <text:list text:style-name="WW8Num1" text:continue-numbering="true">
                    <text:list-item>
                      <text:p text:style-name="P292">專題研究</text:p>
                    </text:list-item>
                    <text:list-item>
                      <text:p text:style-name="P293">進修碩士學位（或學程）</text:p>
                    </text:list-item>
                    <text:list-item>
                      <text:p text:style-name="P294">進修博士學位</text:p>
                    </text:list-item>
                  </text:list>
                </table:table-cell>
                <table:table-cell table:style-name="TableCell295">
                  <text:list text:style-name="WW8Num1" text:continue-numbering="true">
                    <text:list-item>
                      <text:p text:style-name="P296">專題研究</text:p>
                    </text:list-item>
                    <text:list-item>
                      <text:p text:style-name="P297">進修碩士學位（或學程）</text:p>
                    </text:list-item>
                    <text:list-item>
                      <text:p text:style-name="P298">進修博士學位</text:p>
                    </text:list-item>
                  </text:list>
                </table:table-cell>
              </table:table-row>
              <table:table-row table:style-name="TableRow299">
                <table:table-cell table:style-name="TableCell300">
                  <text:p text:style-name="P301">進修項目</text:p>
                </table:table-cell>
                <table:table-cell table:style-name="TableCell302">
                  <text:list text:style-name="WW8Num1" text:continue-numbering="true">
                    <text:list-item>
                      <text:p text:style-name="P303">精緻農業</text:p>
                    </text:list-item>
                    <text:list-item>
                      <text:p text:style-name="P304">水土保持</text:p>
                    </text:list-item>
                    <text:list-item>
                      <text:p text:style-name="P305">公共工程</text:p>
                    </text:list-item>
                    <text:list-item>
                      <text:p text:style-name="P306">社會福利</text:p>
                    </text:list-item>
                    <text:list-item>
                      <text:p text:style-name="P307">勞工政策</text:p>
                    </text:list-item>
                    <text:list-item>
                      <text:p text:style-name="P308">公共衛生</text:p>
                    </text:list-item>
                    <text:list-item>
                      <text:p text:style-name="P309">綠色能源</text:p>
                    </text:list-item>
                    <text:list-item>
                      <text:p text:style-name="P310">文化創意</text:p>
                    </text:list-item>
                    <text:list-item>
                      <text:p text:style-name="P311">觀光旅遊</text:p>
                    </text:list-item>
                    <text:list-item>
                      <text:p text:style-name="P312">資訊科技</text:p>
                    </text:list-item>
                    <text:list-item>
                      <text:p text:style-name="P313">其他本府當前或未來發展之重大業務相關領域</text:p>
                    </text:list-item>
                  </text:list>
                  <text:p text:style-name="P314">請敘明：</text:p>
                </table:table-cell>
                <table:table-cell table:style-name="TableCell315">
                  <text:list text:style-name="WW8Num1" text:continue-numbering="true">
                    <text:list-item>
                      <text:p text:style-name="P316">精緻農業</text:p>
                    </text:list-item>
                    <text:list-item>
                      <text:p text:style-name="P317">水土保持</text:p>
                    </text:list-item>
                    <text:list-item>
                      <text:p text:style-name="P318">公共工程</text:p>
                    </text:list-item>
                    <text:list-item>
                      <text:p text:style-name="P319">社會福利</text:p>
                    </text:list-item>
                    <text:list-item>
                      <text:p text:style-name="P320">勞工政策</text:p>
                    </text:list-item>
                    <text:list-item>
                      <text:p text:style-name="P321">公共衛生</text:p>
                    </text:list-item>
                    <text:list-item>
                      <text:p text:style-name="P322">綠色能源</text:p>
                    </text:list-item>
                    <text:list-item>
                      <text:p text:style-name="P323">文化創意</text:p>
                    </text:list-item>
                    <text:list-item>
                      <text:p text:style-name="P324">觀光旅遊</text:p>
                    </text:list-item>
                    <text:list-item>
                      <text:p text:style-name="P325">資訊科技</text:p>
                    </text:list-item>
                    <text:list-item>
                      <text:p text:style-name="P326">其他本府當前或未來發展之重大業務相關領域</text:p>
                    </text:list-item>
                  </text:list>
                  <text:p text:style-name="P327">請敘明：</text:p>
                </table:table-cell>
                <table:table-cell table:style-name="TableCell328">
                  <text:list text:style-name="WW8Num1" text:continue-numbering="true">
                    <text:list-item>
                      <text:p text:style-name="P329">精緻農業</text:p>
                    </text:list-item>
                    <text:list-item>
                      <text:p text:style-name="P330">水土保持</text:p>
                    </text:list-item>
                    <text:list-item>
                      <text:p text:style-name="P331">公共工程</text:p>
                    </text:list-item>
                    <text:list-item>
                      <text:p text:style-name="P332">社會福利</text:p>
                    </text:list-item>
                    <text:list-item>
                      <text:p text:style-name="P333">勞工政策</text:p>
                    </text:list-item>
                    <text:list-item>
                      <text:p text:style-name="P334">公共衛生</text:p>
                    </text:list-item>
                    <text:list-item>
                      <text:p text:style-name="P335">綠色能源</text:p>
                    </text:list-item>
                    <text:list-item>
                      <text:p text:style-name="P336">文化創意</text:p>
                    </text:list-item>
                    <text:list-item>
                      <text:p text:style-name="P337">觀光旅遊</text:p>
                    </text:list-item>
                    <text:list-item>
                      <text:p text:style-name="P338">資訊科技</text:p>
                    </text:list-item>
                    <text:list-item>
                      <text:p text:style-name="P339">其他本府當前或未來發展之重大業務相關領域</text:p>
                    </text:list-item>
                  </text:list>
                  <text:p text:style-name="P340">請敘明：</text:p>
                </table:table-cell>
              </table:table-row>
              <table:table-row table:style-name="TableRow341">
                <table:table-cell table:style-name="TableCell342">
                  <text:p text:style-name="P343">聯絡電話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  <text:soft-page-break/>
              <table:table-row table:style-name="TableRow350">
                <table:table-cell table:style-name="TableCell351">
                  <text:p text:style-name="P352">電子郵件</text:p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</table:table>
            <text:p text:style-name="Standard"><text:span text:style-name="T359">承辦人：</text:span><text:span text:style-name="T360"><text:s text:c="18"/></text:span><text:span text:style-name="T361">人事主管：</text:span><text:span text:style-name="T362"><text:s text:c="18"/></text:span><text:span text:style-name="T363">機關首長：</text:span></text:p>
            <text:p text:style-name="P364">附註：參加選送進修人員，經查資格不符者，不予錄取；錄取後始發現者，不准出國，並追究推薦機關相關人員責任。</text:p>
            <text:p text:style-name="P365"/>
          </table:table-cell>
          <table:table-cell table:style-name="TableCell366">
            <text:p text:style-name="P367">因應臺北市政府推動公文e化，配合刪除相關人員須核章之欄位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（機關名稱）○○年度選送優秀公務人員出國進修推薦表</dc:title>
    <dc:subject/>
    <meta:initial-creator>AQAA-10241</meta:initial-creator>
    <dc:creator>賴妮瑄</dc:creator>
    <meta:creation-date>2021-08-31T05:45:00Z</meta:creation-date>
    <dc:date>2022-03-07T01:18:00Z</dc:date>
    <meta:print-date>2015-07-29T14:31:00Z</meta:print-date>
    <meta:template xlink:href="Normal" xlink:type="simple"/>
    <meta:editing-cycles>6</meta:editing-cycles>
    <meta:editing-duration>PT180S</meta:editing-duration>
    <meta:document-statistic meta:page-count="2" meta:paragraph-count="2" meta:word-count="175" meta:character-count="1174" meta:row-count="8" meta:non-whitespace-character-count="1001"/>
  </office:meta>
</office:document-meta>
</file>