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048in" style:use-optimal-column-width="false"/>
    </style:style>
    <style:style style:name="TableColumn3" style:family="table-column">
      <style:table-column-properties style:column-width="7.1048in" style:use-optimal-column-width="false"/>
    </style:style>
    <style:style style:name="TableColumn4" style:family="table-column">
      <style:table-column-properties style:column-width="1.0611in" style:use-optimal-column-width="false"/>
    </style:style>
    <style:style style:name="Table1" style:family="table" style:master-page-name="MP0">
      <style:table-properties style:width="15.2708in" fo:margin-left="0.239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3333in"/>
      <style:text-properties style:font-name-asian="標楷體" style:font-weight-complex="bold" fo:font-size="16pt" style:font-size-asian="16pt"/>
    </style:style>
    <style:style style:name="TableCell1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3333in"/>
      <style:text-properties style:font-name-asian="標楷體" style:font-weight-complex="bold" fo:font-size="16pt" style:font-size-asian="16pt"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333in"/>
      <style:text-properties style:font-name-asian="標楷體" style:font-weight-complex="bold" fo:font-size="16pt" style:font-size-asian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0.9395in" style:use-optimal-column-width="false"/>
    </style:style>
    <style:style style:name="TableColumn22" style:family="table-column">
      <style:table-column-properties style:column-width="2.8305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2.2in" style:use-optimal-column-width="false"/>
    </style:style>
    <style:style style:name="Table20" style:family="table">
      <style:table-properties style:width="6.9548in" fo:margin-left="0in" table:align="center"/>
    </style:style>
    <style:style style:name="TableRow25" style:family="table-row">
      <style:table-row-properties style:min-row-height="0.404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5" style:family="table-row">
      <style:table-row-properties style:min-row-height="0.353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4" style:family="table-row">
      <style:table-row-properties style:min-row-height="0.67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1" style:family="table-row">
      <style:table-row-properties style:min-row-height="0.410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Row70" style:family="table-row">
      <style:table-row-properties style:min-row-height="0.566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1pt" style:font-size-asian="11pt"/>
    </style:style>
    <style:style style:name="P7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weight-complex="bold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76" style:family="table-row">
      <style:table-row-properties style:min-row-height="0.3923in" style:use-optimal-row-height="fals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79" style:family="table-row">
      <style:table-row-properties style:min-row-height="1.6388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font-weight="bold" style:font-weight-asian="bold"/>
    </style:style>
    <style:style style:name="P82" style:parent-style-name="Standard" style:family="paragraph">
      <style:paragraph-properties style:snap-to-layout-grid="false" fo:text-align="justify" style:line-height-at-least="0.3055in">
        <style:tab-stops>
          <style:tab-stop style:type="left" style:position="2.817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snap-to-layout-grid="false" fo:text-align="justify" style:line-height-at-least="0.3055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snap-to-layout-grid="false" fo:text-align="justify" style:line-height-at-least="0.305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style:snap-to-layout-grid="false" fo:text-align="justify" style:line-height-at-least="0.3055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style:snap-to-layout-grid="false" fo:text-align="justify" style:line-height-at-least="0.3055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style:snap-to-layout-grid="false" fo:text-align="justify" style:line-height-at-least="0.3055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style:snap-to-layout-grid="false" fo:text-align="justify" style:line-height-at-least="0.3055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style:snap-to-layout-grid="false" fo:text-align="justify" style:line-height-at-least="0.3055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style:snap-to-layout-grid="false" fo:text-align="justify" style:line-height-at-least="0.305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style:snap-to-layout-grid="false" fo:text-align="justify" style:line-height-at-least="0.3055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style:snap-to-layout-grid="false" fo:text-align="end" fo:margin-top="0.125in" fo:line-height="0.2222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194" style:parent-style-name="Standard" style:family="paragraph">
      <style:paragraph-properties style:snap-to-layout-grid="false" fo:line-height="0.2222in" fo:margin-left="-0.35in" fo:margin-right="-0.19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style:snap-to-layout-grid="false" fo:line-height="0.2222in" fo:margin-left="-0.0284in" fo:margin-right="-0.19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標楷體" style:font-weight-complex="bold"/>
    </style:style>
    <style:style style:name="P20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20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0.9395in" style:use-optimal-column-width="false"/>
    </style:style>
    <style:style style:name="TableColumn207" style:family="table-column">
      <style:table-column-properties style:column-width="2.8305in" style:use-optimal-column-width="false"/>
    </style:style>
    <style:style style:name="TableColumn208" style:family="table-column">
      <style:table-column-properties style:column-width="0.9847in" style:use-optimal-column-width="false"/>
    </style:style>
    <style:style style:name="TableColumn209" style:family="table-column">
      <style:table-column-properties style:column-width="2.2in" style:use-optimal-column-width="false"/>
    </style:style>
    <style:style style:name="Table205" style:family="table">
      <style:table-properties style:width="6.9548in" fo:margin-left="0in" table:align="center"/>
    </style:style>
    <style:style style:name="TableRow210" style:family="table-row">
      <style:table-row-properties style:min-row-height="0.4048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0" style:family="table-row">
      <style:table-row-properties style:min-row-height="0.3534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9" style:family="table-row">
      <style:table-row-properties style:min-row-height="0.675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46" style:family="table-row">
      <style:table-row-properties style:min-row-height="0.4104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Row255" style:family="table-row">
      <style:table-row-properties style:min-row-height="0.5666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1pt" style:font-size-asian="11pt"/>
    </style:style>
    <style:style style:name="P2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weight-complex="bold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Row261" style:family="table-row">
      <style:table-row-properties style:min-row-height="0.3923in" style:use-optimal-row-height="false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264" style:family="table-row">
      <style:table-row-properties style:min-row-height="1.6388in"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font-weight="bold" style:font-weight-asian="bold"/>
    </style:style>
    <style:style style:name="P267" style:parent-style-name="Standard" style:family="paragraph">
      <style:paragraph-properties style:snap-to-layout-grid="false" fo:text-align="justify" style:line-height-at-least="0.3055in">
        <style:tab-stops>
          <style:tab-stop style:type="left" style:position="2.817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style:snap-to-layout-grid="false" fo:text-align="justify" style:line-height-at-least="0.3055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style:snap-to-layout-grid="false" fo:text-align="justify" style:line-height-at-leas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Standard" style:family="paragraph">
      <style:paragraph-properties style:snap-to-layout-grid="false" fo:text-align="justify" style:line-height-at-least="0.3055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style:snap-to-layout-grid="false" fo:text-align="justify" style:line-height-at-least="0.3055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style:snap-to-layout-grid="false" fo:text-align="justify" style:line-height-at-least="0.3055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Standard" style:family="paragraph">
      <style:paragraph-properties style:snap-to-layout-grid="false" fo:text-align="justify" style:line-height-at-leas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fo:text-align="justify" style:line-height-at-least="0.3055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Standard" style:family="paragraph">
      <style:paragraph-properties style:snap-to-layout-grid="false" fo:text-align="justify" style:line-height-at-least="0.3055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Standard" style:family="paragraph">
      <style:paragraph-properties style:snap-to-layout-grid="false" fo:text-align="justify" style:line-height-at-least="0.3055in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style:snap-to-layout-grid="false" fo:text-align="end" fo:margin-top="0.125in" fo:line-height="0.2222in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381" style:parent-style-name="Standard" style:family="paragraph">
      <style:paragraph-properties style:snap-to-layout-grid="false" fo:line-height="0.2222in" fo:margin-left="-0.35in" fo:margin-right="-0.198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P385" style:parent-style-name="Standard" style:family="paragraph">
      <style:paragraph-properties style:snap-to-layout-grid="false" fo:line-height="0.2222in" fo:margin-left="-0.0284in" fo:margin-right="-0.198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-asian="標楷體" style:font-weight-complex="bold"/>
    </style:style>
    <style:style style:name="TableCell389" style:family="table-cell">
      <style:table-cell-properties fo:border="0.0208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line-height="0.2777in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北市政府選送優秀公務人員出國進修實施要點附件六修正對照表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修正規定</text:p>
          </table:table-cell>
          <table:table-cell table:style-name="TableCell12">
            <text:p text:style-name="P13">現行規定</text:p>
          </table:table-cell>
          <table:table-cell table:style-name="TableCell14">
            <text:p text:style-name="P15">修正說明</text:p>
          </table:table-cell>
        </table:table-row>
        <table:table-row table:style-name="TableRow16">
          <table:table-cell table:style-name="TableCell17">
            <text:p text:style-name="P18"><text:span text:style-name="T19">臺北市政府選送出國進修人員返國成效評估表</text:span></text:p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進修人員<text:s/>姓名</text:p>
                </table:table-cell>
                <table:table-cell table:style-name="TableCell28">
                  <text:p text:style-name="P29"/>
                </table:table-cell>
                <table:table-cell table:style-name="TableCell30">
                  <text:p text:style-name="P31">官職等</text:p>
                  <text:p text:style-name="P32">及職稱</text:p>
                </table:table-cell>
                <table:table-cell table:style-name="TableCell33"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P37">服務機關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選送年度</text:p>
                </table:table-cell>
                <table:table-cell table:style-name="TableCell42">
                  <text:p text:style-name="P43"/>
                </table:table-cell>
              </table:table-row>
              <table:table-row table:style-name="TableRow44">
                <table:table-cell table:style-name="TableCell45">
                  <text:p text:style-name="P46"><text:span text:style-name="T47">進修學校</text:span><text:span text:style-name="T48"><text:line-break/></text:span><text:span text:style-name="T49">(</text:span><text:span text:style-name="T50">機構</text:span><text:span text:style-name="T51">)</text:span><text:span text:style-name="T52">系所</text:span></text:p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>進修類別</text:p>
                </table:table-cell>
                <table:table-cell table:style-name="TableCell57">
                  <text:p text:style-name="P58">□專題研究</text:p>
                  <text:p text:style-name="P59">□進修碩士學位（學程）</text:p>
                  <text:p text:style-name="P60">□進修博士學位</text:p>
                </table:table-cell>
              </table:table-row>
              <table:table-row table:style-name="TableRow61">
                <table:table-cell table:style-name="TableCell62">
                  <text:p text:style-name="P63">進修期間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進修課程</text:p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職務異動</text:p>
                  <text:p text:style-name="P73">情形</text:p>
                </table:table-cell>
                <table:table-cell table:style-name="TableCell74" table:number-columns-spanned="3">
                  <text:p text:style-name="P75">進修人員經機關推薦後職務如有異動者，請予扼要敘明，如：推薦時擔任○○職務，出國前調整為○○職務，目前調升○○職務或調整為○○職務；如無異動，請填無異動）</text:p>
                </table:table-cell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4">
                  <text:p text:style-name="P78">服務機關填答</text:p>
                </table:table-cell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 table:number-columns-spanned="4">
                  <text:p text:style-name="P81">為瞭解出國進修人員之學習成效，俾作為本府選送優秀公務人員出國進修制度未來改進之參考，請就下列問題勾選答案：</text:p>
                  <text:p text:style-name="P82"><text:span text:style-name="T83">1</text:span><text:span text:style-name="T84">、該員出國進修後有助於提升國際視野</text:span><text:span text:style-name="T85">-----------□</text:span><text:span text:style-name="T86">非常同意</text:span><text:span text:style-name="T87">□</text:span><text:span text:style-name="T88">同意</text:span><text:span text:style-name="T89">□</text:span><text:span text:style-name="T90">不同意</text:span><text:span text:style-name="T91">□</text:span><text:span text:style-name="T92">非常不同意</text:span></text:p>
                  <text:p text:style-name="P93"><text:span text:style-name="T94">2</text:span><text:span text:style-name="T95">、該員出國進修後有達到預期學習目標</text:span><text:span text:style-name="T96">-----------□</text:span><text:span text:style-name="T97">非常同意</text:span><text:span text:style-name="T98">□</text:span><text:span text:style-name="T99">同意</text:span><text:span text:style-name="T100">□</text:span><text:span text:style-name="T101">不同意</text:span><text:span text:style-name="T102">□</text:span><text:span text:style-name="T103">非常不同意</text:span></text:p>
                  <text:p text:style-name="P104"><text:span text:style-name="T105">3</text:span><text:span text:style-name="T106">、該員出國進修後有助於提升政策規劃及執行能力</text:span><text:span text:style-name="T107">-□</text:span><text:span text:style-name="T108">非常同意</text:span><text:span text:style-name="T109">□</text:span><text:span text:style-name="T110">同意</text:span><text:span text:style-name="T111">□</text:span><text:span text:style-name="T112">不同意</text:span><text:span text:style-name="T113">□</text:span><text:span text:style-name="T114">非常不同意</text:span></text:p>
                  <text:p text:style-name="P115"><text:span text:style-name="T116">4</text:span><text:span text:style-name="T117">、該員出國進修後有助於提升業務相關專業知能</text:span><text:span text:style-name="T118">---□</text:span><text:span text:style-name="T119">非常同意</text:span><text:span text:style-name="T120">□</text:span><text:span text:style-name="T121">同意</text:span><text:span text:style-name="T122">□</text:span><text:span text:style-name="T123">不同意</text:span><text:span text:style-name="T124">□</text:span><text:span text:style-name="T125">非常不同意</text:span></text:p>
                  <text:p text:style-name="P126">5、該員出國進修後有助於能運用所學，以更宏觀視野洞察、分析現狀及策略研擬，達成機關政策目標--------------------------------------□非常同意□同意□不同意□非常不同意</text:p>
                  <text:p text:style-name="P127">6、該員出國進修後有助於能運用所學，針對機關(單位)業務提出精進方案，提升業務績效---</text:p>
                  <text:p text:style-name="P128"><text:span text:style-name="T129">-----------------------</text:span><text:span text:style-name="T130">-----------------------□</text:span><text:span text:style-name="T131">非常同意</text:span><text:span text:style-name="T132">□</text:span><text:span text:style-name="T133">同意</text:span><text:span text:style-name="T134">□</text:span><text:span text:style-name="T135">不同意</text:span><text:span text:style-name="T136">□</text:span><text:span text:style-name="T137">非常不同意</text:span></text:p>
                  <text:p text:style-name="P138">7、該員出國進修後有助於能運用所學，提出合適管理措施，有效提升機關(單位)行政效能---</text:p>
                  <text:p text:style-name="P139"><text:span text:style-name="T140">----------------------------------------------□</text:span><text:span text:style-name="T141">非常同意</text:span><text:span text:style-name="T142">□</text:span><text:span text:style-name="T143">同意</text:span><text:span text:style-name="T144">□</text:span><text:span text:style-name="T145">不同意</text:span><text:span text:style-name="T146">□</text:span><text:span text:style-name="T147">非常不同意</text:span></text:p>
                  <text:p text:style-name="P148"><text:span text:style-name="T149">8</text:span><text:span text:style-name="T150">、該員出國進修後有助於能運用所學，稱職帶領屬員或與同仁共同達成任務，並能順利進行內部溝通及外部協調</text:span><text:span text:style-name="T151">---------------------------□</text:span><text:span text:style-name="T152">非常同意</text:span><text:span text:style-name="T153">□</text:span><text:span text:style-name="T154">同意</text:span><text:span text:style-name="T155">□</text:span><text:span text:style-name="T156">不同意</text:span><text:span text:style-name="T157">□</text:span><text:span text:style-name="T158">非常不同意</text:span></text:p>
                  <text:p text:style-name="P159">9、該員出國進修後有助於提升此位階職務需具備之職能---------------------------------</text:p>
                  <text:p text:style-name="P160"><text:span text:style-name="T161">----------------------------------------------□</text:span><text:span text:style-name="T162">非常同意</text:span><text:span text:style-name="T163">□</text:span><text:span text:style-name="T164">同意</text:span><text:span text:style-name="T165">□</text:span><text:span text:style-name="T166">不同意</text:span><text:span text:style-name="T167">□</text:span><text:span text:style-name="T168">非常不同意</text:span></text:p>
                  <text:p text:style-name="P169"><text:span text:style-name="T170">10</text:span><text:span text:style-name="T171">、該員出國進修後整體工作表現上符合機關期望</text:span><text:span text:style-name="T172">--□</text:span><text:span text:style-name="T173">非常同意</text:span><text:span text:style-name="T174">□</text:span><text:span text:style-name="T175">同意</text:span><text:span text:style-name="T176">□</text:span><text:span text:style-name="T177">不同意</text:span><text:span text:style-name="T178">□</text:span><text:span text:style-name="T179">非常不同意</text:span></text:p>
                  <text:p text:style-name="P180"><text:span text:style-name="T181">進修人員返國後具體事例或對本府選送制度之建議：</text:span><text:span text:style-name="T182"><text:s text:c="72"/></text:span></text:p>
                  <text:p text:style-name="P183"><text:s text:c="81"/>­­<text:s text:c="2"/></text:p>
                  <text:p text:style-name="P184"><text:span text:style-name="T185">填寫人員</text:span><text:span text:style-name="T186">職稱姓名</text:span><text:span text:style-name="T187">：</text:span><text:span text:style-name="T188"><text:s text:c="31"/></text:span><text:span text:style-name="T189">年</text:span><text:span text:style-name="T190"><text:s text:c="4"/></text:span><text:span text:style-name="T191">月</text:span><text:span text:style-name="T192"><text:s text:c="4"/></text:span><text:span text:style-name="T193">日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94"><text:span text:style-name="T195">註：</text:span><text:span text:style-name="T196">1.</text:span><text:span text:style-name="T197">進修人員返國後滿三個月時，應填寫本表並送交本府人事處。</text:span></text:p>
            <text:p text:style-name="P198"><text:span text:style-name="T199">2.</text:span><text:span text:style-name="T200">本表可由出國進修人員服務機關首長填寫，或授權由</text:span><text:span text:style-name="T201">進修人員服務機關之主管人員填寫。</text:span></text:p>
            <text:p text:style-name="P202"/>
          </table:table-cell>
          <table:table-cell table:style-name="TableCell203">
            <text:p text:style-name="P204">臺北市政府選送出國進修人員返國成效評估表</text:p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進修人員<text:s/>姓名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>官職等</text:p>
                  <text:p text:style-name="P217">及職稱</text:p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服務機關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>選送年度</text:p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<text:span text:style-name="T232">進修學校</text:span><text:span text:style-name="T233"><text:line-break/></text:span><text:span text:style-name="T234">(</text:span><text:span text:style-name="T235">機構</text:span><text:span text:style-name="T236">)</text:span><text:span text:style-name="T237">系所</text:span>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>進修類別</text:p>
                </table:table-cell>
                <table:table-cell table:style-name="TableCell242">
                  <text:p text:style-name="P243">□專題研究</text:p>
                  <text:p text:style-name="P244">□進修碩士學位（學程）</text:p>
                  <text:p text:style-name="P245">□進修博士學位</text:p>
                </table:table-cell>
              </table:table-row>
              <table:table-row table:style-name="TableRow246">
                <table:table-cell table:style-name="TableCell247">
                  <text:p text:style-name="P248">進修期間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>進修課程</text:p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職務異動</text:p>
                  <text:p text:style-name="P258">情形</text:p>
                </table:table-cell>
                <table:table-cell table:style-name="TableCell259" table:number-columns-spanned="3">
                  <text:p text:style-name="P260">進修人員經機關推薦後職務如有異動者，請予扼要敘明，如：推薦時擔任○○職務，出國前調整為○○職務，目前調升○○職務或調整為○○職務；如無異動，請填無異動）</text:p>
                </table:table-cell>
                <table:covered-table-cell/>
                <table:covered-table-cell/>
              </table:table-row>
              <table:table-row table:style-name="TableRow261">
                <table:table-cell table:style-name="TableCell262" table:number-columns-spanned="4">
                  <text:p text:style-name="P263">服務機關填答</text:p>
                </table:table-cell>
                <table:covered-table-cell/>
                <table:covered-table-cell/>
                <table:covered-table-cell/>
              </table:table-row>
              <table:table-row table:style-name="TableRow264">
                <table:table-cell table:style-name="TableCell265" table:number-columns-spanned="4">
                  <text:p text:style-name="P266">為瞭解出國進修人員之學習成效，俾作為本府選送優秀公務人員出國進修制度未來改進之參考，請就下列問題勾選答案：</text:p>
                  <text:p text:style-name="P267"><text:span text:style-name="T268">1</text:span><text:span text:style-name="T269">、該員出國進修後有助於提升國際視野</text:span><text:span text:style-name="T270">-----------□</text:span><text:span text:style-name="T271">非常同意</text:span><text:span text:style-name="T272">□</text:span><text:span text:style-name="T273">同意</text:span><text:span text:style-name="T274">□</text:span><text:span text:style-name="T275">不同意</text:span><text:span text:style-name="T276">□</text:span><text:span text:style-name="T277">非常不同意</text:span></text:p>
                  <text:p text:style-name="P278"><text:span text:style-name="T279">2</text:span><text:span text:style-name="T280">、該員出國進修後有達到預期學習目標</text:span><text:span text:style-name="T281">-----------□</text:span><text:span text:style-name="T282">非常同意</text:span><text:span text:style-name="T283">□</text:span><text:span text:style-name="T284">同意</text:span><text:span text:style-name="T285">□</text:span><text:span text:style-name="T286">不同意</text:span><text:span text:style-name="T287">□</text:span><text:span text:style-name="T288">非常不同意</text:span></text:p>
                  <text:p text:style-name="P289"><text:span text:style-name="T290">3</text:span><text:span text:style-name="T291">、該員出國進修後有助於提升政策規劃及執行能力</text:span><text:span text:style-name="T292">-□</text:span><text:span text:style-name="T293">非常同意</text:span><text:span text:style-name="T294">□</text:span><text:span text:style-name="T295">同意</text:span><text:span text:style-name="T296">□</text:span><text:span text:style-name="T297">不同意</text:span><text:span text:style-name="T298">□</text:span><text:span text:style-name="T299">非常不同意</text:span></text:p>
                  <text:p text:style-name="P300"><text:span text:style-name="T301">4</text:span><text:span text:style-name="T302">、該員出國進修後有助於提升業務相關專業知能</text:span><text:span text:style-name="T303">---□</text:span><text:span text:style-name="T304">非常同意</text:span><text:span text:style-name="T305">□</text:span><text:span text:style-name="T306">同意</text:span><text:span text:style-name="T307">□</text:span><text:span text:style-name="T308">不同意</text:span><text:span text:style-name="T309">□</text:span><text:span text:style-name="T310">非常不同意</text:span></text:p>
                  <text:p text:style-name="P311">5、該員出國進修後有助於能運用所學，以更宏觀視野洞察、分析現狀及策略研擬，達成機關政策目標--------------------------------------□非常同意□同意□不同意□非常不同意</text:p>
                  <text:p text:style-name="P312">6、該員出國進修後有助於能運用所學，針對機關(單位)業務提出精進方案，提升業務績效---</text:p>
                  <text:p text:style-name="P313"><text:span text:style-name="T314">----------------------------------------------□</text:span><text:span text:style-name="T315">非常同意</text:span><text:span text:style-name="T316">□</text:span><text:span text:style-name="T317">同意</text:span><text:span text:style-name="T318">□</text:span><text:span text:style-name="T319">不同意</text:span><text:span text:style-name="T320">□</text:span><text:span text:style-name="T321">非常不同意</text:span></text:p>
                  <text:p text:style-name="P322">7、該員出國進修後有助於能運用所學，提出合適管理措施，有效提升機關(單位)行政效能---</text:p>
                  <text:p text:style-name="P323"><text:span text:style-name="T324">----------------------------------------------□</text:span><text:span text:style-name="T325">非常同意</text:span><text:span text:style-name="T326">□</text:span><text:span text:style-name="T327">同意</text:span><text:span text:style-name="T328">□</text:span><text:span text:style-name="T329">不同意</text:span><text:span text:style-name="T330">□</text:span><text:span text:style-name="T331">非常不同意</text:span></text:p>
                  <text:p text:style-name="P332"><text:span text:style-name="T333">8</text:span><text:span text:style-name="T334">、該員出國進修後有助於能運用所學，稱職帶領屬員或與同仁共同達成任務，並能順利進行內部溝</text:span><text:span text:style-name="T335">通及外部協調</text:span><text:span text:style-name="T336">---------------------------□</text:span><text:span text:style-name="T337">非常同意</text:span><text:span text:style-name="T338">□</text:span><text:span text:style-name="T339">同意</text:span><text:span text:style-name="T340">□</text:span><text:span text:style-name="T341">不同意</text:span><text:span text:style-name="T342">□</text:span><text:span text:style-name="T343">非常不同意</text:span></text:p>
                  <text:p text:style-name="P344">9、該員出國進修後有助於提升此位階職務需具備之職能---------------------------------</text:p>
                  <text:p text:style-name="P345"><text:span text:style-name="T346">----------------------------------------------□</text:span><text:span text:style-name="T347">非常同意</text:span><text:span text:style-name="T348">□</text:span><text:span text:style-name="T349">同意</text:span><text:span text:style-name="T350">□</text:span><text:span text:style-name="T351">不同意</text:span><text:span text:style-name="T352">□</text:span><text:span text:style-name="T353">非常不同意</text:span></text:p>
                  <text:p text:style-name="P354"><text:span text:style-name="T355">10</text:span><text:span text:style-name="T356">、該員出國進修後整體工作表現上符合機關期望</text:span><text:span text:style-name="T357">--□</text:span><text:span text:style-name="T358">非常同意</text:span><text:span text:style-name="T359">□</text:span><text:span text:style-name="T360">同意</text:span><text:span text:style-name="T361">□</text:span><text:span text:style-name="T362">不同意</text:span><text:span text:style-name="T363">□</text:span><text:span text:style-name="T364">非常不同意</text:span></text:p>
                  <text:p text:style-name="P365"><text:span text:style-name="T366">進修人員返國後具體事例或對本府選送制度之建議：</text:span><text:span text:style-name="T367"><text:s text:c="13"/></text:span><text:span text:style-name="T368"><text:s text:c="60"/></text:span></text:p>
                  <text:p text:style-name="P369"><text:s text:c="81"/>­­<text:s text:c="2"/></text:p>
                  <text:p text:style-name="P370"><text:span text:style-name="T371"><text:s text:c="8"/></text:span><text:span text:style-name="T372">填寫人員</text:span><text:span text:style-name="T373">簽名或蓋章</text:span><text:span text:style-name="T374">：</text:span><text:span text:style-name="T375"><text:s text:c="24"/></text:span><text:span text:style-name="T376">年</text:span><text:span text:style-name="T377"><text:s text:c="4"/></text:span><text:span text:style-name="T378">月</text:span><text:span text:style-name="T379"><text:s text:c="4"/></text:span><text:span text:style-name="T380">日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81"><text:span text:style-name="T382">註：</text:span><text:span text:style-name="T383">1.</text:span><text:span text:style-name="T384">進修人員返國後滿三個月時，應填寫本表並送交本府人事處。</text:span></text:p>
            <text:p text:style-name="P385"><text:span text:style-name="T386">2.</text:span><text:span text:style-name="T387">本表可由出國進修人員服務機關首長填寫，或授權由</text:span><text:span text:style-name="T388">進修人員服務機關之主管人員填寫。</text:span></text:p>
          </table:table-cell>
          <table:table-cell table:style-name="TableCell389">
            <text:p text:style-name="P390"><text:span text:style-name="T391">因應臺北市政府推動公文</text:span><text:span text:style-name="T392">e</text:span><text:span text:style-name="T393">化，配合刪除相關人員須核章之欄位，並酌作文字修正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0118in" text:min-label-width="0.3333in" text:list-level-position-and-space-mode="label-alignment">
          <style:list-level-label-alignment text:label-followed-by="nothing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（機關名稱）○○年度選送優秀公務人員出國進修推薦表</dc:title>
    <dc:subject/>
    <meta:initial-creator>AQAA-10241</meta:initial-creator>
    <dc:creator>賴妮瑄</dc:creator>
    <meta:creation-date>2021-08-31T06:03:00Z</meta:creation-date>
    <dc:date>2022-03-07T01:21:00Z</dc:date>
    <meta:print-date>2015-07-29T14:31:00Z</meta:print-date>
    <meta:template xlink:href="Normal" xlink:type="simple"/>
    <meta:editing-cycles>8</meta:editing-cycles>
    <meta:editing-duration>PT480S</meta:editing-duration>
    <meta:document-statistic meta:page-count="2" meta:paragraph-count="5" meta:word-count="412" meta:character-count="2760" meta:row-count="19" meta:non-whitespace-character-count="2353"/>
  </office:meta>
</office:document-meta>
</file>