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1.55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1.488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3.503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965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</text:span><text:span text:style-name="T16">11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專案借調</text:p>
            <text:p text:style-name="P26">教師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</text:p>
            <text:p text:style-name="P33">月<text:s text:c="2"/>日</text:p>
          </table:table-cell>
          <table:table-cell table:style-name="TableCell34">
            <text:p text:style-name="P35"><text:s text:c="2"/>年<text:s/>月<text:s text:c="2"/>日</text:p>
          </table:table-cell>
          <table:table-cell table:style-name="TableCell36">
            <text:p text:style-name="P37">聯<text:s text:c="2"/>絡</text:p>
            <text:p text:style-name="P38">電<text:s text:c="2"/>話</text:p>
          </table:table-cell>
          <table:table-cell table:style-name="TableCell39">
            <text:p text:style-name="P40">（公）：</text:p>
            <text:p text:style-name="P41"><text:span text:style-name="T42">（私）：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底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內文"><text:span text:style-name="T82">擬借調</text:span><text:span text:style-name="T83">教師：</text:span><text:span text:style-name="T84"><text:s text:c="12"/></text:span><text:span text:style-name="T85">(</text:span><text:span text:style-name="T86">請簽章</text:span><text:span text:style-name="T87">) <text:s text:c="35"/></text:span></text:p>
            <text:p text:style-name="P88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AEAA-10760</dc:creator>
    <meta:creation-date>2022-01-19T03:42:00Z</meta:creation-date>
    <dc:date>2022-01-19T03:4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