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style:font-name-complex="Times New Roman" style:letter-kerning="true" fo:font-size="11pt" style:font-size-asian="11pt" style:font-size-complex="10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7" style:parent-style-name="內文" style:family="paragraph">
      <style:paragraph-properties fo:widows="2" fo:orphans="2" fo:text-align="end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12" style:parent-style-name="內文" style:family="paragraph">
      <style:paragraph-properties fo:widows="2" fo:orphans="2" fo:line-height="0.3472in" fo:text-indent="0.3645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3" style:parent-style-name="內文" style:family="paragraph">
      <style:paragraph-properties fo:widows="2" fo:orphans="2" fo:line-height="0.3472in" fo:margin-left="0.393in" fo:text-indent="-0.3916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4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5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6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7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8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9" style:parent-style-name="內文" style:family="paragraph">
      <style:paragraph-properties fo:widows="2" fo:orphans="2" fo:line-height="0.3472in" fo:margin-left="0.393in" fo:text-indent="-0.3916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0" style:parent-style-name="內文" style:family="paragraph">
      <style:paragraph-properties fo:widows="2" fo:orphans="2" fo:line-height="0.3472in" fo:margin-left="0.1965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2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 fo:line-height="0.3472in" fo:margin-left="0.1965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7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8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9" style:parent-style-name="內文" style:family="paragraph">
      <style:paragraph-properties fo:widows="2" fo:orphans="2" fo:line-height="0.3472in" fo:margin-left="1.2784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30" style:parent-style-name="內文" style:family="paragraph">
      <style:paragraph-properties fo:widows="2" fo:orphans="2" fo:line-height="0.3472in" fo:margin-left="1.2784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31" style:parent-style-name="內文" style:family="paragraph">
      <style:paragraph-properties fo:widows="2" fo:orphans="2" fo:line-height="0.3472in" fo:margin-left="1.2784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32" style:parent-style-name="內文" style:family="paragraph">
      <style:paragraph-properties fo:widows="2" fo:orphans="2" fo:line-height="0.3472in" fo:margin-left="1.2784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33" style:parent-style-name="內文" style:family="paragraph">
      <style:paragraph-properties fo:widows="2" fo:orphans="2" fo:line-height="0.3472in" fo:margin-left="1.2784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fo:widows="2" fo:orphans="2" fo:line-height="0.3472in" fo:margin-left="1.2784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3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37" style:parent-style-name="內文" style:family="paragraph">
      <style:paragraph-properties fo:widows="2" fo:orphans="2" fo:text-align="justify" fo:line-height="0.1805in"/>
      <style:text-properties style:font-name="標楷體" style:font-name-asian="標楷體" style:font-name-complex="新細明體" fo:color="#000000" style:letter-kerning="false" style:font-size-complex="12pt"/>
    </style:style>
    <style:style style:name="P38" style:parent-style-name="內文" style:family="paragraph">
      <style:paragraph-properties fo:widows="2" fo:orphans="2" fo:text-align="justify" fo:line-height="0.1805in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" style:parent-style-name="預設段落字型" style:family="text">
      <style:text-properties style:font-name="MS Gothic" style:font-name-asian="MS Gothic" style:font-name-complex="MS Gothic" fo:color="#474747" style:font-size-complex="12pt" fo:background-color="#FFFFFF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2" style:parent-style-name="內文" style:family="paragraph">
      <style:paragraph-properties fo:widows="2" fo:orphans="2" fo:text-align="justify" fo:line-height="0.1805in"/>
      <style:text-properties style:font-name="標楷體" style:font-name-asian="標楷體" style:font-name-complex="新細明體" fo:color="#000000" style:letter-kerning="false" style:font-size-complex="12pt"/>
    </style:style>
    <style:style style:name="P43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4" style:parent-style-name="內文" style:family="paragraph">
      <style:paragraph-properties fo:widows="2" fo:orphans="2" fo:text-align="justify" fo:line-height="0.1805in" fo:margin-left="0.4097in" fo:text-indent="-0.213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5" style:parent-style-name="內文" style:family="paragraph">
      <style:paragraph-properties fo:widows="2" fo:orphans="2" fo:text-align="justify" fo:line-height="0.1805in" fo:margin-left="0.4097in" fo:text-indent="-0.2131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" style:parent-style-name="預設段落字型" style:family="text">
      <style:text-properties style:font-name="新細明體" style:font-name-asian="新細明體" style:font-name-complex="新細明體" fo:color="#001D35" style:font-size-complex="12pt" fo:background-color="#FFFFFF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" style:parent-style-name="預設段落字型" style:family="text">
      <style:text-properties style:font-name="新細明體" style:font-name-asian="新細明體" style:font-name-complex="新細明體" fo:color="#001D35" style:font-size-complex="12pt" fo:background-color="#FFFFFF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" style:parent-style-name="預設段落字型" style:family="text">
      <style:text-properties style:font-name="新細明體" style:font-name-asian="新細明體" style:font-name-complex="新細明體" fo:color="#001D35" style:font-size-complex="12pt" fo:background-color="#FFFFFF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3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4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5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6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7" style:parent-style-name="內文" style:family="paragraph">
      <style:paragraph-properties fo:widows="2" fo:orphans="2" fo:text-align="justify" fo:line-height="0.1805in"/>
      <style:text-properties style:font-name="標楷體" style:font-name-asian="標楷體" style:font-name-complex="新細明體" fo:color="#000000" style:letter-kerning="false" style:font-size-complex="12pt"/>
    </style:style>
    <style:style style:name="P58" style:parent-style-name="內文" style:family="paragraph">
      <style:paragraph-properties fo:text-align="justify" fo:line-height="0.1805in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0" style:parent-style-name="內文" style:family="paragraph">
      <style:paragraph-properties style:snap-to-layout-grid="false" style:vertical-align="baseline" fo:line-height="0.2083in"/>
      <style:text-properties style:font-name="標楷體" style:font-name-asian="標楷體" style:font-name-complex="Times New Roman" fo:color="#FF0000" style:letter-kerning="true" fo:font-size="14pt" style:font-size-asian="14pt" style:font-size-complex="14pt" fo:background-color="#C0C0C0" fo:hyphenate="false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6432" draw:id="id1" draw:style-name="a1" draw:name="文字方塊 2" text:anchor-type="paragraph" svg:x="6in" svg:y="-0.25625in" svg:width="0.70417in" svg:height="0.35in" style:rel-width="scale" style:rel-height="scale"><draw:text-box><text:p text:style-name="P5">附件六</text:p></draw:text-box><svg:title/><svg:desc/></draw:frame></text:span></text:p>
      <text:p text:style-name="P6">擬任（現職）人員在中國大陸設有戶籍、領用中國大陸護照、身分證、定居證或居住證情形具結書</text:p>
      <text:p text:style-name="P7"><text:span text:style-name="T8">114.10.1</text:span><text:span text:style-name="T9">版，<text:s/></text:span><text:span text:style-name="T10">115.1.1</text:span><text:span text:style-name="T11">實施</text:span></text:p>
      <text:p text:style-name="P12">茲就本人在中國大陸設有戶籍、領用中國大陸護照、身分證、定居證或居住證情形具結如下，如有不實，願負法律責任：</text:p>
      <text:p text:style-name="P13">一、 是否在中國大陸設有戶籍、領用中國大陸護照、身分證、定居證情形(如未填寫或拒絕填寫， 將無法進用、 送審、締約、 換約或核派)：</text:p>
      <text:p text:style-name="P14">□本人沒有在中國大陸設有戶籍、領用中國大陸護照、身分證、定居證。</text:p>
      <text:p text:style-name="P15">□本人在中國大陸設有戶籍，領用中國大陸護照、身分證、定居證： (請接續勾選以下選項，可複選)<text:s/></text:p>
      <text:p text:style-name="P16">□有中國大陸戶籍及身分證。</text:p>
      <text:p text:style-name="P17">□有中國大陸護照。</text:p>
      <text:p text:style-name="P18">□有中國大陸定居證。</text:p>
      <text:p text:style-name="P19">二、 是否領用中國大陸「居住證」 及處理情形(如未填寫或拒絕填寫，應由各用人機關造冊列管)：<text:s/></text:p>
      <text:p text:style-name="P20">(一) 領用情形</text:p>
      <text:p text:style-name="P21">□從來沒有領用。 (勾選此項者以下免填)</text:p>
      <text:p text:style-name="P22">□曾經領用 (證號 )【已遺失者免填證號】， 取得時間：</text:p>
      <text:p text:style-name="P23">______年_____月______日；取得原因： ________________________</text:p>
      <text:p text:style-name="P24">(二) 處理情形</text:p>
      <text:p text:style-name="P25">□證件已失效(有效期限至______年_____月______日止)，本人承諾日後不再向中國大陸領用居住證。</text:p>
      <text:p text:style-name="P26">□該證件已遺失，本人承諾日後不再向中國大陸領用居住證。</text:p>
      <text:p text:style-name="P27">□該證件已剪角並由服務機關(構)學校收繳留存，本人承諾日後不再向中國大陸領用居住證。</text:p>
      <text:p text:style-name="P28">□其他(請簡要說明) ： __________________________________</text:p>
      <text:p text:style-name="P29">具結人：</text:p>
      <text:p text:style-name="P30">國民身分證統一編號：</text:p>
      <text:p text:style-name="P31">服務機關（構）學校：</text:p>
      <text:p text:style-name="P32">擬任職務（現職）：</text:p>
      <text:soft-page-break/>
      <text:p text:style-name="P33">職務所列官等職等（無者免填）：<text:s/></text:p>
      <text:p text:style-name="P34"><text:span text:style-name="T35">（官階資位級別）</text:span></text:p>
      <text:p text:style-name="P36">中華民國<text:s text:c="10"/><text:s/>年<text:s text:c="9"/><text:s/>月<text:s/><text:s text:c="10"/>日</text:p>
      <text:p text:style-name="P37">備註：</text:p>
      <text:p text:style-name="P38"><text:span text:style-name="T39">一、請具結人依實際情形分別於具結書□欄內打「</text:span><text:span text:style-name="T40">✓</text:span><text:span text:style-name="T41">」。</text:span></text:p>
      <text:p text:style-name="P42">二、辦理依據：</text:p>
      <text:p text:style-name="P43">(一)臺灣地區與大陸地區人民關係條例相關規定:</text:p>
      <text:p text:style-name="P44"><text:s/>1.第9條之1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p>
      <text:p text:style-name="P45"><text:span text:style-name="T46">2.第21條第1項：大陸地區人民經許可進入臺灣地區者，除法律另有規定外，非在臺灣地區設有戶籍滿10年，不得登記為公職候選人、擔任公教或公營事業機關（構）人員及組織政黨；非在臺灣地區設有戶籍滿20年，不得擔任情報機關（構）人員，或國防機關（構）之下列人員：<text:s/></text:span><text:span text:style-name="T47">①</text:span><text:span text:style-name="T48"><text:s/>志願役軍官、士官及士兵。<text:s/></text:span><text:span text:style-name="T49">②</text:span><text:span text:style-name="T50"><text:s/>義務役軍官及士官。</text:span><text:span text:style-name="T51">③</text:span><text:span text:style-name="T52"><text:s/>文職、教職及國軍聘雇人員。</text:span></text:p>
      <text:p text:style-name="P53">(二)大陸委員會114年4月16日陸法字第1140400361號令：臺灣人民領有中共居民身分證或定居證，均屬違反臺灣地區與大陸地區人民關係條例第9條之1規定。</text:p>
      <text:p text:style-name="P54">(三)行政院秘書長114年5月19日院臺法長字第1140610014、1140610014A 號函：禁止現職軍公教人員申領持用中國大陸居住證，倘現職軍公教人員違反規定申領持用居住證，亦未於服務機關(構)學校清查據實以告，經發現後應由各用人機關(構)學校，本於權責予以適當處置。</text:p>
      <text:p text:style-name="P55">(四)大陸委員會114年8月12日陸法字第1140400971號函：軍公教人員常態化、制度化查核機制於115年1月1日正式施行；各用人機關（構）學校應依「常態化、制度化查核人員範圍表」辦理相關查核作業。</text:p>
      <text:p text:style-name="P56">三、 行政院大陸委員會105年10月27日陸法字第1059909480號函：關於各機關(構)、學校之臨時人員（按：現有約用人員），非屬臺灣地區與大陸地區人民關係條例第21條之規範範圍， 不受在臺灣設有戶籍滿10年之限制； 惟各用人機關(構)、學校於進用相關人員時，仍應遵守其他有關法令規定，並應審酌其機關性質及工作內容，審慎考量評估是否適宜進用。</text:p>
      <text:p text:style-name="P57">四、 所指「領用」包含申領（換領、補領）、持用各種中國大陸相關身分證件。</text:p>
      <text:p text:style-name="P58"><text:span text:style-name="T59">五、 所領用之中國大陸居住證已失效者，無需由所服務機關(構)學校收繳留存。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5909in" style:num-format="1" style:writing-mode="lr-tb" style:layout-grid-mode="both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gadmin</meta:initial-creator>
    <dc:creator>佳伶 賴</dc:creator>
    <meta:creation-date>2025-12-03T05:23:00Z</meta:creation-date>
    <dc:date>2025-12-03T05:23:00Z</dc:date>
    <meta:template xlink:href="Normal" xlink:type="simple"/>
    <meta:editing-cycles>2</meta:editing-cycles>
    <meta:editing-duration>PT0S</meta:editing-duration>
    <meta:document-statistic meta:page-count="2" meta:paragraph-count="3" meta:word-count="255" meta:character-count="1706" meta:row-count="12" meta:non-whitespace-character-count="1454"/>
  </office:meta>
</office:document-meta>
</file>