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line-break="normal" fo:text-align="end" style:vertical-align="baseline" fo:text-indent="0.7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 fo:line-height="0.3055in" fo:margin-left="0.0826in" fo:margin-right="0.3347in" fo:text-indent="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vertical-align="baseline" fo:line-height="0.3055in" fo:margin-left="0.0826in" fo:margin-right="0.3347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size-complex="12pt" fo:background-color="#FFFFFF"/>
    </style:style>
    <style:style style:name="P30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TableColumn33" style:family="table-column">
      <style:table-column-properties style:column-width="1.4958in"/>
    </style:style>
    <style:style style:name="TableColumn34" style:family="table-column">
      <style:table-column-properties style:column-width="2.368in"/>
    </style:style>
    <style:style style:name="TableColumn35" style:family="table-column">
      <style:table-column-properties style:column-width="2.1319in"/>
    </style:style>
    <style:style style:name="Table32" style:family="table">
      <style:table-properties style:width="5.9958in" fo:margin-left="0in" table:align="center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fo:text-indent="0.122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margin-left="0.0368in" fo:text-indent="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68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text-indent="0.122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margin-left="0.0368in" fo:text-indent="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833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7291in" fo:keep-together="always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6" style:parent-style-name="預設段落字型" style:family="text">
      <style:text-properties style:font-name="SimSun" style:font-name-asian="SimSun" style:font-name-complex="Wingdings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color="#323232" fo:font-size="16pt" style:font-size-asian="16pt" style:font-size-complex="16pt"/>
    </style:style>
    <style:style style:name="P68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9" style:parent-style-name="預設段落字型" style:family="text">
      <style:text-properties style:font-name="SimSun" style:font-name-asian="SimSun" style:font-name-complex="Wingdings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style:vertical-align="baseline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style:vertical-align="baseline" fo:line-height="0.3055in" fo:margin-left="0.2222in" fo:text-indent="-0.2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1" draw:style-name="a1" draw:name="文字方塊 2" text:anchor-type="paragraph" svg:x="0in" svg:y="-0.40347in" svg:width="0.70417in" svg:height="0.39514in" style:rel-width="scale" style:rel-height="scale"><draw:text-box><text:p text:style-name="P5">附件三</text:p></draw:text-box><svg:title/><svg:desc/></draw:frame></text:span><text:span text:style-name="T6">臺北市立第一女子高級中學</text:span><text:span text:style-name="T7">114</text:span><text:span text:style-name="T8">學年度第</text:span><text:span text:style-name="T9">2</text:span><text:span text:style-name="T10">次</text:span></text:p>
      <text:p text:style-name="P11"><text:bookmark-start text:name="_Hlk185932689"/>代理教師甄選複查成績申請表</text:p>
      <text:p text:style-name="P12"><text:bookmark-end text:name="_Hlk185932689"/><text:span text:style-name="T13"><text:s text:c="15"/></text:span><text:span text:style-name="T14">申請日期：</text:span><text:span text:style-name="T15"><text:s/>114<text:s/></text:span><text:span text:style-name="T16">年</text:span><text:span text:style-name="T17"><text:s/></text:span><text:span text:style-name="T18">月</text:span><text:span text:style-name="T19"><text:s text:c="2"/></text:span><text:span text:style-name="T20">日</text:span><text:span text:style-name="T21"><text:s/></text:span></text:p>
      <text:p text:style-name="P22"><text:span text:style-name="T23">收件編號：</text:span><text:span text:style-name="T24"><text:s/></text:span></text:p>
      <text:p text:style-name="P25"><text:span text:style-name="T26">(</text:span><text:span text:style-name="T27">考生請勿填寫</text:span><text:span text:style-name="T28">)</text:span><text:span text:style-name="T29"><text:s/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准考證號碼</text:p>
          </table:table-cell>
          <table:table-cell table:style-name="TableCell39">
            <text:p text:style-name="P40">姓<text:s text:c="6"/>名</text:p>
          </table:table-cell>
          <table:table-cell table:style-name="TableCell41">
            <text:p text:style-name="P42">聯絡電話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科<text:s text:c="5"/>目</text:p>
          </table:table-cell>
          <table:table-cell table:style-name="TableCell53">
            <text:p text:style-name="P54">項<text:s text:c="5"/>目</text:p>
          </table:table-cell>
          <table:table-cell table:style-name="TableCell55">
            <text:p text:style-name="P56">複查結果</text:p>
          </table:table-cell>
        </table:table-row>
        <table:table-row table:style-name="TableRow57">
          <table:table-cell table:style-name="TableCell58">
            <text:p text:style-name="P59"><text:s text:c="5"/></text:p>
          </table:table-cell>
          <table:table-cell table:style-name="TableCell60">
            <text:p text:style-name="P61"><text:span text:style-name="T62"></text:span><text:span text:style-name="T63">複選</text:span></text:p>
          </table:table-cell>
          <table:table-cell table:style-name="TableCell64">
            <text:p text:style-name="P65"><text:span text:style-name="T66">□</text:span><text:span text:style-name="T67">經複查成績無誤</text:span></text:p>
            <text:p text:style-name="P68"><text:span text:style-name="T69">□</text:span><text:span text:style-name="T70">其他</text:span></text:p>
          </table:table-cell>
        </table:table-row>
      </table:table>
      <text:p text:style-name="P71"/>
      <text:p text:style-name="P72">※申請人必須於複查時間內檢附本申請表及身分證，親自至本校人事室辦理複查，逾期或電話申請，概不予受理。<text:bookmark-start text:name="_Hlk185932602"/></text:p>
      <text:p text:style-name="P73"><text:span text:style-name="T74"><text:tab/></text:span><text:span text:style-name="T75">甄選複查時間</text:span><text:span text:style-name="T76">:</text:span><text:span text:style-name="T77">依甄選簡章甄選期程規定「成績複查」日期</text:span><text:bookmark-end text:name="_Hlk185932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5-03-14T05:30:00Z</meta:creation-date>
    <dc:date>2025-07-28T03:11:00Z</dc:date>
    <meta:print-date>2025-03-11T03:07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35" meta:character-count="239" meta:row-count="1" meta:non-whitespace-character-count="205"/>
  </office:meta>
</office:document-meta>
</file>