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top="0.125in" fo:text-indent="0.25in"/>
      <style:text-properties style:font-name-asian="標楷體" style:font-weight-complex="bold" fo:font-size="18pt" style:font-size-asian="18pt" style:font-size-complex="18pt"/>
    </style:style>
    <style:style style:name="P2" style:parent-style-name="Textbody" style:family="paragraph">
      <style:paragraph-properties fo:text-align="justify" fo:margin-top="0.125in" fo:line-height="0.2916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Textbody" style:family="paragraph">
      <style:paragraph-properties fo:text-align="justify" fo:margin-top="0.125in" fo:line-height="0.2916in"/>
      <style:text-properties style:font-name-asian="標楷體" fo:font-size="14pt" style:font-size-asian="14pt"/>
    </style:style>
    <style:style style:name="P7" style:parent-style-name="Textbody" style:family="paragraph">
      <style:paragraph-properties fo:text-align="justify" fo:margin-top="0.125in" fo:line-height="0.2916in"/>
      <style:text-properties style:font-name-asian="標楷體" fo:font-size="14pt" style:font-size-asian="14pt"/>
    </style:style>
    <style:style style:name="P8" style:parent-style-name="Textbody" style:family="paragraph">
      <style:paragraph-properties fo:text-align="justify" fo:margin-top="0.125in" fo:line-height="0.2916in" fo:margin-left="0.35in" fo:text-indent="-0.35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family="paragraph">
      <style:paragraph-properties fo:text-align="justify" fo:margin-top="0.125in" fo:line-height="0.2916in" fo:margin-left="0.35in" fo:text-indent="-0.35in">
        <style:tab-stops/>
      </style:paragraph-properties>
      <style:text-properties style:font-name-asian="標楷體" fo:font-size="14pt" style:font-size-asian="14pt"/>
    </style:style>
    <style:style style:name="P15" style:parent-style-name="Textbody" style:family="paragraph">
      <style:paragraph-properties fo:text-align="justify" fo:margin-top="0.125in" fo:line-height="0.2916in" fo:margin-left="0.35in" fo:text-indent="-0.3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Textbody" style:family="paragraph">
      <style:paragraph-properties fo:text-align="justify" fo:margin-top="0.125in" fo:line-height="0.2916in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Textbody" style:list-style-name="LFO1" style:family="paragraph">
      <style:paragraph-properties fo:widows="2" fo:orphans="2" fo:text-align="justify" fo:margin-top="0.125in" fo:line-height="0.2916in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P28" style:parent-style-name="Textbody" style:list-style-name="LFO1" style:family="paragraph">
      <style:paragraph-properties fo:widows="2" fo:orphans="2" fo:text-align="justify" fo:margin-top="0.125in" fo:line-height="0.2916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" style:parent-style-name="Textbody" style:list-style-name="LFO1" style:family="paragraph">
      <style:paragraph-properties fo:widows="2" fo:orphans="2" fo:text-align="justify" fo:margin-top="0.125in" fo:line-height="0.2916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widows="2" fo:orphans="2" fo:text-align="justify" fo:margin-top="0.125in" fo:line-height="0.291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style:font-size-complex="14pt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Textbody" style:list-style-name="LFO2" style:family="paragraph">
      <style:paragraph-properties style:text-autospace="none" fo:text-align="justify" fo:margin-top="0.125in" fo:line-height="0.2916in"/>
      <style:text-properties style:font-name-asian="標楷體" fo:color="#000000" style:letter-kerning="false" fo:font-size="14pt" style:font-size-asian="14pt" style:font-size-complex="14pt"/>
    </style:style>
    <style:style style:name="P40" style:parent-style-name="Textbody" style:list-style-name="LFO2" style:family="paragraph">
      <style:paragraph-properties style:text-autospace="none" fo:text-align="justify" fo:margin-top="0.125in" fo:line-height="0.2916in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0" style:parent-style-name="Textbody" style:family="paragraph">
      <style:paragraph-properties fo:text-align="justify" fo:margin-top="0.125in" fo:line-height="0.2916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fo:margin-top="0.125in" fo:line-height="0.2916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2916in"/>
      <style:text-properties style:font-name-asian="標楷體" fo:color="#000000" style:letter-kerning="false" fo:font-size="14pt" style:font-size-asian="14pt" style:font-size-complex="14pt"/>
    </style:style>
    <style:style style:name="P78" style:parent-style-name="Textbody" style:family="paragraph">
      <style:paragraph-properties fo:text-align="justify" fo:margin-top="0.125in" fo:line-height="0.2916in"/>
      <style:text-properties style:font-name-asian="標楷體" fo:color="#000000" style:letter-kerning="false" fo:font-size="14pt" style:font-size-asian="14pt" style:font-size-complex="14pt"/>
    </style:style>
    <style:style style:name="P79" style:parent-style-name="Textbody" style:family="paragraph">
      <style:paragraph-properties fo:text-align="justify" fo:margin-top="0.125in" fo:line-height="0.2916in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4" style:parent-style-name="Textbody" style:family="paragraph">
      <style:paragraph-properties fo:text-align="justify" fo:margin-top="0.125in" fo:line-height="0.2916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雲林監獄甄選工友簡章</text:p>
      <text:p text:style-name="P2"><text:span text:style-name="T3">一、名額：工友</text:span><text:span text:style-name="T4">1</text:span><text:span text:style-name="T5">名。</text:span></text:p>
      <text:p text:style-name="P6">二、性別：不拘。</text:p>
      <text:p text:style-name="P7">三、工作地點：本所現址(雲林縣虎尾鎮仁愛新村1號)</text:p>
      <text:p text:style-name="P8"><text:span text:style-name="T9">四、工作內容</text:span><text:span text:style-name="T10">:<text:s/></text:span><text:span text:style-name="T11">公文遞送</text:span><text:span text:style-name="T12">、支援一般行政業務及</text:span><text:span text:style-name="T13">其他交辦事項。</text:span></text:p>
      <text:p text:style-name="P14"><text:s text:c="4"/><text:s text:c="3"/><text:s/>薪資待遇:每月依技工工友工餉薪點新臺幣最低28,790元，最高35,590元，（依機<text:s/></text:p>
      <text:p text:style-name="P15"><text:span text:style-name="T16"><text:s text:c="8"/></text:span><text:span text:style-name="T17">關工友工餉表及個人服務年資等相關規定核定辦理）</text:span><text:span text:style-name="T18">加班費及其他所得另計。</text:span></text:p>
      <text:p text:style-name="P19">五、資格條件：</text:p>
      <text:list text:style-name="LFO1" text:continue-numbering="true">
        <text:list-item>
          <text:p text:style-name="P20"><text:span text:style-name="T21">中央所屬機關學校現職工友</text:span><text:span text:style-name="T22">(</text:span><text:span text:style-name="T23">含技工、駕駛</text:span><text:span text:style-name="T24">，</text:span><text:span text:style-name="T25">應徵資料不另退還</text:span><text:span text:style-name="T26">)</text:span><text:span text:style-name="T27">。</text:span></text:p>
        </text:list-item>
        <text:list-item>
          <text:p text:style-name="P28"><text:span text:style-name="T29">身體健康、品行端正、無不良紀錄</text:span><text:span text:style-name="T30">。</text:span></text:p>
        </text:list-item>
        <text:list-item>
          <text:p text:style-name="P31"><text:span text:style-name="T32">具一般電腦文書能力尤佳</text:span><text:span text:style-name="T33">。</text:span></text:p>
        </text:list-item>
      </text:list>
      <text:p text:style-name="P34"><text:span text:style-name="T35">六、</text:span><text:span text:style-name="T36">報名手續及檢附證件</text:span><text:span text:style-name="T37">：</text:span><text:span text:style-name="T38">（資料不齊，視為資格不符，不予受理）</text:span></text:p>
      <text:list text:style-name="LFO2" text:continue-numbering="true">
        <text:list-item>
          <text:p text:style-name="P39">填寫履歷表，並貼妥2吋半身正面照片。</text:p>
        </text:list-item>
        <text:list-item>
          <text:p text:style-name="P40"><text:span text:style-name="T41">國民身份證及證照正反面影本、最高學歷證明文件影本、最近</text:span><text:span text:style-name="T42">3</text:span><text:span text:style-name="T43">年考核通知書</text:span><text:span text:style-name="T44">(</text:span><text:span text:style-name="T45">或證明書</text:span><text:span text:style-name="T46">)</text:span><text:span text:style-name="T47">、受訓及獎懲相關資料影本等，</text:span><text:span text:style-name="T48">並留聯絡電話（日、夜）、通訊地址</text:span><text:span text:style-name="T49">。</text:span></text:p>
        </text:list-item>
      </text:list>
      <text:p text:style-name="P50"><text:span text:style-name="T51">七、報名日期</text:span><text:span text:style-name="T52">：</text:span><text:span text:style-name="T53">112</text:span><text:span text:style-name="T54">年</text:span><text:span text:style-name="T55">8</text:span><text:span text:style-name="T56">月</text:span><text:span text:style-name="T57">31</text:span><text:span text:style-name="T58">日前</text:span><text:span text:style-name="T59">（</text:span><text:span text:style-name="T60">以郵戳為憑，逾期不予受理</text:span><text:span text:style-name="T61">）以</text:span><text:span text:style-name="T62">掛號方式郵寄</text:span></text:p>
      <text:p text:style-name="P63"><text:span text:style-name="T64"><text:s text:c="4"/></text:span><text:span text:style-name="T65"><text:s text:c="4"/></text:span><text:span text:style-name="T66">或親送至「</text:span><text:span text:style-name="T67">雲林縣虎尾鎮仁愛新村</text:span><text:span text:style-name="T68">1</text:span><text:span text:style-name="T69">號</text:span><text:span text:style-name="T70"><text:s/></text:span><text:span text:style-name="T71">法務部矯正署雲林</text:span><text:span text:style-name="T72">監獄</text:span><text:span text:style-name="T73"><text:s/></text:span><text:span text:style-name="T74">總務科」收，並請於信封封面註明「</text:span><text:span text:style-name="T75">應徵工友</text:span><text:span text:style-name="T76">」字樣。</text:span></text:p>
      <text:p text:style-name="P77">八、面試甄選：資格條件經書面審查合格者，擇期另行通知參加面談甄選，經甄選<text:s text:c="15"/></text:p>
      <text:p text:style-name="P78"><text:s text:c="4"/><text:s text:c="4"/>錄取人員，須經原服務機關同意，由雙方機關依程序辦理移撥手續，錄取人員</text:p>
      <text:p text:style-name="P79"><text:span text:style-name="T80"><text:s text:c="4"/></text:span><text:span text:style-name="T81"><text:s text:c="4"/></text:span><text:span text:style-name="T82">依本監通知</text:span><text:span text:style-name="T83">到職任用；資格不符或未獲錄取者，恕不退件。</text:span></text:p>
      <text:p text:style-name="P84"><text:span text:style-name="T85">九、</text:span><text:span text:style-name="T86">聯絡人：本所總務科</text:span><text:span text:style-name="T87">林</text:span><text:span text:style-name="T88">先生，聯絡電話：</text:span><text:span text:style-name="T89">(05)</text:span><text:span text:style-name="T90">6339660<text:s/></text:span><text:span text:style-name="T91">分機</text:span><text:span text:style-name="T92">602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/>
    </style:style>
    <style:style style:name="WW_CharLFO2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基煌</meta:initial-creator>
    <dc:creator>黃議德</dc:creator>
    <meta:creation-date>2023-06-06T02:22:00Z</meta:creation-date>
    <dc:date>2023-06-06T02:28:00Z</dc:date>
    <meta:print-date>2021-07-01T11:39:00Z</meta:print-date>
    <meta:template xlink:href="Normal" xlink:type="simple"/>
    <meta:editing-cycles>24</meta:editing-cycles>
    <meta:editing-duration>PT360S</meta:editing-duration>
    <meta:document-statistic meta:page-count="1" meta:paragraph-count="1" meta:word-count="96" meta:character-count="648" meta:row-count="4" meta:non-whitespace-character-count="553"/>
  </office:meta>
</office:document-meta>
</file>