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vertical-align="baseline" fo:margin-top="0.125in" fo:line-height="0.2083in" fo:margin-left="0.5in" fo:margin-right="0.7479in" fo:text-indent="-0.5in">
        <style:tab-stops/>
      </style:paragraph-properties>
      <style:text-properties fo:hyphenate="false"/>
    </style:style>
    <style:style style:name="T4" style:parent-style-name="預設段落字型" style:family="text">
      <style:text-properties style:font-name="Times New Roman" style:font-name-asian="新細明體" style:font-name-complex="Times New Roman" style:letter-kerning="true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center" style:vertical-align="baseline" fo:margin-top="0.25in" fo:line-height="0.2083in"/>
      <style:text-properties style:font-name="標楷體" style:font-name-asian="標楷體" style:font-name-complex="Times New Roman" fo:font-weight="bold" style:font-weight-asian="bold" fo:letter-spacing="0.0138in" style:letter-kerning="false" fo:font-size="22pt" style:font-size-asian="22pt" style:font-size-complex="22pt" fo:hyphenate="false"/>
    </style:style>
    <style:style style:name="P7" style:parent-style-name="內文" style:family="paragraph">
      <style:paragraph-properties style:snap-to-layout-grid="false" fo:text-align="center" style:vertical-align="baseline" fo:line-height="0.2083in"/>
      <style:text-properties style:font-name="標楷體" style:font-name-asian="標楷體" style:font-name-complex="Times New Roman" style:letter-kerning="true" style:font-size-complex="12pt" fo:hyphenate="false"/>
    </style:style>
    <style:style style:name="P8" style:parent-style-name="內文" style:family="paragraph">
      <style:paragraph-properties style:snap-to-layout-grid="false" fo:text-align="justify" style:vertical-align="baseline" fo:margin-top="0.0625in" fo:line-height="200%"/>
      <style:text-properties fo:hyphenate="false"/>
    </style:style>
    <style:style style:name="T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4" style:parent-style-name="內文" style:family="paragraph">
      <style:paragraph-properties style:snap-to-layout-grid="false" style:vertical-align="baseline" fo:line-height="0.2083in" fo:text-indent="0.641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5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6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7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8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9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40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41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42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olumn44" style:family="table-column">
      <style:table-column-properties style:column-width="3.1486in"/>
    </style:style>
    <style:style style:name="TableColumn45" style:family="table-column">
      <style:table-column-properties style:column-width="2.9888in"/>
    </style:style>
    <style:style style:name="Table43" style:family="table">
      <style:table-properties style:width="6.1375in" fo:margin-left="0in" table:align="center"/>
    </style:style>
    <style:style style:name="TableRow46" style:family="table-row">
      <style:table-row-properties style:min-row-height="0.303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vertical-align="baseline" fo:line-height="0.2083in" fo:margin-left="0.0305in" fo:margin-right="-0.0965in" fo:text-indent="-0.5708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TableRow49" style:family="table-row">
      <style:table-row-properties style:min-row-height="1.885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vertical-align="baseline" fo:line-height="0.2083in" fo:margin-left="-0.1118in" fo:margin-right="-0.0965in" fo:text-indent="-0.4284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vertical-align="baseline" fo:line-height="0.2083in" fo:margin-right="0.75in"/>
      <style:text-properties style:font-name="標楷體" style:font-name-asian="標楷體" style:font-name-complex="Times New Roman" style:letter-kerning="true" style:font-size-complex="12pt" fo:hyphenate="false"/>
    </style:style>
    <style:style style:name="P54" style:parent-style-name="內文" style:family="paragraph">
      <style:paragraph-properties style:snap-to-layout-grid="false" fo:text-align="center" style:vertical-align="baseline" fo:line-height="0.2083in" fo:margin-right="0.75in"/>
      <style:text-properties style:font-name="標楷體" style:font-name-asian="標楷體" style:font-name-complex="Times New Roman" style:letter-kerning="true" style:font-size-complex="12pt" fo:hyphenate="false"/>
    </style:style>
    <style:style style:name="P55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56" style:parent-style-name="內文" style:family="paragraph">
      <style:paragraph-properties style:snap-to-layout-grid="false" style:vertical-align="baseline" fo:line-height="0.2083in" fo:text-indent="0.3888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57" style:parent-style-name="內文" style:family="paragraph">
      <style:paragraph-properties style:snap-to-layout-grid="false" style:vertical-align="baseline" fo:margin-top="0.125in" fo:line-height="0.2083in" fo:margin-left="0.5in" fo:margin-right="0.7479in" fo:text-indent="-0.5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1" draw:style-name="a1" draw:name="文字方塊 2" text:anchor-type="paragraph" svg:x="0in" svg:y="-0.25139in" svg:width="0.90764in" svg:height="0.35in" style:rel-width="scale" style:rel-height="scale"><draw:text-box><text:p text:style-name="P5">附件三</text:p></draw:text-box><svg:title/><svg:desc/></draw:frame></text:span></text:p>
      <text:p text:style-name="P6">實習教師切結書</text:p>
      <text:p text:style-name="P7"/>
      <text:p text:style-name="P8"><text:span text:style-name="T9">立切結書人</text:span><text:span text:style-name="T10">　　　　</text:span><text:span text:style-name="T11">自</text:span><text:span text:style-name="T12">　　　　</text:span><text:span text:style-name="T13">大學(學院)</text:span><text:span text:style-name="T14">　 <text:s/>　</text:span><text:span text:style-name="T15">系（所）(</text:span><text:span text:style-name="T16">　　　　</text:span><text:span text:style-name="T17">)畢業，因尚未取得</text:span><text:span text:style-name="T18">　　　　</text:span><text:span text:style-name="T19">科中等學校教師證書，同意以切結方式參加臺北市立第一女子高級中學所辦理之11</text:span><text:span text:style-name="T20">4</text:span><text:span text:style-name="T21">學年度</text:span><text:span text:style-name="T22">第</text:span><text:span text:style-name="T23">5</text:span><text:span text:style-name="T24">次代理教師甄選</text:span><text:span text:style-name="T25">，並保證於11</text:span><text:span text:style-name="T26">5</text:span><text:span text:style-name="T27">年</text:span><text:span text:style-name="T28">4</text:span><text:span text:style-name="T29">月3</text:span><text:span text:style-name="T30">0</text:span><text:span text:style-name="T31">日前取得</text:span><text:span text:style-name="T32">　　　　</text:span><text:span text:style-name="T33">科中等學校教師證書，如屆期無法取得並驗證，願無異議同意註銷錄取資格。</text:span></text:p>
      <text:p text:style-name="P34">此致</text:p>
      <text:p text:style-name="P35"/>
      <text:p text:style-name="P36">臺北市立第一女子高級中學</text:p>
      <text:p text:style-name="P37"/>
      <text:p text:style-name="P38">立切結書人： <text:s text:c="23"/>(簽章)</text:p>
      <text:p text:style-name="P39">身分證號碼：</text:p>
      <text:p text:style-name="P40">通 <text:s/>訊 <text:s/>處：</text:p>
      <text:p text:style-name="P41">電　　　話：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身分證影本黏貼處(聲明書上有附者免再黏貼)</text:p>
          </table:table-cell>
          <table:covered-table-cell/>
        </table:table-row>
        <table:table-row table:style-name="TableRow49">
          <table:table-cell table:style-name="TableCell50">
            <text:p text:style-name="P51">(正面)</text:p>
          </table:table-cell>
          <table:table-cell table:style-name="TableCell52">
            <text:p text:style-name="P53">(反面)</text:p>
            <text:p text:style-name="P54"/>
          </table:table-cell>
        </table:table-row>
      </table:table>
      <text:p text:style-name="P55"/>
      <text:p text:style-name="P56"/>
      <text:p text:style-name="P57">中　華　民　國 <text:s/>114<text:s/>年 <text:s/>月　　日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佳伶 賴</dc:creator>
    <meta:creation-date>2025-12-03T05:23:00Z</meta:creation-date>
    <dc:date>2025-12-03T05:23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