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</style:style>
    <style:style style:name="T4" style:parent-style-name="預設段落字型" style:family="text">
      <style:text-properties style:font-name="Times New Roman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fo:font-weight="bold" style:font-weight-asian="bold" fo:letter-spacing="0.0138in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1486in"/>
    </style:style>
    <style:style style:name="TableColumn52" style:family="table-column">
      <style:table-column-properties style:column-width="2.9888in"/>
    </style:style>
    <style:style style:name="Table50" style:family="table">
      <style:table-properties style:width="6.1375in" fo:margin-left="0in" table:align="center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88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二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</text:span><text:span text:style-name="T14">(</text:span><text:span text:style-name="T15">學院</text:span><text:span text:style-name="T16">)</text:span><text:span text:style-name="T17">　</text:span><text:span text:style-name="T18"><text:s text:c="2"/></text:span><text:span text:style-name="T19">　</text:span><text:span text:style-name="T20">系（所）</text:span><text:span text:style-name="T21">(</text:span><text:span text:style-name="T22">　　　　</text:span><text:span text:style-name="T23">)</text:span><text:span text:style-name="T24">畢業，因尚未取得</text:span><text:span text:style-name="T25">　　　　</text:span><text:span text:style-name="T26">科中等學校教師證書，同意以切結方式參加臺北市立第一女子高級中學所辦理之</text:span><text:span text:style-name="T27">114</text:span><text:span text:style-name="T28">學年度第</text:span><text:span text:style-name="T29">1</text:span><text:span text:style-name="T30">次</text:span><text:span text:style-name="T31">代理</text:span><text:span text:style-name="T32">教師甄選，並保證於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前取得</text:span><text:span text:style-name="T39">　　　　</text:span><text:span text:style-name="T40">科中等學校教師證書，如屆期無法取得並驗證，願無異議同意註銷錄取資格。</text:span></text:p>
      <text:p text:style-name="P41">此致</text:p>
      <text:p text:style-name="P42"/>
      <text:p text:style-name="P43">臺北市立第一女子高級中學</text:p>
      <text:p text:style-name="P44"/>
      <text:p text:style-name="P45">立切結書人：<text:s/><text:s text:c="23"/>(簽章)</text:p>
      <text:p text:style-name="P46">身分證號碼：</text:p>
      <text:p text:style-name="P47">通<text:s text:c="2"/>訊<text:s text:c="2"/>處：</text:p>
      <text:p text:style-name="P48">電　　　話：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身分證影本黏貼處(聲明書上有附者免再黏貼)</text:p>
          </table:table-cell>
          <table:covered-table-cell/>
        </table:table-row>
        <table:table-row table:style-name="TableRow56">
          <table:table-cell table:style-name="TableCell57">
            <text:p text:style-name="P58">(正面)</text:p>
          </table:table-cell>
          <table:table-cell table:style-name="TableCell59">
            <text:p text:style-name="P60">(反面)</text:p>
            <text:p text:style-name="P61"/>
          </table:table-cell>
        </table:table-row>
      </table:table>
      <text:p text:style-name="P62"/>
      <text:p text:style-name="P63"/>
      <text:p text:style-name="P64">中　華　民　國<text:s text:c="2"/>114<text:s/>年<text:s text:c="2"/>月　　日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4-14T07:25:00Z</meta:creation-date>
    <dc:date>2025-07-09T08:22:00Z</dc: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