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7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013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452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2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591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6pt" style:font-size-asian="6pt" style:font-size-complex="6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6pt" style:font-size-asian="6pt" style:font-size-complex="6pt"/>
    </style:style>
    <style:style style:name="TableRow67" style:family="table-row">
      <style:table-row-properties style:min-row-height="0.7034in" style:use-optimal-row-height="false" fo:keep-together="always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6pt" style:font-size-asian="6pt" style:font-size-complex="6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4687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2118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39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3777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59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8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261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 style:min-row-height="0.5659in" style:use-optimal-row-height="false" fo:keep-together="always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P246" style:parent-style-name="內文" style:family="paragraph">
      <style:text-properties fo:font-size="12pt" style:font-size-asian="12pt" style:font-size-complex="12pt"/>
    </style:style>
    <style:style style:name="P247" style:parent-style-name="內文" style:list-style-name="LFO1" style:family="paragraph"/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list-style-name="LFO1" style:family="paragraph"/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P259" style:parent-style-name="內文" style:list-style-name="LFO1" style:family="paragraph"/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P261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62" style:parent-style-name="預設段落字型" style:family="text">
      <style:text-properties fo:font-size="10.5pt" style:font-size-asian="10.5pt" style:font-size-complex="10.5pt"/>
    </style:style>
    <style:style style:name="T263" style:parent-style-name="預設段落字型" style:family="text">
      <style:text-properties fo:font-size="10.5pt" style:font-size-asian="10.5pt" style:font-size-complex="10.5pt"/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fo:font-size="10.5pt" style:font-size-asian="10.5pt" style:font-size-complex="10.5pt"/>
    </style:style>
    <style:style style:name="T266" style:parent-style-name="預設段落字型" style:family="text">
      <style:text-properties fo:font-size="10.5pt" style:font-size-asian="10.5pt" style:font-size-complex="10.5pt"/>
    </style:style>
    <style:style style:name="T267" style:parent-style-name="預設段落字型" style:family="text">
      <style:text-properties fo:font-size="10.5pt" style:font-size-asian="10.5pt" style:font-size-complex="10.5pt"/>
    </style:style>
    <style:style style:name="T268" style:parent-style-name="預設段落字型" style:family="text">
      <style:text-properties fo:font-size="10.5pt" style:font-size-asian="10.5pt" style:font-size-complex="10.5pt"/>
    </style:style>
    <style:style style:name="T269" style:parent-style-name="預設段落字型" style:family="text">
      <style:text-properties fo:font-size="10.5pt" style:font-size-asian="10.5pt" style:font-size-complex="10.5pt"/>
    </style:style>
    <style:style style:name="T270" style:parent-style-name="預設段落字型" style:family="text">
      <style:text-properties fo:font-size="10.5pt" style:font-size-asian="10.5pt" style:font-size-complex="10.5pt"/>
    </style:style>
    <style:style style:name="T271" style:parent-style-name="預設段落字型" style:family="text">
      <style:text-properties fo:font-size="10.5pt" style:font-size-asian="10.5pt" style:font-size-complex="10.5pt"/>
    </style:style>
    <style:style style:name="T272" style:parent-style-name="預設段落字型" style:family="text">
      <style:text-properties fo:font-size="10.5pt" style:font-size-asian="10.5pt" style:font-size-complex="10.5pt"/>
    </style:style>
    <style:style style:name="T273" style:parent-style-name="預設段落字型" style:family="text">
      <style:text-properties fo:font-size="10.5pt" style:font-size-asian="10.5pt" style:font-size-complex="10.5pt"/>
    </style:style>
    <style:style style:name="T274" style:parent-style-name="預設段落字型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臺北市第8屆市長、第14屆議員及第14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編<text:s text:c="4"/>號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6">
            <text:p text:style-name="P30">資料卡是否有指定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>□否，□是，指定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姓<text:s text:c="4"/>名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7">
            <text:p text:style-name="P41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 text:c="1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><text:s text:c="15"/>年<text:s text:c="5"/><text:s text:c="8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登</text:p>
            <text:p text:style-name="P54">記</text:p>
            <text:p text:style-name="P55">人</text:p>
            <text:p text:style-name="P56">資</text:p>
            <text:p text:style-name="P57">料</text:p>
          </table:table-cell>
          <table:table-cell table:style-name="TableCell58" table:number-columns-spanned="3">
            <text:p text:style-name="P59">戶籍</text:p>
            <text:p text:style-name="P60">住址</text:p>
          </table:table-cell>
          <table:covered-table-cell/>
          <table:covered-table-cell/>
          <table:table-cell table:style-name="TableCell61" table:number-columns-spanned="17">
            <text:p text:style-name="P62"/>
            <text:p text:style-name="P63"><text:s text:c="26"/>市/縣<text:s text:c="22"/>區/市/鎮/鄉<text:s text:c="21"/>村/里<text:s text:c="15"/>鄰<text:s text:c="9"/></text:p>
            <text:p text:style-name="P64"><text:s text:c="12"/></text:p>
            <text:p text:style-name="P65"><text:s text:c="33"/>路/街<text:s text:c="7"/>段<text:s text:c="12"/>巷<text:s text:c="10"/>弄<text:s text:c="12"/>號<text:s text:c="13"/>樓之<text:s text:c="5"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連絡</text:p>
            <text:p text:style-name="P71">住址</text:p>
          </table:table-cell>
          <table:covered-table-cell/>
          <table:covered-table-cell/>
          <table:table-cell table:style-name="TableCell72" table:number-columns-spanned="17">
            <text:p text:style-name="P73"/>
            <text:p text:style-name="P74"><text:s text:c="26"/>市/縣<text:s text:c="22"/>區/市/鎮/鄉<text:s text:c="21"/>村/里<text:s text:c="15"/>鄰<text:s text:c="10"/></text:p>
            <text:p text:style-name="內文"><text:span text:style-name="T75"><text:s text:c="11"/></text:span><text:span text:style-name="T76"><text:s/></text:span></text:p>
            <text:p text:style-name="P77"><text:s text:c="33"/>路/街<text:s text:c="8"/>段<text:s text:c="11"/>巷<text:s text:c="10"/>弄<text:s text:c="12"/>號<text:s text:c="12"/>樓之<text:s text:c="5"/></text:p>
            <text:p text:style-name="內文"><text:span text:style-name="T78"><text:s text:c="33"/></text:span><text:span text:style-name="T79">（連絡住址如與戶籍同者免填）</text:span><text:span text:style-name="T8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 table:number-rows-spanned="2">
            <text:p text:style-name="P84">連絡</text:p>
            <text:p text:style-name="P85">電話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>公：</text:p>
            <text:p text:style-name="P88"/>
            <text:p text:style-name="P89">私：</text:p>
            <text:p text:style-name="P90"/>
            <text:p text:style-name="內文"><text:span text:style-name="T91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擬派投票所</text:p>
            <text:p text:style-name="P108">開票所編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新冠肺炎疫苗接種情形</text:p>
          </table:table-cell>
          <table:covered-table-cell/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□</text:span><text:span text:style-name="T157">個人因素</text:span><text:span text:style-name="T158">)</text:span></text:p>
            <text:p text:style-name="P159">□接種1劑<text:s/>(原因: □經醫師評估不適合施打<text:s/>□個人因素)</text:p>
            <text:p text:style-name="P160"><text:span text:style-name="T161">□</text:span><text:span text:style-name="T162">接種</text:span><text:span text:style-name="T163">2</text:span><text:span text:style-name="T164">劑</text:span><text:span text:style-name="T165"><text:s/>(□</text:span><text:span text:style-name="T166">未滿</text:span><text:span text:style-name="T167">14</text:span><text:span text:style-name="T168">天</text:span><text:span text:style-name="T169">:</text:span><text:span text:style-name="T170">接種日期</text:span><text:span text:style-name="T171">111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)</text:span></text:p>
            <text:p text:style-name="P178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3">
            <text:p text:style-name="P181">其<text:s text:c="2"/>他</text:p>
            <text:p text:style-name="P182">（請勾選）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騎乘機車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餐食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 table:number-rows-spanned="2">
            <text:p text:style-name="P194"><text:s/>□主<text:s/>任<text:s/>管<text:s/>理<text:s/>員</text:p>
            <text:p text:style-name="P195"><text:s/>□主<text:s/>任<text:s/>監<text:s/>察<text:s/>員</text:p>
            <text:p text:style-name="P196"><text:s/>□管<text:s text:c="4"/>理<text:s text:c="4"/>員</text:p>
            <text:p text:style-name="P197"><text:s/>□監<text:s text:c="4"/>察<text:s text:c="4"/>員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是</text:p>
          </table:table-cell>
          <table:covered-table-cell/>
          <table:covered-table-cell/>
          <table:table-cell table:style-name="TableCell200" table:number-columns-spanned="2">
            <text:p text:style-name="P201">否</text:p>
          </table:table-cell>
          <table:covered-table-cell/>
          <table:table-cell table:style-name="TableCell202" table:number-columns-spanned="3">
            <text:p text:style-name="P203">是</text:p>
          </table:table-cell>
          <table:covered-table-cell/>
          <table:covered-table-cell/>
          <table:table-cell table:style-name="TableCell204" table:number-columns-spanned="3">
            <text:p text:style-name="P205">否</text:p>
          </table:table-cell>
          <table:covered-table-cell/>
          <table:covered-table-cell/>
          <table:table-cell table:style-name="TableCell206">
            <text:p text:style-name="P207">葷食</text:p>
          </table:table-cell>
          <table:table-cell table:style-name="TableCell208">
            <text:p text:style-name="P209">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>簽<text:s/>章</text:p>
          </table:table-cell>
          <table:covered-table-cell/>
          <table:table-cell table:style-name="TableCell228" table:number-columns-spanned="5">
            <text:p text:style-name="P229">填表人簽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單位主管蓋章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機關學校首長蓋章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><text:s text:c="33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 text:c="16"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 text:c="18"/></text:p>
          </table:table-cell>
          <table:covered-table-cell/>
          <table:covered-table-cell/>
        </table:table-row>
      </table:table>
      <text:p text:style-name="P246">填表注意事項：</text:p>
      <text:list text:style-name="LFO1" text:continue-numbering="true">
        <text:list-item>
          <text:p text:style-name="P247"><text:span text:style-name="T248">工作人員如係服務於機關學校，除填表人簽章外，尚須送請該</text:span><text:span text:style-name="T249">機關學校首長、單位主管及人事主管</text:span><text:span text:style-name="T250">核章同意參加，以利後續講習等之請假、補假之處理；如係大專院校學生則僅於填表人簽章欄簽章即可。並請勿重複填送區公所。</text:span></text:p>
        </text:list-item>
        <text:list-item>
          <text:p text:style-name="P251"><text:span text:style-name="T252">戶籍</text:span><text:span text:style-name="T253">地與工作地</text:span><text:span text:style-name="T254">不設在本市同一里者，無法辦理工作地投票</text:span><text:span text:style-name="T255">。</text:span></text:p>
        </text:list-item>
        <text:list-item>
          <text:p text:style-name="P256"><text:span text:style-name="T257">為</text:span><text:span text:style-name="T258">辦理選後之敘獎案順利，若服務機關有異動者，請與本中心聯繫作修正。</text:span></text:p>
        </text:list-item>
        <text:list-item>
          <text:p text:style-name="P259"><text:span text:style-name="T260">本資料卡若無指定人員，將由本中心統一作安排投開票所。</text:span></text:p>
        </text:list-item>
      </text:list>
      <text:p text:style-name="P261"/>
      <text:p text:style-name="內文"><text:span text:style-name="T262">遴選機關：臺北市大安區公所</text:span><text:span text:style-name="T263"><text:s/></text:span><text:span text:style-name="T264">傳真：</text:span><text:span text:style-name="T265">23419203</text:span><text:span text:style-name="T266"><text:s/>/ 23419395</text:span><text:span text:style-name="T267"><text:s/></text:span><text:span text:style-name="T268">信箱：</text:span><text:span text:style-name="T269">b</text:span><text:span text:style-name="T270">n</text:span><text:span text:style-name="T271">2948</text:span><text:span text:style-name="T272">@</text:span><text:span text:style-name="T273">gov.t</text:span><text:span text:style-name="T274">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林軒任</dc:creator>
    <meta:creation-date>2022-04-26T11:23:00Z</meta:creation-date>
    <dc:date>2022-07-29T07:23:00Z</dc:date>
    <meta:print-date>2022-04-26T11:22:00Z</meta:print-date>
    <meta:template xlink:href="Normal.dotm" xlink:type="simple"/>
    <meta:editing-cycles>6</meta:editing-cycles>
    <meta:editing-duration>PT240S</meta:editing-duration>
    <meta:document-statistic meta:page-count="1" meta:paragraph-count="3" meta:word-count="226" meta:character-count="1513" meta:row-count="10" meta:non-whitespace-character-count="1290"/>
  </office:meta>
</office:document-meta>
</file>