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end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頁首" style:family="paragraph">
      <style:paragraph-properties fo:text-align="end" fo:margin-right="0.25in"/>
      <style:text-properties style:font-name="標楷體" style:font-name-asian="標楷體" style:font-name-complex="標楷體" fo:font-size="12pt" style:font-size-asian="12pt" style:font-size-complex="12pt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1.6319in" style:use-optimal-column-width="false"/>
    </style:style>
    <style:style style:name="Table3" style:family="table">
      <style:table-properties style:width="6.2763in" fo:margin-left="-0.0229in" table:align="left"/>
    </style:style>
    <style:style style:name="TableRow8" style:family="table-row">
      <style:table-row-properties style:min-row-height="0.370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 fo:line-height="0.25in"/>
    </style:style>
    <style:style style:name="T11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name-complex="SimSun, 宋体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SimSun, 宋体" fo:font-size="16pt" style:font-size-asian="16pt" style:font-size-complex="16pt"/>
    </style:style>
    <style:style style:name="TableRow17" style:family="table-row">
      <style:table-row-properties style:min-row-height="0.3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40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290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0.497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492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576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464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min-row-height="0.4812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min-row-height="0.5763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justify" fo:line-height="0.25in" fo:margin-left="0.2479in" fo:text-indent="-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576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text-align="justify" fo:line-height="0.25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367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min-row-height="0.3673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5in"/>
      <style:text-properties style:font-name="標楷體" style:font-name-asian="標楷體" style:font-name-complex="SimSun, 宋体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margin-top="0.125in" fo:line-height="0.1944in" fo:margin-left="0.4375in" fo:text-indent="-0.4375in">
        <style:tab-stops/>
      </style:paragraph-properties>
    </style:style>
    <style:style style:name="T174" style:parent-style-name="預設段落字型" style:family="text">
      <style:text-properties style:font-name-asian="標楷體" fo:font-size="10.5pt" style:font-size-asian="10.5pt" style:font-size-complex="10.5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北市政府（機關名稱）</text:span><text:span text:style-name="T12">111</text:span><text:span text:style-name="T13">年度</text:span></text:p>
            <text:p text:style-name="P14"><text:span text:style-name="T15">選送優秀公務人員出國進修</text:span><text:span text:style-name="T16">推薦名冊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推薦順序</text:p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最高學歷及考試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服務機關、職稱及官職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前往國家、城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進修學校（機構）、系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進修類別</text:p>
          </table:table-cell>
          <table:table-cell table:style-name="TableCell101">
            <text:list text:style-name="WW8Num1">
              <text:list-item>
                <text:p text:style-name="P102">專題研究</text:p>
              </text:list-item>
              <text:list-item>
                <text:p text:style-name="P103">進修碩士學位（或學程）</text:p>
              </text:list-item>
              <text:list-item>
                <text:p text:style-name="P104">進修博士學位</text:p>
              </text:list-item>
            </text:list>
          </table:table-cell>
          <table:table-cell table:style-name="TableCell105">
            <text:list text:style-name="WW8Num1" text:continue-numbering="true">
              <text:list-item>
                <text:p text:style-name="P106">專題研究</text:p>
              </text:list-item>
              <text:list-item>
                <text:p text:style-name="P107">進修碩士學位（或學程）</text:p>
              </text:list-item>
              <text:list-item>
                <text:p text:style-name="P108">進修博士學位</text:p>
              </text:list-item>
            </text:list>
          </table:table-cell>
          <table:table-cell table:style-name="TableCell109">
            <text:list text:style-name="WW8Num1" text:continue-numbering="true">
              <text:list-item>
                <text:p text:style-name="P110">專題研究</text:p>
              </text:list-item>
              <text:list-item>
                <text:p text:style-name="P111">進修碩士學位（或學程）</text:p>
              </text:list-item>
              <text:list-item>
                <text:p text:style-name="P112">進修博士學位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進修項目</text:p>
          </table:table-cell>
          <table:table-cell table:style-name="TableCell116">
            <text:list text:style-name="WW8Num1" text:continue-numbering="true">
              <text:list-item>
                <text:p text:style-name="P117">精緻農業</text:p>
              </text:list-item>
              <text:list-item>
                <text:p text:style-name="P118">水土保持</text:p>
              </text:list-item>
              <text:list-item>
                <text:p text:style-name="P119">公共工程</text:p>
              </text:list-item>
              <text:list-item>
                <text:p text:style-name="P120">社會福利</text:p>
              </text:list-item>
              <text:list-item>
                <text:p text:style-name="P121">勞工政策</text:p>
              </text:list-item>
              <text:list-item>
                <text:p text:style-name="P122">公共衛生</text:p>
              </text:list-item>
              <text:list-item>
                <text:p text:style-name="P123">綠色能源</text:p>
              </text:list-item>
              <text:list-item>
                <text:p text:style-name="P124">文化創意</text:p>
              </text:list-item>
              <text:list-item>
                <text:p text:style-name="P125">觀光旅遊</text:p>
              </text:list-item>
              <text:list-item>
                <text:p text:style-name="P126">資訊科技</text:p>
              </text:list-item>
              <text:list-item>
                <text:p text:style-name="P127">其他本府當前或未來發展之重大業務相關領域</text:p>
              </text:list-item>
            </text:list>
            <text:p text:style-name="P128">請敘明：</text:p>
          </table:table-cell>
          <table:table-cell table:style-name="TableCell129">
            <text:list text:style-name="WW8Num1" text:continue-numbering="true">
              <text:list-item>
                <text:p text:style-name="P130">精緻農業</text:p>
              </text:list-item>
              <text:list-item>
                <text:p text:style-name="P131">水土保持</text:p>
              </text:list-item>
              <text:list-item>
                <text:p text:style-name="P132">公共工程</text:p>
              </text:list-item>
              <text:list-item>
                <text:p text:style-name="P133">社會福利</text:p>
              </text:list-item>
              <text:list-item>
                <text:p text:style-name="P134">勞工政策</text:p>
              </text:list-item>
              <text:list-item>
                <text:p text:style-name="P135">公共衛生</text:p>
              </text:list-item>
              <text:list-item>
                <text:p text:style-name="P136">綠色能源</text:p>
              </text:list-item>
              <text:list-item>
                <text:p text:style-name="P137">文化創意</text:p>
              </text:list-item>
              <text:list-item>
                <text:p text:style-name="P138">觀光旅遊</text:p>
              </text:list-item>
              <text:list-item>
                <text:p text:style-name="P139">資訊科技</text:p>
              </text:list-item>
              <text:list-item>
                <text:p text:style-name="P140">其他本府當前或未來發展之重大業務相關領域</text:p>
              </text:list-item>
            </text:list>
            <text:p text:style-name="P141">請敘明：</text:p>
          </table:table-cell>
          <table:table-cell table:style-name="TableCell142">
            <text:list text:style-name="WW8Num1" text:continue-numbering="true">
              <text:list-item>
                <text:p text:style-name="P143">精緻農業</text:p>
              </text:list-item>
              <text:list-item>
                <text:p text:style-name="P144">水土保持</text:p>
              </text:list-item>
              <text:list-item>
                <text:p text:style-name="P145">公共工程</text:p>
              </text:list-item>
              <text:list-item>
                <text:p text:style-name="P146">社會福利</text:p>
              </text:list-item>
              <text:list-item>
                <text:p text:style-name="P147">勞工政策</text:p>
              </text:list-item>
              <text:list-item>
                <text:p text:style-name="P148">公共衛生</text:p>
              </text:list-item>
              <text:list-item>
                <text:p text:style-name="P149">綠色能源</text:p>
              </text:list-item>
              <text:list-item>
                <text:p text:style-name="P150">文化創意</text:p>
              </text:list-item>
              <text:list-item>
                <text:p text:style-name="P151">觀光旅遊</text:p>
              </text:list-item>
              <text:list-item>
                <text:p text:style-name="P152">資訊科技</text:p>
              </text:list-item>
              <text:list-item>
                <text:p text:style-name="P153">其他本府當前或未來發展之重大業務相關領域</text:p>
              </text:list-item>
            </text:list>
            <text:p text:style-name="P154">請敘明：</text:p>
          </table:table-cell>
        </table:table-row>
        <table:table-row table:style-name="TableRow155"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電子郵件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pan text:style-name="T174">附註：參加選送進修人員，經查資格不符者，不予錄取；錄取後始發現者，不准出國，並追究推薦機關相關人員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25in" fo:text-indent="0.7784in"/>
      <style:text-properties style:font-name-asian="細明體, MingLiU" fo:font-weight="bold" style:font-weight-asian="bold" style:font-weight-complex="bold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472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472in" fo:margin-left="0.834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Standard">
      <style:paragraph-properties fo:text-align="justify" fo:line-height="0.3194in" fo:margin-left="0.3937in" fo:text-indent="-0.393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normal" style:font-weight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 text:start-value="6">
        <style:list-level-properties text:space-before="-0.075in" text:min-label-width="0.3333in" text:list-level-position-and-space-mode="label-alignment">
          <style:list-level-label-alignment text:label-followed-by="nothing" fo:margin-left="0.258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8Num7" style:display-name="WW8Num7">
      <text:list-level-style-number text:level="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0118in" text:min-label-width="0.3333in" text:list-level-position-and-space-mode="label-alignment">
          <style:list-level-label-alignment text:label-followed-by="nothing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prefix="(" style:num-suffix=")" style:num-format="一, 二, 三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公務人員出國進修計畫</dc:title>
    <dc:subject/>
    <meta:initial-creator>SPEED</meta:initial-creator>
    <dc:creator>賴妮瑄</dc:creator>
    <meta:creation-date>2016-03-28T17:52:00Z</meta:creation-date>
    <dc:date>2022-03-03T06:13:00Z</dc:date>
    <meta:print-date>2016-03-23T13:4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