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.1666in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1784in"/>
    </style:style>
    <style:style style:name="TableColumn18" style:family="table-column">
      <style:table-column-properties style:column-width="5.3694in"/>
    </style:style>
    <style:style style:name="Table15" style:family="table">
      <style:table-properties style:width="7.0395in" fo:margin-left="0in" table:align="center"/>
    </style:style>
    <style:style style:name="TableRow19" style:family="table-row">
      <style:table-row-properties style:min-row-height="0.3826in" fo:keep-together="always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3569in" fo:keep-together="always"/>
    </style:style>
    <style:style style:name="P33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3548in" fo:keep-together="always"/>
    </style:style>
    <style:style style:name="P39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7312in" fo:keep-together="always"/>
    </style:style>
    <style:style style:name="P4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08in" fo:margin-bottom="0.1208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6819in" fo:keep-together="always"/>
    </style:style>
    <style:style style:name="P59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1944in" fo:margin-left="0.2097in" fo:text-indent="-0.2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justify" fo:line-height="0.1944in" fo:margin-left="0.2097in" fo:text-indent="-0.20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ableRow76" style:family="table-row">
      <style:table-row-properties style:min-row-height="0.3861in" fo:keep-together="always"/>
    </style:style>
    <style:style style:name="P7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83" style:family="table-row">
      <style:table-row-properties style:min-row-height="0.452in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4527in" fo:keep-together="always"/>
    </style:style>
    <style:style style:name="P9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4527in" fo:keep-together="always"/>
    </style:style>
    <style:style style:name="P10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452in" fo:keep-together="always"/>
    </style:style>
    <style:style style:name="P10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3597in" fo:keep-together="always"/>
    </style:style>
    <style:style style:name="P11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4527in" fo:keep-together="always"/>
    </style:style>
    <style:style style:name="P12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5729in" fo:keep-together="always"/>
    </style:style>
    <style:style style:name="P12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style:line-height-at-least="0.1666in" fo:margin-left="0.3333in" fo:text-indent="-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777in" fo:margin-left="0.7868in" fo:text-indent="-0.7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限</text:span><text:span text:style-name="T5">超額機關職工</text:span><text:span text:style-name="T6">填寫）</text:span></text:p>
      <text:p text:style-name="P7"><text:span text:style-name="T8">報名截止日：</text:span><text:span text:style-name="T9">112</text:span><text:span text:style-name="T10">年</text:span><text:span text:style-name="T11">5</text:span><text:span text:style-name="T12">月</text:span><text:span text:style-name="T13">19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職</text:p>
            <text:p text:style-name="P22">務</text:p>
            <text:p text:style-name="P23">出</text:p>
            <text:p text:style-name="P24">缺</text:p>
            <text:p text:style-name="P25">機</text:p>
            <text:p text:style-name="P26">關</text:p>
          </table:table-cell>
          <table:table-cell table:style-name="TableCell27">
            <text:p text:style-name="P28">機關名稱</text:p>
          </table:table-cell>
          <table:table-cell table:style-name="TableCell29">
            <text:p text:style-name="P30"><text:span text:style-name="T31">臺北市立第一女子高級中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>
            <text:p text:style-name="P37">事務工友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缺額數</text:p>
          </table:table-cell>
          <table:table-cell table:style-name="TableCell42">
            <text:p text:style-name="P43">1名(備註:112年6月28日出缺)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工作項目</text:span></text:p>
          </table:table-cell>
          <table:table-cell table:style-name="TableCell49">
            <text:list text:style-name="LFO1" text:continue-numbering="true">
              <text:list-item>
                <text:p text:style-name="P50">協助油印室印務相關工作。</text:p>
              </text:list-item>
              <text:list-item>
                <text:p text:style-name="P51">擔任聯絡員收送校內外公文及信件。</text:p>
              </text:list-item>
              <text:list-item>
                <text:p text:style-name="P52">協助辦公室資源回收及垃圾處理。</text:p>
              </text:list-item>
              <text:list-item>
                <text:p text:style-name="P53">寒暑假協助清理校園環境及廁所打掃。</text:p>
              </text:list-item>
              <text:list-item>
                <text:p text:style-name="P54">配合學校運作協助各種會議(準備、佈置、茶水、場復等工作)、活動場地佈置及還原(含桌椅)等雜項工作。</text:p>
              </text:list-item>
              <text:list-item>
                <text:p text:style-name="P55">協助接聽電話、接待外賓及訪客登記相關事項。</text:p>
              </text:list-item>
              <text:list-item>
                <text:p text:style-name="P56"><text:span text:style-name="T57">其他臨時交辦事項。</text:span>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所需資格條件</text:p>
          </table:table-cell>
          <table:table-cell table:style-name="TableCell62">
            <text:p text:style-name="P63"><text:bookmark-start text:name="OLE_LINK65"/><text:bookmark-start text:name="OLE_LINK64"/><text:bookmark-start text:name="OLE_LINK63"/><text:span text:style-name="T64">＊應徵者需</text:span><text:bookmark-end text:name="OLE_LINK65"/><text:bookmark-end text:name="OLE_LINK64"/><text:bookmark-end text:name="OLE_LINK63"/><text:span text:style-name="T65">為臺北市政府所屬各機關學校現職技工、工友，並符合下列資格條件者，並請檢附履歷表、身分證、學歷證件及近三年考核通知書等相關證件影本</text:span><text:span text:style-name="T66">。</text:span></text:p>
            <text:p text:style-name="P67">1.國民小學以上學校畢業或具有同等學歷，男女不拘。</text:p>
            <text:p text:style-name="P68">2.身體健康，負責盡職，品行端正，能吃苦耐勞、無不良紀錄及嗜好者。</text:p>
            <text:p text:style-name="P69"><text:span text:style-name="T70">3.</text:span><text:span text:style-name="T71">無曾服公務有貪污行為，經判決確定或通緝有案尚未結案之情　形、</text:span><text:span text:style-name="T72">未曾受懲戒或行政處分、無犯罪紀錄及性平事件紀錄。</text:span></text:p>
            <text:p text:style-name="P73"><text:span text:style-name="T74">4.</text:span><text:span text:style-name="T75">具機電設備修繕維護經驗者或具建築、土木、電力工程及園藝綠化等相關學經歷、證照者尤佳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人及電話</text:p>
          </table:table-cell>
          <table:table-cell table:style-name="TableCell80">
            <text:p text:style-name="P81">聯絡人：人事室賴組員<text:s/>23820484轉211</text:p>
            <text:p text:style-name="P82">詳細工作內容：總務處事務組長吳組長<text:s/>23820484轉620</text:p>
          </table:table-cell>
        </table:table-row>
        <table:table-row table:style-name="TableRow83">
          <table:table-cell table:style-name="TableCell84" table:number-rows-spanned="7">
            <text:p text:style-name="P85">意</text:p>
            <text:p text:style-name="P86">願</text:p>
            <text:p text:style-name="P87">調</text:p>
            <text:p text:style-name="P88">僱</text:p>
            <text:p text:style-name="P89">人</text:p>
            <text:p text:style-name="P90">員</text:p>
          </table:table-cell>
          <table:table-cell table:style-name="TableCell91">
            <text:p text:style-name="P92">服務機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學歷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專長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手機</text:p>
            <text:p text:style-name="P123">辦公室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list text:style-name="LFO2" text:continue-numbering="true">
              <text:list-item>
                <text:p text:style-name="P129">當事人非屬市府專案核准新僱之專案技工或專案工友（含原專案核准新僱之專</text:p>
              </text:list-item>
            </text:list>
            <text:p text:style-name="P130"><text:span text:style-name="T131">業技工或專業工友），得參與職工移撥作業</text:span><text:span text:style-name="T132">（請勾選）</text:span><text:span text:style-name="T133">。</text:span></text:p>
          </table:table-cell>
          <table:covered-table-cell/>
        </table:table-row>
      </table:table>
      <text:p text:style-name="P134"><text:span text:style-name="T135">填表說明：各機關</text:span><text:span text:style-name="T136">(</text:span><text:span text:style-name="T137">學校</text:span><text:span text:style-name="T138">)</text:span><text:span text:style-name="T139">有意願調僱之超額職工，其</text:span><text:span text:style-name="T140">職稱部分</text:span><text:span text:style-name="T141">應註明係</text:span><text:span text:style-name="T142">「事務技工」、「事務工友」、「專案技工」、「專案工友」或「駕駛」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09in" fo:margin-bottom="0.1972in" fo:margin-right="0.70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fgadmin</dc:creator>
    <meta:creation-date>2023-05-11T03:03:00Z</meta:creation-date>
    <dc:date>2023-05-11T03:04:00Z</dc:date>
    <meta:print-date>2015-07-30T07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