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end" fo:margin-top="0.0875in" style:line-height-at-least="0in" fo:margin-right="0.118in"/>
      <style:text-properties style:font-name-asian="標楷體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1.6083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5284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8" style:family="table">
      <style:table-properties style:width="6.6444in" fo:margin-left="0in" table:align="left"/>
    </style:style>
    <style:style style:name="TableRow24" style:family="table-row">
      <style:table-row-properties style:row-height="0.513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row-height="0.5715in" style:use-optimal-row-height="false" fo:keep-together="always"/>
    </style:style>
    <style:style style:name="P4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 fo:text-indent="0.1666in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row-height="0.4604in" style:use-optimal-row-height="false" fo:keep-together="always"/>
    </style:style>
    <style:style style:name="P6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034in solid #000000" fo:border-left="0.0034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ableRow67" style:family="table-row">
      <style:table-row-properties style:row-height="0.7104in" style:use-optimal-row-height="false" fo:keep-together="always"/>
    </style:style>
    <style:style style:name="TableCell68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2777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ableRow86" style:family="table-row">
      <style:table-row-properties style:row-height="0.4062in" style:use-optimal-row-height="false" fo:keep-together="always"/>
    </style:style>
    <style:style style:name="P8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row-height="0.4951in" style:use-optimal-row-height="false" fo:keep-together="always"/>
    </style:style>
    <style:style style:name="P9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9" style:family="table-row">
      <style:table-row-properties style:row-height="0.4993in" style:use-optimal-row-height="false" fo:keep-together="always"/>
    </style:style>
    <style:style style:name="P10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in"/>
      <style:text-properties style:font-name-asian="標楷體"/>
    </style:style>
    <style:style style:name="P103" style:parent-style-name="內文" style:family="paragraph">
      <style:paragraph-properties fo:text-align="start" style:line-height-at-least="0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" style:family="table-row">
      <style:table-row-properties style:row-height="0.3756in" style:use-optimal-row-height="false" fo:keep-together="always"/>
    </style:style>
    <style:style style:name="P11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24" style:family="table-row">
      <style:table-row-properties style:row-height="0.3729in" style:use-optimal-row-height="false" fo:keep-together="always"/>
    </style:style>
    <style:style style:name="P12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" style:family="table-row">
      <style:table-row-properties style:row-height="3.893in" style:use-optimal-row-height="false" fo:keep-together="always"/>
    </style:style>
    <style:style style:name="TableCell132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34" style:parent-style-name="預設段落字型" style:family="text">
      <style:text-properties style:font-name-asian="華康標楷體"/>
    </style:style>
    <style:style style:name="TableCell135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1666in" fo:margin-left="0.4166in" fo:margin-right="0.08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38" style:parent-style-name="內文" style:family="paragraph">
      <style:paragraph-properties style:snap-to-layout-grid="false" fo:text-align="end" fo:margin-bottom="0.0625in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083in" fo:margin-left="0.1388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083in" fo:margin-left="0.1388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083in" fo:margin-left="0.1388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083in" fo:margin-left="0.1388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2083in" fo:margin-left="0.4715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2083in" fo:margin-left="0.3069in" fo:text-indent="-0.3069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2083in" fo:margin-left="0.3069in" fo:text-indent="-0.3069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513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-asian="標楷體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-asian="標楷體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style:line-height-at-least="0in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in"/>
      <style:text-properties style:font-name-asian="標楷體"/>
    </style:style>
    <style:style style:name="TableRow176" style:family="table-row">
      <style:table-row-properties style:min-row-height="0.8736in" style:use-optimal-row-height="false" fo:keep-together="always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86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87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88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P191" style:parent-style-name="內文" style:family="paragraph">
      <style:paragraph-properties fo:line-height="0.2777in" fo:margin-right="-0.0194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ableColumn195" style:family="table-column">
      <style:table-column-properties style:column-width="0.8201in" style:use-optimal-column-width="false"/>
    </style:style>
    <style:style style:name="TableColumn196" style:family="table-column">
      <style:table-column-properties style:column-width="1.4986in" style:use-optimal-column-width="false"/>
    </style:style>
    <style:style style:name="TableColumn197" style:family="table-column">
      <style:table-column-properties style:column-width="0.55in" style:use-optimal-column-width="false"/>
    </style:style>
    <style:style style:name="TableColumn198" style:family="table-column">
      <style:table-column-properties style:column-width="1.2437in" style:use-optimal-column-width="false"/>
    </style:style>
    <style:style style:name="TableColumn199" style:family="table-column">
      <style:table-column-properties style:column-width="0.4041in" style:use-optimal-column-width="false"/>
    </style:style>
    <style:style style:name="TableColumn200" style:family="table-column">
      <style:table-column-properties style:column-width="0.4562in" style:use-optimal-column-width="false"/>
    </style:style>
    <style:style style:name="TableColumn201" style:family="table-column">
      <style:table-column-properties style:column-width="0.45in" style:use-optimal-column-width="false"/>
    </style:style>
    <style:style style:name="TableColumn202" style:family="table-column">
      <style:table-column-properties style:column-width="0.1861in" style:use-optimal-column-width="false"/>
    </style:style>
    <style:style style:name="TableColumn203" style:family="table-column">
      <style:table-column-properties style:column-width="0.1861in" style:use-optimal-column-width="false"/>
    </style:style>
    <style:style style:name="TableColumn204" style:family="table-column">
      <style:table-column-properties style:column-width="0.1868in" style:use-optimal-column-width="false"/>
    </style:style>
    <style:style style:name="TableColumn205" style:family="table-column">
      <style:table-column-properties style:column-width="0.0326in" style:use-optimal-column-width="false"/>
    </style:style>
    <style:style style:name="TableColumn206" style:family="table-column">
      <style:table-column-properties style:column-width="0.0319in" style:use-optimal-column-width="false"/>
    </style:style>
    <style:style style:name="TableColumn207" style:family="table-column">
      <style:table-column-properties style:column-width="0.1215in" style:use-optimal-column-width="false"/>
    </style:style>
    <style:style style:name="TableColumn208" style:family="table-column">
      <style:table-column-properties style:column-width="0.1868in" style:use-optimal-column-width="false"/>
    </style:style>
    <style:style style:name="TableColumn209" style:family="table-column">
      <style:table-column-properties style:column-width="0.1861in" style:use-optimal-column-width="false"/>
    </style:style>
    <style:style style:name="TableColumn210" style:family="table-column">
      <style:table-column-properties style:column-width="0.1263in" style:use-optimal-column-width="false"/>
    </style:style>
    <style:style style:name="TableColumn211" style:family="table-column">
      <style:table-column-properties style:column-width="0.0597in" style:use-optimal-column-width="false"/>
    </style:style>
    <style:style style:name="TableColumn212" style:family="table-column">
      <style:table-column-properties style:column-width="0.1868in" style:use-optimal-column-width="false"/>
    </style:style>
    <style:style style:name="TableColumn213" style:family="table-column">
      <style:table-column-properties style:column-width="0.1861in" style:use-optimal-column-width="false"/>
    </style:style>
    <style:style style:name="TableColumn214" style:family="table-column">
      <style:table-column-properties style:column-width="0.1937in" style:use-optimal-column-width="false"/>
    </style:style>
    <style:style style:name="Table194" style:family="table">
      <style:table-properties style:width="7.2937in" fo:margin-left="0in" table:align="center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312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4055in" style:use-optimal-row-height="false" fo:keep-together="always"/>
    </style:style>
    <style:style style:name="P234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>
        <style:tab-stops>
          <style:tab-stop style:type="left" style:position="0.5638in"/>
        </style:tab-stops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dashed #000000" fo:border-bottom="0.0069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4381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5638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3" style:family="table-row">
      <style:table-row-properties style:min-row-height="1.2562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fo:margin-top="0.0694in" fo:margin-bottom="0.0694in" fo:text-indent="0.5555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777in" fo:text-indent="0.5555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291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5173in" style:use-optimal-row-height="false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5909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701in" style:use-optimal-row-height="false" fo:keep-together="always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9951in" style:use-optimal-row-height="false" fo:keep-together="always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margin-top="0.05in" fo:margin-bottom="0.05in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05in" fo:margin-bottom="0.05in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style:snap-to-layout-grid="false" fo:margin-top="0.05in" fo:margin-bottom="0.05in" fo:text-indent="0.1944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1.3222in" style:use-optimal-row-height="false" fo:keep-together="always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left="0.1666in" fo:margin-right="0.0333in" fo:text-indent="-0.1666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margin-left="0.3333in" fo:margin-right="0.0833in" fo:text-indent="-0.1666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margin-left="0.3333in" fo:margin-right="0.0833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background-color="#FFFFFF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2.0159in" style:use-optimal-row-height="false" fo:keep-together="always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083in" fo:margin-right="0.0333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083in" fo:margin-right="0.0333in" fo:text-indent="0.0833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083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083in" fo:margin-right="0.0333in" fo:text-indent="0.083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2083in" fo:margin-left="0.25in" fo:margin-right="0.0333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367" style:parent-style-name="內文" style:family="paragraph">
      <style:paragraph-properties fo:line-height="0.0138in"/>
      <style:text-properties fo:font-size="1pt" style:font-size-asian="1pt" style:font-size-complex="1pt"/>
    </style:style>
    <style:style style:name="P368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臺北市立</text:span><text:span text:style-name="T3">第一</text:span><text:span text:style-name="T4">女子高級中學</text:span><text:span text:style-name="T5">育嬰</text:span><text:span text:style-name="T6">留職停薪申請書</text:span></text:p>
      <text:p text:style-name="P7">申請日期：民國<text:s text:c="7"/>年<text:s text:c="7"/>月<text:s text:c="7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申請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單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職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到職</text:p>
            <text:p text:style-name="P43"><text:span text:style-name="T44">年月日</text:span></text:p>
          </table:table-cell>
          <table:covered-table-cell/>
          <table:table-cell table:style-name="TableCell45" table:number-columns-spanned="3">
            <text:p text:style-name="P46">年　　月　　日</text:p>
          </table:table-cell>
          <table:covered-table-cell/>
          <table:covered-table-cell/>
          <table:table-cell table:style-name="TableCell47" table:number-columns-spanned="3">
            <text:p text:style-name="P48">教師聘期</text:p>
            <text:p text:style-name="P49">有效期間</text:p>
          </table:table-cell>
          <table:covered-table-cell/>
          <table:covered-table-cell/>
          <table:table-cell table:style-name="TableCell50" table:number-columns-spanned="6">
            <text:p text:style-name="P51">自 <text:s text:c="4"/>年 <text:s text:c="4"/>月 <text:s text:c="5"/>日起</text:p>
            <text:p text:style-name="P52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是否兼任</text:p>
            <text:p text:style-name="P57"><text:span text:style-name="T58">行政職務</text:span></text:p>
          </table:table-cell>
          <table:covered-table-cell/>
          <table:table-cell table:style-name="TableCell59" table:number-columns-spanned="12">
            <text:p text:style-name="P60"><text:span text:style-name="T61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<text:span text:style-name="T70">申請原因及相關資料</text:span></text:p>
          </table:table-cell>
          <table:table-cell table:style-name="TableCell71" table:number-columns-spanned="2" table:number-rows-spanned="2">
            <text:p text:style-name="P72">申</text:p>
            <text:p text:style-name="P73">請</text:p>
            <text:p text:style-name="P74">原</text:p>
            <text:p text:style-name="P75"><text:span text:style-name="T76">因</text:span></text:p>
          </table:table-cell>
          <table:covered-table-cell/>
          <table:table-cell table:style-name="TableCell77" table:number-columns-spanned="12">
            <text:p text:style-name="P78">□初次申請</text:p>
            <text:p text:style-name="P79">□繼續延長（原核准期間： <text:s text:c="2"/>年 <text:s text:c="2"/>月 <text:s text:c="2"/>日至 <text:s text:c="2"/>年 <text:s text:c="2"/>月 <text:s text:c="2"/>日）</text:p>
            <text:p text:style-name="P80"><text:span text:style-name="T81">註：</text:span><text:span text:style-name="T82">最多三年</text:span><text:span text:style-name="T83">，但須配合學期申請，</text:span><text:span text:style-name="T84">且不得逾</text:span><text:span text:style-name="T85">子女滿三足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12">
            <text:p text:style-name="P90">附陳證件：□戶口名簿或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申請</text:p>
            <text:p text:style-name="P95">期限</text:p>
          </table:table-cell>
          <table:covered-table-cell/>
          <table:table-cell table:style-name="TableCell96" table:number-columns-spanned="12">
            <text:p text:style-name="P97">自 <text:s text:c="6"/>年 <text:s text:c="5"/>月 <text:s text:c="5"/>日起</text:p>
            <text:p text:style-name="P98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育嬰子女</text:p>
            <text:p text:style-name="P103"><text:span text:style-name="T104">姓名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育嬰子女</text:p>
            <text:p text:style-name="P109">出生日期</text:p>
          </table:table-cell>
          <table:covered-table-cell/>
          <table:covered-table-cell/>
          <table:table-cell table:style-name="TableCell110" table:number-columns-spanned="5">
            <text:p text:style-name="P111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 table:number-rows-spanned="2">
            <text:p text:style-name="P115">是否願意自費</text:p>
            <text:p text:style-name="P116">繼續參加保險</text:p>
          </table:table-cell>
          <table:covered-table-cell/>
          <table:table-cell table:style-name="TableCell117" table:number-columns-spanned="10">
            <text:p text:style-name="P118">公教人員保險</text:p>
            <text:p text:style-name="P119">以同一原因連續留職停薪期間（含延長），不得更改</text:p>
            <text:p text:style-name="P120"/>
            <text:p text:style-name="P121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全民健康保險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10">
            <text:p text:style-name="P128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□是；□否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說明</text:span></text:p>
          </table:table-cell>
          <table:table-cell table:style-name="TableCell135" table:number-columns-spanned="14">
            <text:p text:style-name="P136"><text:span text:style-name="T137">申請人請詳閱下列事項，並親自簽章以示切結及願意遵守各項規定：</text:span></text:p>
            <text:p text:style-name="P138"><text:span text:style-name="T139">申請人簽章：　　 　</text:span><text:span text:style-name="T140">　 　　　　　　年　　 月　　日</text:span></text:p>
            <text:p text:style-name="P141">一、申請時請檢附本申請表、含本人及育嬰子女之全戶戶籍謄本(或戶口名簿)各一份。</text:p>
            <text:p text:style-name="P142">二、教師以學期為單位申請，公務職員工以月為單位申請，除接續產假申請者外，應於留職停薪前一個月提出申請；教師育嬰留職停薪期間並應配合聘約有效期間申請，期滿如獲續聘，得依相關法令再行申請延長。</text:p>
            <text:p text:style-name="P143">三、留職停薪可能影響之權益如下，請妥慎考量：</text:p>
            <text:p text:style-name="P144">(一)留職停薪期間達考績(核)年度七個月以上者，當年不予考績(核）。</text:p>
            <text:p text:style-name="P145">(二)留職停薪期間不計入退休(職)年資，復職後亦不得購買年資。</text:p>
            <text:p text:style-name="P146">(三)留職停薪期間如發生其他生活津貼之各項補助事故時，均發給補助費。</text:p>
            <text:p text:style-name="P147">(四)留職停薪期間如選擇公保退保者，如發生各項公保給付事故時，不得請領給付。</text:p>
            <text:p text:style-name="P148">(五)留職停薪期間不得自行前往國內外學校進修或從事其他行業，如經查違反上開規定者，取消其留職停薪之資格，限於三十日內復職並應依有關規定議處。</text:p>
            <text:p text:style-name="P149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50"><text:span text:style-name="T151">五、</text:span><text:span text:style-name="T152">復職後，應配合學校當</text:span><text:span text:style-name="T153">時</text:span><text:span text:style-name="T154">業務</text:span><text:span text:style-name="T155">(</text:span><text:span text:style-name="T156">課務</text:span><text:span text:style-name="T157">)</text:span><text:span text:style-name="T158">需要，接受業務</text:span><text:span text:style-name="T159">(</text:span><text:span text:style-name="T160">課務</text:span><text:span text:style-name="T161">)</text:span><text:span text:style-name="T162">之安排，而不以留職停薪前原業務</text:span><text:span text:style-name="T163">(</text:span><text:span text:style-name="T164">課務</text:span><text:span text:style-name="T165">)</text:span><text:span text:style-name="T166">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單位主管</text:p>
          </table:table-cell>
          <table:covered-table-cell/>
          <table:table-cell table:style-name="TableCell170" table:number-columns-spanned="2">
            <text:p text:style-name="P171">教務處</text:p>
          </table:table-cell>
          <table:covered-table-cell/>
          <table:table-cell table:style-name="TableCell172" table:number-columns-spanned="8">
            <text:p text:style-name="P17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校長批示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  <text:p text:style-name="P186"/>
      <text:p text:style-name="P187"/>
      <text:p text:style-name="P188"/>
      <text:soft-page-break/>
      <text:p text:style-name="P189"><text:span text:style-name="T190">留職停薪人員資料表</text:span></text:p>
      <text:p text:style-name="P191"><text:span text:style-name="T192">※請詳填黑框內資料，以利留職停薪期間聯絡相關事宜！ <text:s text:c="8"/></text:span><text:span text:style-name="T193">日期： <text:s/>年 <text:s/>月 <text:s/>日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單 <text:s text:c="3"/>位</text:p>
            <text:p text:style-name="P218">職 <text:s text:c="3"/>稱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columns-spanned="2">
            <text:p text:style-name="P226">出生日期</text:p>
          </table:table-cell>
          <table:covered-table-cell/>
          <table:table-cell table:style-name="TableCell227" table:number-columns-spanned="5">
            <text:p text:style-name="P228">年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月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日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身分證號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電 <text:s text:c="3"/>話</text:p>
          </table:table-cell>
          <table:table-cell table:style-name="TableCell263" table:number-columns-spanned="3">
            <text:p text:style-name="P264">(H) ( <text:s text:c="3"/>)</text:p>
          </table:table-cell>
          <table:covered-table-cell/>
          <table:covered-table-cell/>
          <table:table-cell table:style-name="TableCell265" table:number-columns-spanned="16">
            <text:p text:style-name="P266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E-Mail</text:span></text:p>
          </table:table-cell>
          <table:table-cell table:style-name="TableCell271" table:number-columns-spanned="1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通 訊 處</text:p>
          </table:table-cell>
          <table:table-cell table:style-name="TableCell276" table:number-columns-spanned="19">
            <text:p text:style-name="P277"><text:span text:style-name="T278">郵遞區號：</text:span><text:span text:style-name="T279">□□□-□□</text:span></text:p>
            <text:p text:style-name="P280">縣 <text:s text:c="7"/>區市 <text:s text:c="8"/>里 <text:s text:c="4"/>鄰 <text:s text:c="6"/>路</text:p>
            <text:p text:style-name="P281"><text:span text:style-name="T282">市 <text:s text:c="7"/>鄉鎮 <text:s text:c="8"/>村 <text:s text:c="13"/>街 <text:s text:c="4"/>段 <text:s text:c="4"/>巷 <text:s text:c="4"/>弄 <text:s text:c="5"/>號 <text:s text:c="4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留職停薪</text:p>
            <text:p text:style-name="P286">原 <text:s text:c="3"/>因</text:p>
          </table:table-cell>
          <table:table-cell table:style-name="TableCell287" table:number-columns-spanned="1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留職停薪</text:p>
            <text:p text:style-name="P292">起訖日期</text:p>
          </table:table-cell>
          <table:table-cell table:style-name="TableCell293" table:number-columns-spanned="19">
            <text:p text:style-name="P294">自<text:s/><text:s/><text:s text:c="2"/>年 <text:s/><text:s/><text:s/>月 <text:s text:c="3"/>日起至<text:s/><text:s/><text:s text:c="2"/>年<text:s/><text:s/><text:s text:c="2"/>月 <text:s/><text:s/><text:s/>日止 <text:s/>(共計 <text:s text:c="3"/>年 <text:s text:c="3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 絡 人</text:p>
            <text:p text:style-name="P298">(家 <text:s text:c="3"/>屬)</text:p>
            <text:p text:style-name="P299">姓 <text:s text:c="3"/>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電 <text:s/>話</text:p>
          </table:table-cell>
          <table:table-cell table:style-name="TableCell304" table:number-columns-spanned="4">
            <text:p text:style-name="P305">(H)( <text:s text:c="3"/>)</text:p>
            <text:p text:style-name="P306">(手機)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>關<text:s/>係</text:p>
          </table:table-cell>
          <table:covered-table-cell/>
          <table:covered-table-cell/>
          <table:covered-table-cell/>
          <table:table-cell table:style-name="TableCell309" table:number-columns-spanned="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3">
            <text:p text:style-name="P313">保 <text:s text:c="3"/>險</text:p>
          </table:table-cell>
          <table:table-cell table:style-name="TableCell314" table:number-columns-spanned="5">
            <text:p text:style-name="P315">公保選擇續(退)保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14">
            <text:p text:style-name="P317"><text:span text:style-name="T318">健保</text:span><text:span text:style-name="T319">選擇續(停)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非育嬰留職停薪</text:p>
            <text:p text:style-name="P324"><text:span text:style-name="T325">□</text:span><text:span text:style-name="T326">自付</text:span><text:span text:style-name="T327">全額</text:span><text:span text:style-name="T328">保險費續保</text:span></text:p>
            <text:p text:style-name="P329">□退保</text:p>
          </table:table-cell>
          <table:covered-table-cell/>
          <table:table-cell table:style-name="TableCell330" table:number-columns-spanned="3">
            <text:p text:style-name="P331">育嬰留職停薪</text:p>
            <text:p text:style-name="P332">□自付保險費續保</text:p>
            <text:p text:style-name="P333">□退保</text:p>
          </table:table-cell>
          <table:covered-table-cell/>
          <table:covered-table-cell/>
          <table:table-cell table:style-name="TableCell334" table:number-columns-spanned="14">
            <text:p text:style-name="P335"><text:span text:style-name="T336">□</text:span><text:span text:style-name="T337">自付保險費續保</text:span><text:span text:style-name="T338">(限育嬰)</text:span></text:p>
            <text:p text:style-name="P339">□停保</text:p>
            <text:p text:style-name="P340">(預定出國6個月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9">
            <text:p text:style-name="P344">※1.公保續/退保一經選定後，不得變更。</text:p>
            <text:p text:style-name="P345">2.健保選擇「辦理停保」者，應填具停保申請表，於出國前提出申請。若停留國外期間才申請停保，必須以申請日為停保日，不能追溯到出國日辦理停保，返國後也不能追溯補辦停保。</text:p>
            <text:p text:style-name="P346"><text:span text:style-name="T347">3.公、健保選擇</text:span><text:span text:style-name="T348">續保</text:span><text:span text:style-name="T349">請先預繳留職停薪期間續保保費，若預繳保費與實際發生保費不同，待復職時辦理補退保費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備 <text:s/>註</text:p>
          </table:table-cell>
          <table:table-cell table:style-name="TableCell353" table:number-columns-spanned="19">
            <text:p text:style-name="P354">※留職停薪可能影響之權益如下，請妥慎考量：</text:p>
            <text:p text:style-name="P355">1.留職停薪期間達考績（核）年度七個月以上者，當年不予考績（核）。</text:p>
            <text:p text:style-name="P356">2.留職停薪期間不計入退休（職）年資，復職後亦不得購買年資。</text:p>
            <text:p text:style-name="P357">3.留職停薪期間，除育嬰、服兵役留職停薪仍得核予各項補助；依親、侍親等原因辦理留職停薪其申請原因之親屬死亡得發給葬喪補助外，如發生其他生活津貼之各項補助事故時，均不發給補助費。</text:p>
            <text:p text:style-name="P358"><text:span text:style-name="T359">4.留職停薪期間如選擇</text:span><text:span text:style-name="T360">公保退保</text:span><text:span text:style-name="T361">者，如發生各項公保給付事故時，</text:span><text:span text:style-name="T362">不得請領</text:span><text:span text:style-name="T363">給付。</text:span></text:p>
            <text:p text:style-name="P364">5.留職停薪期間不得從事其他行業或自行前往國內外學校進修(申請進修者除外)，如經查違反上開規定者，取消其留職停薪之資格，限於三十日內復職並應依有關規定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8659in" fo:margin-bottom="0.3743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育嬰留職停薪申請書</dc:title>
    <meta:initial-creator>cpa</meta:initial-creator>
    <dc:creator>fgadmin</dc:creator>
    <meta:creation-date>2016-06-29T09:37:00Z</meta:creation-date>
    <dc:date>2016-06-29T09:37:00Z</dc:date>
    <meta:print-date>2013-05-28T08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2" meta:character-count="2023" meta:row-count="14" meta:non-whitespace-character-count="1725"/>
  </office:meta>
</office:document-meta>
</file>