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一, 十, 一百(繁), ...">
        <style:list-level-properties text:space-before="0.2784in" text:min-label-width="0.3333in"/>
      </text:list-level-style-number>
      <text:list-level-style-number text:level="3" style:num-suffix="." style:num-format="1">
        <style:list-level-properties text:space-before="0.6118in" text:min-label-width="0.25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一, 十, 一百(繁), ...">
        <style:list-level-properties text:space-before="0.2784in" text:min-label-width="0.3333in"/>
      </text:list-level-style-number>
      <text:list-level-style-number text:level="3" style:num-suffix="." style:num-format="1">
        <style:list-level-properties text:space-before="0.6118in" text:min-label-width="0.25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end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5.027in"/>
    </style:style>
    <style:style style:name="Table10" style:family="table">
      <style:table-properties style:width="6.7687in" fo:margin-left="0in" table:align="left"/>
    </style:style>
    <style:style style:name="TableRow14" style:family="table-row">
      <style:table-row-properties style:min-row-height="0.3611in"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26" style:family="table-row">
      <style:table-row-properties style:min-row-height="0.4298in" fo:keep-together="always"/>
    </style:style>
    <style:style style:name="P2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32" style:family="table-row">
      <style:table-row-properties style:min-row-height="0.2493in" fo:keep-together="always"/>
    </style:style>
    <style:style style:name="P3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38" style:family="table-row">
      <style:table-row-properties style:min-row-height="0.6618in" fo:keep-together="always"/>
    </style:style>
    <style:style style:name="P3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08in" fo:margin-bottom="0.1208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08in" fo:margin-bottom="0.1208in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min-row-height="0.4833in" fo:keep-together="always"/>
    </style:style>
    <style:style style:name="P4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08in" fo:margin-bottom="0.1208in" fo:line-height="0.2083in"/>
      <style:text-properties style:font-name="標楷體" style:font-name-asian="標楷體" style:font-size-complex="12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57" style:family="table-row">
      <style:table-row-properties style:min-row-height="0.359in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4437in" fo:keep-together="always"/>
    </style:style>
    <style:style style:name="P10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08in" fo:margin-bottom="0.1208in"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69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所屬機關學校職工調僱意願表</text:p>
      <text:p text:style-name="P2"><text:span text:style-name="T3">（</text:span><text:span text:style-name="T4">限</text:span><text:span text:style-name="T5">超額機關職工</text:span><text:span text:style-name="T6">自行報名者</text:span><text:span text:style-name="T7">填寫）</text:span></text:p>
      <text:p text:style-name="P8"><text:span text:style-name="T9">報名截止日： <text:s text:c="2"/>年 <text:s text:c="2"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職</text:p>
            <text:p text:style-name="P17">務</text:p>
            <text:p text:style-name="P18">出</text:p>
            <text:p text:style-name="P19">缺</text:p>
            <text:p text:style-name="P20">機</text:p>
            <text:p text:style-name="P21">關</text:p>
          </table:table-cell>
          <table:table-cell table:style-name="TableCell22">
            <text:p text:style-name="P23">機關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缺額數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工作項目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所需資格條件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人及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7">
            <text:p text:style-name="P59">意</text:p>
            <text:p text:style-name="P60">願</text:p>
            <text:p text:style-name="P61">調</text:p>
            <text:p text:style-name="P62">僱</text:p>
            <text:p text:style-name="P63">人</text:p>
            <text:p text:style-name="P64">員</text:p>
          </table:table-cell>
          <table:table-cell table:style-name="TableCell65">
            <text:p text:style-name="P66">服務機關</text:p>
          </table:table-cell>
          <table:table-cell table:style-name="TableCell67">
            <text:p text:style-name="P68">臺北市立第一女子高級中學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職稱</text:p>
          </table:table-cell>
          <table:table-cell table:style-name="TableCell73">
            <text:p text:style-name="P74">□普通技工<text:s/>□普通工友<text:s/>□駕駛<text:s/>□專業技工<text:s/>□專業工友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專長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請就右列證明文件</text:span><text:span text:style-name="T104">擇一檢附</text:span><text:span text:style-name="T105">並勾選確認</text:span></text:p>
          </table:table-cell>
          <table:table-cell table:style-name="TableCell106">
            <text:p text:style-name="P107">□服務證明書 <text:s text:c="3"/>□在職證明書 <text:s text:c="2"/>□當年度或最近一年考核通知書（以上證明文件如係影本，請當事人於證明文件空白處加註「核與正本相符」並簽章。）</text:p>
          </table:table-cell>
        </table:table-row>
      </table:table>
      <text:p text:style-name="P108">當事人簽章：　　 <text:s text:c="21"/>　　　</text:p>
      <text:p text:style-name="P109"><text:span text:style-name="T110">日期： <text:s text:c="4"/>年 <text:s text:c="4"/>月 <text:s text:c="4"/>日</text:span></text:p>
      <text:p text:style-name="P111"/>
      <text:p text:style-name="P112">填表說明：</text:p>
      <text:p text:style-name="P113">一、本表適用於各機關超額職工欲自行報名者填寫。</text:p>
      <text:p text:style-name="P114">二、各機關有意願調僱之超額職工，職稱部分請就「普通技工」、「普通工友」、「駕駛」、「專業技工」或「專業工友」欄勾選。</text:p>
      <text:p text:style-name="P115"><text:span text:style-name="T116">三、</text:span><text:span text:style-name="T117">本表請當事人親自簽章後</text:span><text:span text:style-name="T118">，併同</text:span><text:span text:style-name="T119">證明文件</text:span><text:span text:style-name="T120">，</text:span><text:span text:style-name="T121">以</text:span><text:span text:style-name="T122">逕送或郵寄</text:span><text:span text:style-name="T123">方式，</text:span><text:span text:style-name="T124">於報名截止日前</text:span><text:span text:style-name="T125">送達</text:span><text:span text:style-name="T126">臺北市政府人事處管理科</text:span><text:span text:style-name="T127">(臺北市信義區市府路1號11樓南區)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/>
    </style:style>
    <style:style style:name="WW_CharLFO3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一, 十, 一百(繁), ...">
        <style:list-level-properties text:space-before="0.2784in" text:min-label-width="0.3333in"/>
      </text:list-level-style-number>
      <text:list-level-style-number text:level="3" style:num-suffix="." style:num-format="1">
        <style:list-level-properties text:space-before="0.6118in" text:min-label-width="0.25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/>
      </text:list-level-style-number>
      <text:list-level-style-number text:level="2" style:num-suffix="、" style:num-format="一, 十, 一百(繁), ...">
        <style:list-level-properties text:space-before="0.2784in" text:min-label-width="0.3333in"/>
      </text:list-level-style-number>
      <text:list-level-style-number text:level="3" style:num-suffix="." style:num-format="1">
        <style:list-level-properties text:space-before="0.6118in" text:min-label-width="0.25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602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所屬機關學校現有工友調僱意願一覽表</dc:title>
    <meta:initial-creator>黃明勇</meta:initial-creator>
    <dc:creator>fgadmin</dc:creator>
    <meta:creation-date>2016-06-29T09:45:00Z</meta:creation-date>
    <dc:date>2016-06-29T09:45:00Z</dc:date>
    <meta:print-date>2014-10-22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