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039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34in" style:use-optimal-column-width="false"/>
    </style:style>
    <style:style style:name="TableColumn14" style:family="table-column">
      <style:table-column-properties style:column-width="0.546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1645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2055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0812in" style:use-optimal-column-width="false"/>
    </style:style>
    <style:style style:name="TableColumn33" style:family="table-column">
      <style:table-column-properties style:column-width="0.1243in" style:use-optimal-column-width="false"/>
    </style:style>
    <style:style style:name="TableColumn34" style:family="table-column">
      <style:table-column-properties style:column-width="0.0444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3673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7888in" style:use-optimal-column-width="false"/>
    </style:style>
    <style:style style:name="TableColumn39" style:family="table-column">
      <style:table-column-properties style:column-width="0.0444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562in" style:use-optimal-column-width="false"/>
    </style:style>
    <style:style style:name="TableColumn42" style:family="table-column">
      <style:table-column-properties style:column-width="0.5402in" style:use-optimal-column-width="false"/>
    </style:style>
    <style:style style:name="TableColumn43" style:family="table-column">
      <style:table-column-properties style:column-width="0.046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6" style:family="table">
      <style:table-properties style:width="7.9305in" fo:margin-left="0in" table:align="center"/>
    </style:style>
    <style:style style:name="TableRow45" style:family="table-row">
      <style:table-row-properties style:min-row-height="0.5805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56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581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fo:line-height="0.1805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letter-spacing="0.025in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581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margin-top="0.0833in" style:line-height-at-least="0.1805in"/>
    </style:style>
    <style:style style:name="T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line-height-at-least="0.1805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664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justify" fo:margin-top="0.0833in" style:line-height-at-least="0.1666in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Row135" style:family="table-row">
      <style:table-row-properties style:min-row-height="0.9097in" style:use-optimal-row-height="false" fo:keep-together="always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0" style:parent-style-name="內文" style:family="paragraph">
      <style:paragraph-properties style:line-height-at-least="0.2777in" fo:text-indent="0.1388in"/>
      <style:text-properties style:font-name-asian="標楷體" fo:font-size="10pt" style:font-size-asian="10pt"/>
    </style:style>
    <style:style style:name="P141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 fo:keep-together="always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6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3006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95" style:family="table-row">
      <style:table-row-properties style:min-row-height="0.3798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標楷體" style:font-name-asian="標楷體" fo:letter-spacing="0.018in" fo:font-size="10pt" style:font-size-asian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 fo:margin-top="0.0333in" fo:line-height="0.125in"/>
    </style:style>
    <style:style style:name="T20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line-height="0.1805in"/>
      <style:text-properties style:font-name="標楷體" style:font-name-asian="標楷體" fo:letter-spacing="0.018in" fo:font-size="10pt" style:font-size-asian="10pt"/>
    </style:style>
    <style:style style:name="P220" style:parent-style-name="內文" style:family="paragraph">
      <style:paragraph-properties style:snap-to-layout-grid="false" fo:text-align="center" fo:margin-top="0.0333in" fo:line-height="0.125in"/>
    </style:style>
    <style:style style:name="T22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225" style:family="table-row">
      <style:table-row-properties style:min-row-height="0.4041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Row241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040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0402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23" style:family="table-column">
      <style:table-column-properties style:column-width="0.1256in" style:use-optimal-column-width="false"/>
    </style:style>
    <style:style style:name="TableColumn324" style:family="table-column">
      <style:table-column-properties style:column-width="0.7097in" style:use-optimal-column-width="false"/>
    </style:style>
    <style:style style:name="TableColumn325" style:family="table-column">
      <style:table-column-properties style:column-width="0.0402in" style:use-optimal-column-width="false"/>
    </style:style>
    <style:style style:name="TableColumn326" style:family="table-column">
      <style:table-column-properties style:column-width="0.9506in" style:use-optimal-column-width="false"/>
    </style:style>
    <style:style style:name="TableColumn327" style:family="table-column">
      <style:table-column-properties style:column-width="0.0055in" style:use-optimal-column-width="false"/>
    </style:style>
    <style:style style:name="TableColumn328" style:family="table-column">
      <style:table-column-properties style:column-width="0.3333in" style:use-optimal-column-width="false"/>
    </style:style>
    <style:style style:name="TableColumn329" style:family="table-column">
      <style:table-column-properties style:column-width="0.0861in" style:use-optimal-column-width="false"/>
    </style:style>
    <style:style style:name="TableColumn330" style:family="table-column">
      <style:table-column-properties style:column-width="0.0409in" style:use-optimal-column-width="false"/>
    </style:style>
    <style:style style:name="TableColumn331" style:family="table-column">
      <style:table-column-properties style:column-width="0.2062in" style:use-optimal-column-width="false"/>
    </style:style>
    <style:style style:name="TableColumn332" style:family="table-column">
      <style:table-column-properties style:column-width="0.3347in" style:use-optimal-column-width="false"/>
    </style:style>
    <style:style style:name="TableColumn333" style:family="table-column">
      <style:table-column-properties style:column-width="0.0423in" style:use-optimal-column-width="false"/>
    </style:style>
    <style:style style:name="TableColumn334" style:family="table-column">
      <style:table-column-properties style:column-width="0.0423in" style:use-optimal-column-width="false"/>
    </style:style>
    <style:style style:name="TableColumn335" style:family="table-column">
      <style:table-column-properties style:column-width="0.6979in" style:use-optimal-column-width="false"/>
    </style:style>
    <style:style style:name="TableColumn336" style:family="table-column">
      <style:table-column-properties style:column-width="0.3027in" style:use-optimal-column-width="false"/>
    </style:style>
    <style:style style:name="TableColumn337" style:family="table-column">
      <style:table-column-properties style:column-width="0.9576in" style:use-optimal-column-width="false"/>
    </style:style>
    <style:style style:name="TableColumn338" style:family="table-column">
      <style:table-column-properties style:column-width="0.4597in" style:use-optimal-column-width="false"/>
    </style:style>
    <style:style style:name="TableColumn339" style:family="table-column">
      <style:table-column-properties style:column-width="0.0506in" style:use-optimal-column-width="false"/>
    </style:style>
    <style:style style:name="TableColumn340" style:family="table-column">
      <style:table-column-properties style:column-width="0.1562in" style:use-optimal-column-width="false"/>
    </style:style>
    <style:style style:name="TableColumn341" style:family="table-column">
      <style:table-column-properties style:column-width="0.7937in" style:use-optimal-column-width="false"/>
    </style:style>
    <style:style style:name="TableColumn342" style:family="table-column">
      <style:table-column-properties style:column-width="0.743in" style:use-optimal-column-width="false"/>
    </style:style>
    <style:style style:name="TableColumn343" style:family="table-column">
      <style:table-column-properties style:column-width="0.1312in" style:use-optimal-column-width="false"/>
    </style:style>
    <style:style style:name="TableColumn344" style:family="table-column">
      <style:table-column-properties style:column-width="0.0041in" style:use-optimal-column-width="false"/>
    </style:style>
    <style:style style:name="Table322" style:family="table" style:master-page-name="MP1">
      <style:table-properties style:width="7.2152in" fo:margin-left="-0.1083in" table:align="left"/>
    </style:style>
    <style:style style:name="TableRow345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break-before="page" fo:text-align="center" fo:line-height="0.2916in"/>
    </style:style>
    <style:style style:name="T352" style:parent-style-name="預設段落字型" style:family="text">
      <style:text-properties style:font-name="標楷體" style:font-name-asian="標楷體" fo:letter-spacing="0.2083in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318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1041in" style:use-optimal-row-height="false" fo:keep-together="always"/>
    </style:style>
    <style:style style:name="P3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027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00" style:family="table-row">
      <style:table-row-properties style:min-row-height="0.0277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18" style:family="table-row">
      <style:table-row-properties style:min-row-height="0.0277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36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bottom="0.0833in" style:line-height-at-least="0.3472in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36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777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777in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2777in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777in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0.427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74" style:family="table-row">
      <style:table-row-properties style:min-row-height="0.4062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89" style:family="table-row">
      <style:table-row-properties style:min-row-height="0.4055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04" style:family="table-row">
      <style:table-row-properties style:min-row-height="0.3631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07" style:family="table-row">
      <style:table-row-properties style:min-row-height="0.406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805in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23" style:family="table-row">
      <style:table-row-properties style:min-row-height="0.4388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41" style:family="table-row">
      <style:table-row-properties style:min-row-height="0.3854in" style:use-optimal-row-height="false"/>
    </style:style>
    <style:style style:name="TableCell54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43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45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Row546" style:family="table-row">
      <style:table-row-properties style:min-row-height="0.2916in" style:use-optimal-row-height="false"/>
    </style:style>
    <style:style style:name="TableCell54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427in" style:use-optimal-row-height="false"/>
    </style:style>
    <style:style style:name="TableCell55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5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olumn565" style:family="table-column">
      <style:table-column-properties style:column-width="7.0833in" style:use-optimal-column-width="false"/>
    </style:style>
    <style:style style:name="Table564" style:family="table" style:master-page-name="MP2">
      <style:table-properties style:width="7.0833in" fo:margin-left="0.0194in" table:align="lef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4722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24" style:family="table-row">
      <style:table-row-properties style:min-row-height="0.4381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top="0.0833in" style:line-height-at-least="0.2361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style:line-height-at-least="0.3611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<text:s/>履<text:s/>歷<text:s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姓<text:s text:c="2"/>名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英文姓名</text:p>
            <text:p text:style-name="P52"><text:span text:style-name="T53">(</text:span><text:span text:style-name="T54">應與護照證件相</text:span><text:span text:style-name="T55">符且姓氏在前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國民身分證</text:span><text:span text:style-name="T63">統一編</text:span><text:span text:style-name="T64">號</text:span>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出生日期</text:p>
            <text:p text:style-name="P74"><text:span text:style-name="T75">(</text:span><text:span text:style-name="T76">以上欄位應與戶籍登記相符</text:span><text:span text:style-name="T77">)</text:span>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民國　<text:s/><text:s text:c="2"/><text:s/><text:s/>　年　<text:s/><text:s text:c="2"/><text:s/><text:s/><text:s/>月 　<text:s/>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外國國籍</text:p>
            <text:p text:style-name="P82"><text:span text:style-name="T83">(</text:span><text:span text:style-name="T84">請勾選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6">
            <text:p text:style-name="P87">□無 <text:s text:c="7"/></text:p>
            <text:p text:style-name="P88"><text:span text:style-name="T89">□有，國籍：</text:span><text:span text:style-name="T90"><text:s text:c="7"/></text:span><text:span text:style-name="T91"><text:s text:c="14"/></text:span><text:span text:style-name="T92"><text:s text:c="6"/>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4" table:number-rows-spanned="3">
            <text:p text:style-name="P95">通訊處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戶籍地</text:p>
          </table:table-cell>
          <table:covered-table-cell/>
          <table:table-cell table:style-name="TableCell99" table:number-columns-spanned="28">
            <text:p text:style-name="P100"><text:bookmark-start text:name="DOMICE"/><text:bookmark-end text:name="DOMICE"/><text:s text:c="2"/>□□□□□（郵遞區號）　<text:s text:c="2"/>　　縣（市）　<text:s text:c="2"/>　　鄉（鎮市區）　　<text:s/>　村（里）<text:s text:c="2"/><text:s/>　<text:s/>鄰</text:p>
            <text:p text:style-name="P101"><text:span text:style-name="T102">　</text:span><text:span text:style-name="T103"><text:s/></text:span><text:span text:style-name="T104">　</text:span><text:span text:style-name="T105"><text:s text:c="9"/></text:span><text:span text:style-name="T106">路（街）</text:span><text:span text:style-name="T107"><text:s/></text:span><text:span text:style-name="T108">　</text:span><text:span text:style-name="T109"><text:s text:c="3"/></text:span><text:span text:style-name="T110"><text:s/></text:span><text:span text:style-name="T111"><text:s text:c="2"/></text:span><text:span text:style-name="T112">段　</text:span><text:span text:style-name="T113"><text:s/></text:span><text:span text:style-name="T114"><text:s/></text:span><text:span text:style-name="T115"><text:s text:c="3"/></text:span><text:span text:style-name="T116"><text:s/></text:span><text:span text:style-name="T117">　巷</text:span><text:span text:style-name="T118"><text:s text:c="5"/></text:span><text:span text:style-name="T119"><text:s text:c="2"/></text:span><text:span text:style-name="T120"><text:s text:c="3"/></text:span><text:span text:style-name="T121">弄　</text:span><text:span text:style-name="T122"><text:s/></text:span><text:span text:style-name="T123"><text:s/></text:span><text:span text:style-name="T124"><text:s/></text:span><text:span text:style-name="T125"><text:s/></text:span><text:span text:style-name="T126"><text:s text:c="2"/></text:span><text:span text:style-name="T127">　號</text:span><text:span text:style-name="T128"><text:s text:c="2"/></text:span><text:span text:style-name="T129">　</text:span><text:span text:style-name="T130"><text:s/></text:span><text:span text:style-name="T131"><text:s/></text:span><text:span text:style-name="T132"><text:s text:c="3"/>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2">
            <text:p text:style-name="P138">現居住所</text:p>
          </table:table-cell>
          <table:covered-table-cell/>
          <table:table-cell table:style-name="TableCell139" table:number-columns-spanned="19">
            <text:p text:style-name="P140"><text:bookmark-start text:name="CURADD"/><text:bookmark-end text:name="CURADD"/>□同戶籍地</text:p>
            <text:p text:style-name="P141"><text:span text:style-name="T142">□□□□□（郵遞區號）　　　　縣（市）　　　鄉（鎮市區）　　　　村</text:span><text:span text:style-name="T143">(</text:span><text:span text:style-name="T144">里</text:span><text:span text:style-name="T145">)</text:span><text:span text:style-name="T146">　</text:span><text:span text:style-name="T147"><text:s/></text:span><text:span text:style-name="T148">鄰　</text:span><text:span text:style-name="T149"><text:s/></text:span><text:span text:style-name="T150">　</text:span><text:span text:style-name="T151"><text:s/></text:span><text:span text:style-name="T152">路（街）　</text:span><text:span text:style-name="T153"><text:s/></text:span><text:span text:style-name="T154">段　　巷　</text:span><text:span text:style-name="T155"><text:s/></text:span><text:span text:style-name="T156">弄　　號　</text:span><text:span text:style-name="T157"><text:s/></text:span><text:span text:style-name="T15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<text:bookmark-start text:name="CURTEL"/><text:bookmark-end text:name="CURTEL"/>電話號碼</text:p>
          </table:table-cell>
          <table:covered-table-cell/>
          <table:covered-table-cell/>
          <table:table-cell table:style-name="TableCell161" table:number-columns-spanned="6" table:number-rows-spanned="2">
            <text:p text:style-name="P162">住宅:（　）</text:p>
            <text:p text:style-name="P163"/>
            <text:p text:style-name="P164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2">
            <text:p text:style-name="P168">電子郵件</text:p>
            <text:p text:style-name="P169">信<text:s text:c="4"/>箱</text:p>
          </table:table-cell>
          <table:covered-table-cell/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4">
            <text:p text:style-name="P175">緊<text:s text:c="2"/>急</text:p>
            <text:p text:style-name="P177">通知人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姓<text:s/><text:s/>名</text:p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關 <text:s/>係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電話號碼</text:p>
          </table:table-cell>
          <table:covered-table-cell/>
          <table:covered-table-cell/>
          <table:table-cell table:style-name="TableCell188" table:number-columns-spanned="6">
            <text:p text:style-name="P189">住宅:（　）</text:p>
            <text:p text:style-name="P190">手機:<text:s/></text:p>
            <text:p text:style-name="P191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 table:style-name="TableCell194" table:number-columns-spanned="32">
            <text:p text:style-name="P19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 table:style-name="TableCell197" table:number-columns-spanned="6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院、系（所、學位</text:p>
            <text:p text:style-name="P200">學程）、班、組</text:p>
          </table:table-cell>
          <table:covered-table-cell/>
          <table:table-cell table:style-name="TableCell201" table:number-columns-spanned="10">
            <text:p text:style-name="P20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區<text:s text:c="2"/>分</text:p>
            <text:p text:style-name="P205"><text:span text:style-name="T206"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教<text:s text:c="2"/>育</text:p>
            <text:p text:style-name="P211">程<text:s text:c="2"/>度</text:p>
            <text:p text:style-name="P212">(學位)</text:p>
          </table:table-cell>
          <table:covered-table-cell/>
          <table:covered-table-cell/>
          <table:table-cell table:style-name="TableCell213" table:number-columns-spanned="2" table:number-rows-spanned="2">
            <text:p text:style-name="P214">證書日期</text:p>
            <text:p text:style-name="P215">文<text:s text:c="4"/>號</text:p>
          </table:table-cell>
          <table:covered-table-cell/>
          <table:table-cell table:style-name="TableCell216" table:number-columns-spanned="4" table:number-rows-spanned="2">
            <text:p text:style-name="P217">初任公職時</text:p>
            <text:p text:style-name="P218">已取得之</text:p>
            <text:p text:style-name="P219">最高學歷</text:p>
            <text:p text:style-name="P220"><text:span text:style-name="T221">(</text:span><text:span text:style-name="T222">請</text:span><text:span text:style-name="T223">以「V」表示</text:span><text:span text:style-name="T224">)</text:span>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5"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table-cell table:style-name="TableCell228" table:number-columns-spanned="5">
            <text:p text:style-name="P229">起(年、月)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迄(年、月)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畢業</text:p>
          </table:table-cell>
          <table:covered-table-cell/>
          <table:table-cell table:style-name="TableCell234" table:number-columns-spanned="2">
            <text:p text:style-name="P235">結業</text:p>
          </table:table-cell>
          <table:covered-table-cell/>
          <table:table-cell table:style-name="TableCell236" table:number-columns-spanned="3">
            <text:p text:style-name="P237">肄業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>
            <text:p text:style-name="P242"/>
          </table:table-cell>
          <table:table-cell table:style-name="TableCell243" table:number-columns-spanned="6">
            <text:p text:style-name="P242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>
            <text:p text:style-name="P269"/>
          </table:table-cell>
          <table:table-cell table:style-name="TableCell270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>
            <text:p text:style-name="P296"/>
          </table:table-cell>
          <table:table-cell table:style-name="TableCell297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>
            <text:p text:style-name="P346"/>
          </table:table-cell>
          <table:table-cell table:style-name="TableCell347" table:number-columns-spanned="20">
            <text:soft-page-break/>
            <text:p text:style-name="P346"><text:span text:style-name="T352">專長及語言能</text:span><text:span text:style-name="T35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20">
            <text:p text:style-name="P35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rows-spanned="2">
            <text:p text:style-name="P358">專長項目</text:p>
          </table:table-cell>
          <table:table-cell table:style-name="TableCell360" table:number-columns-spanned="3" table:number-rows-spanned="2">
            <text:p text:style-name="P361">證照名稱</text:p>
          </table:table-cell>
          <table:covered-table-cell/>
          <table:covered-table-cell/>
          <table:table-cell table:style-name="TableCell362" table:number-columns-spanned="5">
            <text:p text:style-name="P363">生效日期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 table:number-rows-spanned="2">
            <text:p text:style-name="P365">證件日期文號</text:p>
          </table:table-cell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認證機關</text:p>
          </table:table-cell>
          <table:covered-table-cell/>
          <table:table-cell table:style-name="TableCell368" table:number-columns-spanned="5" table:number-rows-spanned="2">
            <text:p text:style-name="P369">專長描述</text:p>
          </table:table-cell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>
            <text:p text:style-name="P374">年</text:p>
          </table:table-cell>
          <table:table-cell table:style-name="TableCell375" table:number-columns-spanned="3">
            <text:p text:style-name="P376">月</text:p>
          </table:table-cell>
          <table:covered-table-cell/>
          <table:covered-table-cell/>
          <table:table-cell table:style-name="TableCell377">
            <text:p text:style-name="P378">日</text:p>
          </table: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/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/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/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20">
            <text:p text:style-name="P437"><text:span text:style-name="T439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<text:span text:style-name="T443">語言類別</text:span></text:p>
          </table:table-cell>
          <table:table-cell table:style-name="TableCell444" table:number-columns-spanned="5">
            <text:p text:style-name="P445"><text:span text:style-name="T446">測驗名稱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<text:span text:style-name="T449">測驗日期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<text:span text:style-name="T452">證件日期文號</text:span></text:p>
          </table:table-cell>
          <table:covered-table-cell/>
          <table:table-cell table:style-name="TableCell453" table:number-columns-spanned="2">
            <text:p text:style-name="P454">認證機關</text:p>
          </table:table-cell>
          <table:covered-table-cell/>
          <table:table-cell table:style-name="TableCell455" table:number-columns-spanned="3">
            <text:p text:style-name="P456">檢定成績</text:p>
          </table:table-cell>
          <table:covered-table-cell/>
          <table:covered-table-cell/>
          <table:table-cell table:style-name="TableCell457" table:number-columns-spanned="2">
            <text:p text:style-name="P458">備註</text:p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/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1">
            <text:p text:style-name="P505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<text:span text:style-name="T510">役</text:span><text:span text:style-name="T511"><text:s text:c="3"/></text:span><text:span text:style-name="T512">別</text:span></text:p>
          </table:table-cell>
          <table:covered-table-cell/>
          <table:table-cell table:style-name="TableCell513" table:number-columns-spanned="5">
            <text:p text:style-name="P51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軍<text:s text:c="2"/>種</text:p>
          </table:table-cell>
          <table:covered-table-cell/>
          <table:covered-table-cell/>
          <table:table-cell table:style-name="TableCell517" table:number-columns-spanned="4">
            <text:p text:style-name="P518"><text:bookmark-start text:name="ARMCOD"/><text:bookmark-end text:name="ARMCOD"/>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官(兵)科</text:p>
          </table:table-cell>
          <table:covered-table-cell/>
          <table:covered-table-cell/>
          <table:table-cell table:style-name="TableCell521" table:number-columns-spanned="4">
            <text:p text:style-name="P522"><text:bookmark-start text:name="MIDCOD"/><text:bookmark-end text:name="MIDCOD"/></text:p>
          </table:table-cell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2">
            <text:p text:style-name="P524">退<text:s text:c="3"/>伍</text:p>
            <text:p text:style-name="P526">軍<text:s text:c="3"/>階</text:p>
          </table:table-cell>
          <table:covered-table-cell/>
          <table:table-cell table:style-name="TableCell527" table:number-columns-spanned="5">
            <text:p text:style-name="P528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服<text:s text:c="2"/>役</text:p>
            <text:p text:style-name="P531">期<text:s text:c="2"/>間</text:p>
          </table:table-cell>
          <table:covered-table-cell/>
          <table:covered-table-cell/>
          <table:table-cell table:style-name="TableCell532" table:number-columns-spanned="4">
            <text:p text:style-name="P533"><text:bookmark-start text:name="MIDATB"/><text:bookmark-end text:name="MIDATB"/>起：　　　年　　月　　日</text:p>
            <text:p text:style-name="P534">迄： <text:s/>　　年　　月　　日</text:p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>退伍令</text:p>
            <text:p text:style-name="P537">字 <text:s/>號</text:p>
          </table:table-cell>
          <table:covered-table-cell/>
          <table:covered-table-cell/>
          <table:table-cell table:style-name="TableCell538" table:number-columns-spanned="4">
            <text:p text:style-name="P539"/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P54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種 <text:s/>類</text:p>
          </table:table-cell>
          <table:covered-table-cell/>
          <table:covered-table-cell/>
          <table:covered-table-cell/>
          <table:table-cell table:style-name="TableCell549" table:number-columns-spanned="9">
            <text:p text:style-name="P550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身分別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族 <text:s/>別</text:p>
          </table:table-cell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>
            <text:p text:style-name="P563"/>
          </table:table-cell>
          <table:table-cell>
            <text:p text:style-name="P563"/>
          </table:table-cell>
        </table:table-row>
      </table:table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P568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中華民國 <text:s text:c="4"/>年 <text:s text:c="4"/>月 <text:s text:c="4"/>日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頁首" style:family="paragraph">
      <style:paragraph-properties fo:text-align="end"/>
    </style:style>
    <style:style style:name="F3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0" style:parent-style-name="頁碼" style:family="text">
      <style:text-properties fo:font-size="12pt" style:font-size-asian="12pt"/>
    </style:style>
    <style:style style:name="T35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頁首" style:family="paragraph">
      <style:paragraph-properties fo:text-align="end"/>
    </style:style>
    <style:style style:name="F5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1" style:parent-style-name="頁碼" style:family="text">
      <style:text-properties fo:font-size="12pt" style:font-size-asian="12pt"/>
    </style:style>
    <style:style style:name="T57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48"/>
      </style:header>
      <style:footer>
        <text:p text:style-name="頁尾"><draw:frame draw:style-name="F349" text:anchor-type="paragraph" svg:y="0.0006in" draw:z-index="0"><draw:text-box fo:min-height="0in" fo:min-width="0in"><text:p text:style-name="頁尾"><text:span text:style-name="T350">-</text:span><text:span text:style-name="頁碼"><text:page-number text:fixed="false">１</text:page-number></text:span><text:span text:style-name="T351">-</text:span></text:p></draw:text-box></draw:frame></text:p>
      </style:footer>
    </style:master-page>
    <style:master-page style:name="MP2" style:page-layout-name="PL2">
      <style:header>
        <text:p text:style-name="P569"/>
      </style:header>
      <style:footer>
        <text:p text:style-name="頁尾"><draw:frame draw:style-name="F570" text:anchor-type="paragraph" svg:y="0.0006in" draw:z-index="0"><draw:text-box fo:min-height="0in" fo:min-width="0in"><text:p text:style-name="頁尾"><text:span text:style-name="T571">-</text:span><text:span text:style-name="頁碼"><text:page-number text:fixed="false">１</text:page-number></text:span><text:span text:style-name="T57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佳伶 賴</dc:creator>
    <meta:creation-date>2024-09-13T05:23:00Z</meta:creation-date>
    <dc:date>2024-09-13T05:23:00Z</dc:date>
    <meta:print-date>2022-04-27T09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9" meta:row-count="7" meta:non-whitespace-character-count="954"/>
  </office:meta>
</office:document-meta>
</file>