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729in" fo:margin-left="0.325in" table:align="left"/>
    </style:style>
    <style:style style:name="TableRow12" style:family="table-row">
      <style:table-row-properties style:min-row-height="0.4701in" style:use-optimal-row-height="false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472in"/>
    </style:style>
    <style:style style:name="P15" style:parent-style-name="內文" style:family="paragraph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fo:font-size="24pt" style:font-size-asian="24pt" style:font-size-complex="24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ableRow22" style:family="table-row">
      <style:table-row-properties style:min-row-height="0.218in" style:use-optimal-row-height="false"/>
    </style:style>
    <style:style style:name="TableCell23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P24" style:parent-style-name="內文" style:family="paragraph">
      <style:paragraph-properties fo:text-indent="0.0902in"/>
    </style:style>
    <style:style style:name="T25" style:parent-style-name="預設段落字型" style:family="text">
      <style:text-properties style:font-name="標楷體" fo:font-weight="bold" style:font-weight-asian="bold" fo:letter-spacing="0.0138in"/>
    </style:style>
    <style:style style:name="T26" style:parent-style-name="預設段落字型" style:family="text">
      <style:text-properties style:font-name="標楷體" fo:font-weight="bold" style:font-weight-asian="bold" fo:letter-spacing="0.0138in"/>
    </style:style>
    <style:style style:name="T27" style:parent-style-name="預設段落字型" style:family="text">
      <style:text-properties style:font-name="標楷體" fo:font-weight="bold" style:font-weight-asian="bold" fo:letter-spacing="0.0138in"/>
    </style:style>
    <style:style style:name="TableRow28" style:family="table-row">
      <style:table-row-properties style:row-height="0.3631in" style:use-optimal-row-height="false" fo:keep-together="always"/>
    </style:style>
    <style:style style:name="TableCell2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row-height="0.2895in" style:use-optimal-row-height="false" fo:keep-together="always"/>
    </style:style>
    <style:style style:name="TableCell4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4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 fo:font-size="8pt" style:font-size-asian="8pt"/>
    </style:style>
    <style:style style:name="T56" style:parent-style-name="預設段落字型" style:family="text">
      <style:text-properties style:font-name="標楷體" fo:font-size="8pt" style:font-size-asian="8pt"/>
    </style:style>
    <style:style style:name="T57" style:parent-style-name="預設段落字型" style:family="text">
      <style:text-properties style:font-name="標楷體"/>
    </style:style>
    <style:style style:name="TableRow58" style:family="table-row">
      <style:table-row-properties style:row-height="0.3923in" style:use-optimal-row-height="false" fo:keep-together="always"/>
    </style:style>
    <style:style style:name="P59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6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ell6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Row73" style:family="table-row">
      <style:table-row-properties style:row-height="0.402in" style:use-optimal-row-height="false" fo:keep-together="always"/>
    </style:style>
    <style:style style:name="P74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7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ableRow90" style:family="table-row">
      <style:table-row-properties style:min-row-height="0.4465in" style:use-optimal-row-height="false" fo:keep-together="always"/>
    </style:style>
    <style:style style:name="TableCell9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312in solid #008000" fo:padding-top="0in" fo:padding-left="0.0194in" fo:padding-bottom="0in" fo:padding-right="0.0194in"/>
    </style:style>
    <style:style style:name="P94" style:parent-style-name="內文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P95" style:parent-style-name="內文" style:family="paragraph">
      <style:paragraph-properties fo:line-height="0.2638in" fo:margin-left="0.1527in" fo:margin-right="0.0395in" fo:text-indent="-0.1527in">
        <style:tab-stops/>
      </style:paragraph-properties>
    </style:style>
    <style:style style:name="T96" style:parent-style-name="預設段落字型" style:family="text">
      <style:text-properties style:font-name="Bookman Old Style"/>
    </style:style>
    <style:style style:name="T97" style:parent-style-name="預設段落字型" style:family="text">
      <style:text-properties style:font-name="Bookman Old Style"/>
    </style:style>
    <style:style style:name="T98" style:parent-style-name="預設段落字型" style:family="text">
      <style:text-properties style:font-name="Bookman Old Style"/>
    </style:style>
    <style:style style:name="TableRow99" style:family="table-row">
      <style:table-row-properties style:min-row-height="0.2645in" style:use-optimal-row-height="false" fo:keep-together="always"/>
    </style:style>
    <style:style style:name="TableCell10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 fo:letter-spacing="-0.0138in" style:font-size-complex="11pt"/>
    </style:style>
    <style:style style:name="TableCell10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10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0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0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12" style:parent-style-name="預設段落字型" style:family="text">
      <style:text-properties style:font-name="標楷體" fo:font-size="10pt" style:font-size-asian="10pt"/>
    </style:style>
    <style:style style:name="T113" style:parent-style-name="預設段落字型" style:family="text">
      <style:text-properties style:font-name="標楷體" fo:letter-spacing="-0.0111in" fo:font-size="10pt" style:font-size-asian="10pt"/>
    </style:style>
    <style:style style:name="P114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115" style:family="table-row">
      <style:table-row-properties style:min-row-height="0.2847in" style:use-optimal-row-height="false" fo:keep-together="always"/>
    </style:style>
    <style:style style:name="TableCell11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1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5" style:parent-style-name="預設段落字型" style:family="text">
      <style:text-properties fo:letter-spacing="-0.0138in" fo:font-size="12pt" style:font-size-asian="12pt" style:font-size-complex="12pt"/>
    </style:style>
    <style:style style:name="T126" style:parent-style-name="預設段落字型" style:family="text">
      <style:text-properties fo:letter-spacing="-0.0138in" fo:font-size="12pt" style:font-size-asian="12pt" style:font-size-complex="12pt"/>
    </style:style>
    <style:style style:name="T127" style:parent-style-name="預設段落字型" style:family="text">
      <style:text-properties fo:letter-spacing="-0.0138in" fo:font-size="12pt" style:font-size-asian="12pt" style:font-size-complex="12pt"/>
    </style:style>
    <style:style style:name="T128" style:parent-style-name="預設段落字型" style:family="text">
      <style:text-properties fo:letter-spacing="-0.0138in" fo:font-size="12pt" style:font-size-asian="12pt" style:font-size-complex="12pt"/>
    </style:style>
    <style:style style:name="T129" style:parent-style-name="預設段落字型" style:family="text">
      <style:text-properties fo:letter-spacing="-0.0138in" fo:font-size="12pt" style:font-size-asian="12pt" style:font-size-complex="12pt"/>
    </style:style>
    <style:style style:name="T130" style:parent-style-name="預設段落字型" style:family="text">
      <style:text-properties fo:letter-spacing="-0.0138in" fo:font-size="12pt" style:font-size-asian="12pt" style:font-size-complex="12pt"/>
    </style:style>
    <style:style style:name="T131" style:parent-style-name="預設段落字型" style:family="text">
      <style:text-properties fo:letter-spacing="-0.0138in" fo:font-size="12pt" style:font-size-asian="12pt" style:font-size-complex="12pt"/>
    </style:style>
    <style:style style:name="T132" style:parent-style-name="預設段落字型" style:family="text">
      <style:text-properties fo:letter-spacing="-0.0138in" fo:font-size="12pt" style:font-size-asian="12pt" style:font-size-complex="12pt"/>
    </style:style>
    <style:style style:name="T133" style:parent-style-name="預設段落字型" style:family="text">
      <style:text-properties fo:letter-spacing="-0.0138in" fo:font-size="12pt" style:font-size-asian="12pt" style:font-size-complex="12pt"/>
    </style:style>
    <style:style style:name="T134" style:parent-style-name="預設段落字型" style:family="text">
      <style:text-properties fo:letter-spacing="-0.0138in" fo:font-size="12pt" style:font-size-asian="12pt" style:font-size-complex="12pt"/>
    </style:style>
    <style:style style:name="T135" style:parent-style-name="預設段落字型" style:family="text"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312in solid #008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 fo:margin-right="0.0395in"/>
    </style:style>
    <style:style style:name="T13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80" style:family="table-row">
      <style:table-row-properties style:row-height="2.193in" style:use-optimal-row-height="false" fo:keep-together="always"/>
    </style:style>
    <style:style style:name="P181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="0.0312in solid #008000" fo:padding-top="0in" fo:padding-left="0.0194in" fo:padding-bottom="0in" fo:padding-right="0.0194in"/>
    </style:style>
    <style:style style:name="P183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84" style:parent-style-name="預設段落字型" style:family="text">
      <style:text-properties style:font-name="Bookman Old Style"/>
    </style:style>
    <style:style style:name="T185" style:parent-style-name="預設段落字型" style:family="text">
      <style:text-properties style:font-name="Bookman Old Style"/>
    </style:style>
    <style:style style:name="T186" style:parent-style-name="預設段落字型" style:family="text">
      <style:text-properties style:font-name="Bookman Old Style"/>
    </style:style>
    <style:style style:name="T187" style:parent-style-name="預設段落字型" style:family="text">
      <style:text-properties style:font-name="標楷體" fo:font-size="10.5pt" style:font-size-asian="10.5pt" style:font-size-complex="10.5pt"/>
    </style:style>
    <style:style style:name="T188" style:parent-style-name="預設段落字型" style:family="text">
      <style:text-properties style:font-name="標楷體" fo:font-size="10.5pt" style:font-size-asian="10.5pt" style:font-size-complex="10.5pt"/>
    </style:style>
    <style:style style:name="T189" style:parent-style-name="預設段落字型" style:family="text">
      <style:text-properties style:font-name="標楷體" fo:font-size="10.5pt" style:font-size-asian="10.5pt" style:font-size-complex="10.5pt"/>
    </style:style>
    <style:style style:name="P190" style:parent-style-name="內文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191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92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93" style:parent-style-name="內文" style:family="paragraph">
      <style:paragraph-properties fo:text-align="center" fo:line-height="0.1666in"/>
      <style:text-properties fo:font-size="9pt" style:font-size-asian="9pt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fo:font-size="9pt" style:font-size-asian="9pt"/>
    </style:style>
    <style:style style:name="P1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197" style:parent-style-name="預設段落字型" style:family="text">
      <style:text-properties style:font-name="標楷體" fo:font-size="10.5pt" style:font-size-asian="10.5pt" style:font-size-complex="10.5pt"/>
    </style:style>
    <style:style style:name="T198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Bookman Old Style"/>
    </style:style>
    <style:style style:name="T200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Bookman Old Style"/>
    </style:style>
    <style:style style:name="P202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203" style:parent-style-name="預設段落字型" style:family="text">
      <style:text-properties style:font-name="Bookman Old Style" fo:letter-spacing="-0.0138in" style:text-scale="150%"/>
    </style:style>
    <style:style style:name="P204" style:parent-style-name="內文" style:family="paragraph">
      <style:paragraph-properties fo:line-height="150%" fo:margin-left="0.0194in" fo:text-indent="0.2083in">
        <style:tab-stops/>
      </style:paragraph-properties>
    </style:style>
    <style:style style:name="T205" style:parent-style-name="預設段落字型" style:family="text">
      <style:text-properties style:font-name="標楷體" fo:font-size="10pt" style:font-size-asian="10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fo:font-size="10.5pt" style:font-size-asian="10.5pt" style:font-size-complex="10.5pt"/>
    </style:style>
    <style:style style:name="T208" style:parent-style-name="預設段落字型" style:family="text">
      <style:text-properties style:font-name="標楷體" fo:font-size="10.5pt" style:font-size-asian="10.5pt" style:font-size-complex="10.5pt"/>
    </style:style>
    <style:style style:name="T209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0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11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2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3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14" style:parent-style-name="內文" style:family="paragraph">
      <style:paragraph-properties fo:line-height="150%" fo:margin-left="0.0194in">
        <style:tab-stops/>
      </style:paragraph-properties>
    </style:style>
    <style:style style:name="T215" style:parent-style-name="預設段落字型" style:family="text">
      <style:text-properties style:font-name="Bookman Old Style" fo:letter-spacing="-0.0138in" style:text-scale="90%" style:font-size-complex="11pt"/>
    </style:style>
    <style:style style:name="T216" style:parent-style-name="預設段落字型" style:family="text">
      <style:text-properties style:font-name="Bookman Old Style" fo:letter-spacing="-0.0138in" style:text-scale="90%" style:font-size-complex="11pt"/>
    </style:style>
    <style:style style:name="T217" style:parent-style-name="預設段落字型" style:family="text">
      <style:text-properties style:font-name="標楷體" fo:font-size="10.5pt" style:font-size-asian="10.5pt" style:font-size-complex="10.5pt"/>
    </style:style>
    <style:style style:name="P218" style:parent-style-name="內文" style:family="paragraph">
      <style:paragraph-properties fo:line-height="150%" fo:text-indent="0.0763in"/>
    </style:style>
    <style:style style:name="T219" style:parent-style-name="預設段落字型" style:family="text">
      <style:text-properties style:font-name="Bookman Old Style"/>
    </style:style>
    <style:style style:name="T220" style:parent-style-name="預設段落字型" style:family="text">
      <style:text-properties style:font-name="Bookman Old Style" fo:letter-spacing="-0.0138in" style:text-scale="90%" style:font-size-complex="11pt"/>
    </style:style>
    <style:style style:name="T221" style:parent-style-name="預設段落字型" style:family="text">
      <style:text-properties style:font-name="Bookman Old Style"/>
    </style:style>
    <style:style style:name="P222" style:parent-style-name="內文" style:family="paragraph">
      <style:paragraph-properties fo:margin-top="0.0694in" fo:line-height="150%" fo:text-indent="0.2291in"/>
      <style:text-properties style:font-name="Bookman Old Style"/>
    </style:style>
    <style:style style:name="TableRow223" style:family="table-row">
      <style:table-row-properties style:min-row-height="1.1506in" style:use-optimal-row-height="false" fo:keep-together="always"/>
    </style:style>
    <style:style style:name="TableCell224" style:family="table-cell">
      <style:table-cell-properties fo:border="0.0312in solid #008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26" style:parent-style-name="預設段落字型" style:family="text">
      <style:text-properties style:font-name="Bookman Old Style"/>
    </style:style>
    <style:style style:name="T227" style:parent-style-name="預設段落字型" style:family="text">
      <style:text-properties style:font-name="標楷體" fo:font-weight="bold" style:font-weight-asian="bold" style:font-size-complex="11pt"/>
    </style:style>
    <style:style style:name="T228" style:parent-style-name="預設段落字型" style:family="text">
      <style:text-properties style:font-name="標楷體" fo:font-weight="bold" style:font-weight-asian="bold" style:font-size-complex="11pt"/>
    </style:style>
    <style:style style:name="T229" style:parent-style-name="預設段落字型" style:family="text">
      <style:text-properties style:font-name="標楷體" fo:font-weight="bold" style:font-weight-asian="bold" style:font-size-complex="11pt"/>
    </style:style>
    <style:style style:name="T230" style:parent-style-name="預設段落字型" style:family="text">
      <style:text-properties style:font-name="標楷體" fo:font-weight="bold" style:font-weight-asian="bold" style:font-size-complex="11pt"/>
    </style:style>
    <style:style style:name="P231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32" style:parent-style-name="預設段落字型" style:family="text">
      <style:text-properties style:font-name="Bookman Old Style"/>
    </style:style>
    <style:style style:name="T233" style:parent-style-name="預設段落字型" style:family="text">
      <style:text-properties style:font-name="標楷體" fo:font-weight="bold" style:font-weight-asian="bold" style:font-size-complex="11pt"/>
    </style:style>
    <style:style style:name="T234" style:parent-style-name="預設段落字型" style:family="text">
      <style:text-properties style:font-name="標楷體" fo:font-weight="bold" style:font-weight-asian="bold" style:font-size-complex="11pt"/>
    </style:style>
    <style:style style:name="T235" style:parent-style-name="預設段落字型" style:family="text">
      <style:text-properties style:font-name="標楷體" fo:font-weight="bold" style:font-weight-asian="bold" style:font-size-complex="11pt"/>
    </style:style>
    <style:style style:name="T236" style:parent-style-name="預設段落字型" style:family="text">
      <style:text-properties style:font-name="標楷體" fo:font-weight="bold" style:font-weight-asian="bold" style:font-size-complex="11pt"/>
    </style:style>
    <style:style style:name="T237" style:parent-style-name="預設段落字型" style:family="text">
      <style:text-properties style:font-name="標楷體" fo:font-weight="bold" style:font-weight-asian="bold" style:font-size-complex="11pt"/>
    </style:style>
    <style:style style:name="T238" style:parent-style-name="預設段落字型" style:family="text">
      <style:text-properties style:font-name="標楷體" fo:font-weight="bold" style:font-weight-asian="bold" style:font-size-complex="11pt"/>
    </style:style>
    <style:style style:name="T239" style:parent-style-name="預設段落字型" style:family="text">
      <style:text-properties style:font-name="標楷體" fo:font-weight="bold" style:font-weight-asian="bold" style:font-size-complex="11pt"/>
    </style:style>
    <style:style style:name="T240" style:parent-style-name="預設段落字型" style:family="text">
      <style:text-properties style:font-name="標楷體" fo:font-weight="bold" style:font-weight-asian="bold" style:font-size-complex="11pt"/>
    </style:style>
    <style:style style:name="P241" style:parent-style-name="內文" style:family="paragraph">
      <style:paragraph-properties style:snap-to-layout-grid="false" fo:text-align="justify" fo:margin-top="0.1263in" style:line-height-at-least="0.2222in" fo:margin-left="0.3055in" fo:text-indent="-0.1527in">
        <style:tab-stops/>
      </style:paragraph-properties>
    </style:style>
    <style:style style:name="T242" style:parent-style-name="預設段落字型" style:family="text">
      <style:text-properties style:font-name="標楷體" fo:font-weight="bold" style:font-weight-asian="bold" style:font-size-complex="11pt"/>
    </style:style>
    <style:style style:name="T243" style:parent-style-name="預設段落字型" style:family="text">
      <style:text-properties style:font-name="標楷體" fo:font-weight="bold" style:font-weight-asian="bold" style:font-size-complex="11pt"/>
    </style:style>
    <style:style style:name="T244" style:parent-style-name="預設段落字型" style:family="text">
      <style:text-properties style:font-name="標楷體" fo:font-weight="bold" style:font-weight-asian="bold" style:font-size-complex="11pt"/>
    </style:style>
    <style:style style:name="P245" style:parent-style-name="內文" style:family="paragraph">
      <style:paragraph-properties style:snap-to-layout-grid="false" fo:text-align="justify" style:line-height-at-least="0.2083in" fo:text-indent="4.2819in"/>
      <style:text-properties style:font-name="標楷體" fo:font-weight="bold" style:font-weight-asian="bold"/>
    </style:style>
    <style:style style:name="P246" style:parent-style-name="內文" style:family="paragraph">
      <style:paragraph-properties style:snap-to-layout-grid="false" fo:text-align="justify" fo:margin-top="0.2534in" style:line-height-at-least="0.2222in" fo:text-indent="3.1347in"/>
    </style:style>
    <style:style style:name="T247" style:parent-style-name="預設段落字型" style:family="text">
      <style:text-properties style:font-name="標楷體" fo:font-weight="bold" style:font-weight-asian="bold"/>
    </style:style>
    <style:style style:name="T248" style:parent-style-name="預設段落字型" style:family="text">
      <style:text-properties style:font-name="標楷體" fo:font-weight="bold" style:font-weight-asian="bold"/>
    </style:style>
    <style:style style:name="T24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1.6076in" style:use-optimal-row-height="false" fo:keep-together="always"/>
    </style:style>
    <style:style style:name="TableCell251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222in"/>
    </style:style>
    <style:style style:name="T253" style:parent-style-name="預設段落字型" style:family="text">
      <style:text-properties style:font-name="標楷體" style:font-size-complex="11pt"/>
    </style:style>
    <style:style style:name="T254" style:parent-style-name="預設段落字型" style:family="text">
      <style:text-properties style:font-name="標楷體" style:font-size-complex="11pt"/>
    </style:style>
    <style:style style:name="T255" style:parent-style-name="預設段落字型" style:family="text">
      <style:text-properties style:font-name="標楷體" style:font-size-complex="11pt"/>
    </style:style>
    <style:style style:name="P256" style:parent-style-name="內文" style:family="paragraph">
      <style:paragraph-properties style:punctuation-wrap="simple" style:text-autospace="none" style:snap-to-layout-grid="false" style:line-height-at-least="0.1111in" fo:text-indent="0.1979in"/>
      <style:text-properties style:font-name="標楷體" style:letter-kerning="false" fo:font-size="9.5pt" style:font-size-asian="9.5pt" style:font-size-complex="9.5pt"/>
    </style:style>
    <style:style style:name="P257" style:parent-style-name="內文" style:family="paragraph">
      <style:paragraph-properties style:snap-to-layout-grid="false" fo:text-align="justify" style:line-height-at-least="0.1666in"/>
    </style:style>
    <style:style style:name="T258" style:parent-style-name="預設段落字型" style:family="text">
      <style:text-properties style:font-name="Bookman Old Style"/>
    </style:style>
    <style:style style:name="P259" style:parent-style-name="內文" style:family="paragraph">
      <style:paragraph-properties fo:text-indent="0.3055in"/>
      <style:text-properties fo:font-weight="bold" style:font-weight-asian="bold" fo:color="#D9D9D9"/>
    </style:style>
    <style:style style:name="P260" style:parent-style-name="內文" style:family="paragraph">
      <style:paragraph-properties fo:text-indent="0.3055in"/>
      <style:text-properties fo:font-weight="bold" style:font-weight-asian="bold" fo:color="#D9D9D9"/>
    </style:style>
    <style:style style:name="P261" style:parent-style-name="內文" style:family="paragraph">
      <style:paragraph-properties fo:text-indent="0.3055in"/>
      <style:text-properties fo:font-weight="bold" style:font-weight-asian="bold" fo:color="#D9D9D9"/>
    </style:style>
    <style:style style:name="P262" style:parent-style-name="內文" style:family="paragraph">
      <style:paragraph-properties fo:text-indent="0.3055in"/>
      <style:text-properties fo:font-weight="bold" style:font-weight-asian="bold" fo:color="#D9D9D9"/>
    </style:style>
    <style:style style:name="P263" style:parent-style-name="內文" style:family="paragraph">
      <style:paragraph-properties fo:text-indent="0.3055in"/>
      <style:text-properties fo:font-weight="bold" style:font-weight-asian="bold" fo:color="#595959"/>
    </style:style>
    <style:style style:name="P264" style:parent-style-name="內文" style:family="paragraph">
      <style:paragraph-properties fo:text-indent="0.0763in"/>
      <style:text-properties fo:font-weight="bold" style:font-weight-asian="bold" fo:color="#595959"/>
    </style:style>
    <style:style style:name="T265" style:parent-style-name="預設段落字型" style:family="text">
      <style:text-properties style:font-name="標楷體" fo:font-size="10pt" style:font-size-asian="10pt"/>
    </style:style>
    <style:style style:name="TableColumn267" style:family="table-column">
      <style:table-column-properties style:column-width="0.4in" style:use-optimal-column-width="false"/>
    </style:style>
    <style:style style:name="TableColumn268" style:family="table-column">
      <style:table-column-properties style:column-width="0.5597in" style:use-optimal-column-width="false"/>
    </style:style>
    <style:style style:name="TableColumn269" style:family="table-column">
      <style:table-column-properties style:column-width="0.2243in" style:use-optimal-column-width="false"/>
    </style:style>
    <style:style style:name="TableColumn270" style:family="table-column">
      <style:table-column-properties style:column-width="0.2243in" style:use-optimal-column-width="false"/>
    </style:style>
    <style:style style:name="TableColumn271" style:family="table-column">
      <style:table-column-properties style:column-width="0.2243in" style:use-optimal-column-width="false"/>
    </style:style>
    <style:style style:name="TableColumn272" style:family="table-column">
      <style:table-column-properties style:column-width="0.2243in" style:use-optimal-column-width="false"/>
    </style:style>
    <style:style style:name="TableColumn273" style:family="table-column">
      <style:table-column-properties style:column-width="0.2243in" style:use-optimal-column-width="false"/>
    </style:style>
    <style:style style:name="TableColumn274" style:family="table-column">
      <style:table-column-properties style:column-width="0.4798in" style:use-optimal-column-width="false"/>
    </style:style>
    <style:style style:name="TableColumn275" style:family="table-column">
      <style:table-column-properties style:column-width="1.075in" style:use-optimal-column-width="false"/>
    </style:style>
    <style:style style:name="TableColumn276" style:family="table-column">
      <style:table-column-properties style:column-width="0.4076in" style:use-optimal-column-width="false"/>
    </style:style>
    <style:style style:name="TableColumn277" style:family="table-column">
      <style:table-column-properties style:column-width="1.0986in" style:use-optimal-column-width="false"/>
    </style:style>
    <style:style style:name="Table266" style:family="table">
      <style:table-properties style:width="5.1423in" fo:margin-left="0in" table:align="left"/>
    </style:style>
    <style:style style:name="TableRow278" style:family="table-row">
      <style:table-row-properties style:min-row-height="0.2638in" style:use-optimal-row-height="false" fo:keep-together="always"/>
    </style:style>
    <style:style style:name="TableCell27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388in"/>
    </style:style>
    <style:style style:name="T284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85" style:parent-style-name="預設段落字型" style:family="text">
      <style:text-properties style:font-name="標楷體" style:letter-kerning="false" fo:font-size="10pt" style:font-size-asian="10pt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29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300" style:family="table-row">
      <style:table-row-properties style:min-row-height="0.2756in" style:use-optimal-row-height="false" fo:keep-together="always"/>
    </style:style>
    <style:style style:name="P301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308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1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1388in"/>
    </style:style>
    <style:style style:name="T315" style:parent-style-name="預設段落字型" style:family="text">
      <style:text-properties style:font-name="標楷體" fo:font-size="9.5pt" style:font-size-asian="9.5pt"/>
    </style:style>
    <style:style style:name="TableRow316" style:family="table-row">
      <style:table-row-properties style:min-row-height="0.2777in" style:use-optimal-row-height="false" fo:keep-together="always"/>
    </style:style>
    <style:style style:name="P317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388in"/>
    </style:style>
    <style:style style:name="T320" style:parent-style-name="預設段落字型" style:family="text">
      <style:text-properties style:font-name="標楷體" style:letter-kerning="false" fo:font-size="9.5pt" style:font-size-asian="9.5pt"/>
    </style:style>
    <style:style style:name="T321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26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27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28" style:parent-style-name="內文" style:family="paragraph">
      <style:paragraph-properties style:punctuation-wrap="simple" style:text-autospace="none" style:snap-to-layout-grid="false" style:line-height-at-least="0.0416in" fo:text-indent="0.6604in"/>
      <style:text-properties fo:letter-spacing="-0.0138in" style:text-scale="96%" fo:font-size="12pt" style:font-size-asian="12pt" style:font-size-complex="12pt"/>
    </style:style>
    <style:style style:name="TableRow329" style:family="table-row">
      <style:table-row-properties style:min-row-height="1.4611in" style:use-optimal-row-height="false" fo:keep-together="always"/>
    </style:style>
    <style:style style:name="TableCell330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2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3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4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5" style:parent-style-name="內文" style:family="paragraph">
      <style:paragraph-properties style:snap-to-layout-grid="false" fo:text-align="justify" style:line-height-at-least="0.2222in"/>
      <style:text-properties style:font-name="標楷體" fo:font-weight="bold" style:font-weight-asian="bold" style:font-size-complex="11pt"/>
    </style:style>
    <style:style style:name="TableColumn337" style:family="table-column">
      <style:table-column-properties style:column-width="7.4812in"/>
    </style:style>
    <style:style style:name="Table336" style:family="table">
      <style:table-properties style:width="7.4812in" fo:margin-left="0.3152in" table:align="left"/>
    </style:style>
    <style:style style:name="TableRow338" style:family="table-row">
      <style:table-row-properties style:min-row-height="0.3854in"/>
    </style:style>
    <style:style style:name="TableCell339" style:family="table-cell">
      <style:table-cell-properties fo:border="non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833in" fo:line-height="0.2777in"/>
      <style:text-properties fo:color="#800080" style:font-size-complex="11pt"/>
    </style:style>
    <style:style style:name="TableRow341" style:family="table-row">
      <style:table-row-properties style:min-row-height="8.0194in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TableColumn344" style:family="table-column">
      <style:table-column-properties style:column-width="7.4104in"/>
    </style:style>
    <style:style style:name="Table343" style:family="table">
      <style:table-properties style:width="7.4104in" style:rel-width="100%" fo:margin-left="0in" table:align="left"/>
    </style:style>
    <style:style style:name="TableRow345" style:family="table-row">
      <style:table-row-properties style:row-height="0.3972in"/>
    </style:style>
    <style:style style:name="TableCell34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fo:font-weight="bold" style:font-weight-asian="bold" fo:letter-spacing="0.0416in" fo:font-size="16pt" style:font-size-asian="16pt" style:font-size-complex="16pt"/>
    </style:style>
    <style:style style:name="TableRow348" style:family="table-row">
      <style:table-row-properties style:min-row-height="0.5729in"/>
    </style:style>
    <style:style style:name="TableCell349" style:family="table-cell">
      <style:table-cell-properties fo:border="0.0312in solid #008000" fo:padding-top="0in" fo:padding-left="0.0194in" fo:padding-bottom="0in" fo:padding-right="0.0194in"/>
    </style:style>
    <style:style style:name="P350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P355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T359" style:parent-style-name="預設段落字型" style:family="text">
      <style:text-properties style:font-name="標楷體" fo:font-size="14pt" style:font-size-asian="14pt" style:font-size-complex="14pt"/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T364" style:parent-style-name="預設段落字型" style:family="text">
      <style:text-properties style:font-name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66" style:parent-style-name="預設段落字型" style:family="text">
      <style:text-properties style:font-name="標楷體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0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71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3" style:parent-style-name="預設段落字型" style:family="text">
      <style:text-properties style:font-name="標楷體" fo:font-size="14pt" style:font-size-asian="14pt" style:font-size-complex="14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T375" style:parent-style-name="預設段落字型" style:family="text">
      <style:text-properties style:font-name="標楷體" fo:font-size="14pt" style:font-size-asian="14pt" style:font-size-complex="14pt"/>
    </style:style>
    <style:style style:name="T3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P380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81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82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83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384" style:parent-style-name="預設段落字型" style:family="text">
      <style:text-properties style:font-name="標楷體"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style:font-name="標楷體" fo:font-size="14pt" style:font-size-asian="14pt" style:font-size-complex="14pt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P390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red_txt1" style:family="text">
      <style:text-properties style:font-name="標楷體" fo:color="#000000" fo:font-size="14pt" style:font-size-asian="14pt" style:font-size-complex="14pt"/>
    </style:style>
    <style:style style:name="T393" style:parent-style-name="red_txt1" style:family="text">
      <style:text-properties style:font-name="標楷體" fo:color="#000000" fo:font-size="14pt" style:font-size-asian="14pt" style:font-size-complex="14pt"/>
    </style:style>
    <style:style style:name="T394" style:parent-style-name="red_txt1" style:family="text">
      <style:text-properties style:font-name="標楷體" fo:color="#000000" fo:font-size="14pt" style:font-size-asian="14pt" style:font-size-complex="14pt"/>
    </style:style>
    <style:style style:name="T395" style:parent-style-name="red_txt1" style:family="text">
      <style:text-properties style:font-name="標楷體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2777in"/>
    </style:style>
    <style:style style:name="T397" style:parent-style-name="red_txt1" style:family="text">
      <style:text-properties style:font-name="標楷體" fo:color="#000000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P400" style:parent-style-name="內文" style:family="paragraph">
      <style:paragraph-properties fo:text-align="justify" fo:line-height="0.2777in" fo:margin-left="0.4833in" fo:text-indent="-0.0736in">
        <style:tab-stops/>
      </style:paragraph-properties>
    </style:style>
    <style:style style:name="T401" style:parent-style-name="red_txt1" style:family="text">
      <style:text-properties style:font-name="標楷體" fo:color="#000000" fo:font-size="14pt" style:font-size-asian="14pt" style:font-size-complex="14pt"/>
    </style:style>
    <style:style style:name="T402" style:parent-style-name="red_txt1" style:family="text">
      <style:text-properties style:font-name="標楷體" fo:color="#000000" fo:font-size="14pt" style:font-size-asian="14pt" style:font-size-complex="14pt"/>
    </style:style>
    <style:style style:name="T403" style:parent-style-name="red_txt1" style:family="text">
      <style:text-properties style:font-name="標楷體" fo:color="#000000" fo:font-size="14pt" style:font-size-asian="14pt" style:font-size-complex="14pt"/>
    </style:style>
    <style:style style:name="T404" style:parent-style-name="red_txt1" style:family="text">
      <style:text-properties style:font-name="標楷體" fo:color="#000000" fo:font-size="14pt" style:font-size-asian="14pt" style:font-size-complex="14pt"/>
    </style:style>
    <style:style style:name="T405" style:parent-style-name="red_txt1" style:family="text">
      <style:text-properties style:font-name="標楷體" fo:color="#000000" fo:font-size="14pt" style:font-size-asian="14pt" style:font-size-complex="14pt"/>
    </style:style>
    <style:style style:name="T406" style:parent-style-name="red_txt1" style:family="text">
      <style:text-properties style:font-name="標楷體" fo:color="#000000" fo:font-size="14pt" style:font-size-asian="14pt" style:font-size-complex="14pt"/>
    </style:style>
    <style:style style:name="T407" style:parent-style-name="red_txt1" style:family="text">
      <style:text-properties style:font-name="標楷體" fo:color="#000000" fo:font-size="14pt" style:font-size-asian="14pt" style:font-size-complex="14pt"/>
    </style:style>
    <style:style style:name="T408" style:parent-style-name="red_txt1" style:family="text">
      <style:text-properties style:font-name="標楷體" fo:color="#000000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 fo:margin-left="0.4312in" fo:text-indent="-0.3944in">
        <style:tab-stops/>
      </style:paragraph-properties>
    </style:style>
    <style:style style:name="T410" style:parent-style-name="red_txt1" style:family="text">
      <style:text-properties style:font-name="標楷體" fo:color="#000000" fo:font-size="14pt" style:font-size-asian="14pt" style:font-size-complex="14pt"/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T413" style:parent-style-name="red_txt1" style:family="text">
      <style:text-properties style:font-name="標楷體" fo:color="#000000" fo:font-size="14pt" style:font-size-asian="14pt" style:font-size-complex="14pt"/>
    </style:style>
    <style:style style:name="T414" style:parent-style-name="red_txt1" style:family="text">
      <style:text-properties style:font-name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16" style:parent-style-name="red_txt1" style:family="text">
      <style:text-properties style:font-name="標楷體" fo:color="#000000" fo:font-size="14pt" style:font-size-asian="14pt" style:font-size-complex="14pt"/>
    </style:style>
    <style:style style:name="T417" style:parent-style-name="red_txt1" style:family="text">
      <style:text-properties style:font-name="標楷體" fo:color="#000000" fo:font-size="14pt" style:font-size-asian="14pt" style:font-size-complex="14pt"/>
    </style:style>
    <style:style style:name="T418" style:parent-style-name="red_txt1" style:family="text">
      <style:text-properties style:font-name="標楷體" fo:color="#000000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0" style:parent-style-name="red_txt1" style:family="text">
      <style:text-properties style:font-name="標楷體" fo:color="#000000" fo:font-size="14pt" style:font-size-asian="14pt" style:font-size-complex="14pt"/>
    </style:style>
    <style:style style:name="P421" style:parent-style-name="內文" style:family="paragraph">
      <style:paragraph-properties fo:text-align="justify" fo:line-height="0.2777in"/>
    </style:style>
    <style:style style:name="T422" style:parent-style-name="red_txt1" style:family="text">
      <style:text-properties style:font-name="標楷體" fo:color="#000000" fo:font-size="14pt" style:font-size-asian="14pt" style:font-size-complex="14pt"/>
    </style:style>
    <style:style style:name="T423" style:parent-style-name="red_txt1" style:family="text">
      <style:text-properties style:font-name="標楷體" fo:color="#000000" fo:font-size="14pt" style:font-size-asian="14pt" style:font-size-complex="14pt"/>
    </style:style>
    <style:style style:name="T424" style:parent-style-name="red_txt1" style:family="text">
      <style:text-properties style:font-name="標楷體" fo:color="#000000" fo:font-size="14pt" style:font-size-asian="14pt" style:font-size-complex="14pt"/>
    </style:style>
    <style:style style:name="T425" style:parent-style-name="red_txt1" style:family="text">
      <style:text-properties style:font-name="標楷體" fo:color="#000000" fo:font-size="14pt" style:font-size-asian="14pt" style:font-size-complex="14pt"/>
    </style:style>
    <style:style style:name="T426" style:parent-style-name="red_txt1" style:family="text">
      <style:text-properties style:font-name="標楷體" fo:color="#000000" fo:font-size="14pt" style:font-size-asian="14pt" style:font-size-complex="14pt"/>
    </style:style>
    <style:style style:name="P427" style:parent-style-name="內文" style:family="paragraph">
      <style:paragraph-properties fo:text-align="justify" fo:line-height="0.2777in"/>
    </style:style>
    <style:style style:name="T428" style:parent-style-name="red_txt1" style:family="text">
      <style:text-properties style:font-name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fo:font-size="14pt" style:font-size-asian="14pt" style:font-size-complex="14pt"/>
    </style:style>
    <style:style style:name="T430" style:parent-style-name="預設段落字型" style:family="text">
      <style:text-properties style:font-name="標楷體" fo:font-size="14pt" style:font-size-asian="14pt" style:font-size-complex="14pt"/>
    </style:style>
    <style:style style:name="T431" style:parent-style-name="預設段落字型" style:family="text">
      <style:text-properties style:font-name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/>
    </style:style>
    <style:style style:name="T433" style:parent-style-name="red_txt1" style:family="text">
      <style:text-properties style:font-name="標楷體" fo:color="#000000" fo:font-size="14pt" style:font-size-asian="14pt" style:font-size-complex="14pt"/>
    </style:style>
    <style:style style:name="T434" style:parent-style-name="red_txt1" style:family="text">
      <style:text-properties style:font-name="標楷體" fo:color="#000000"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P436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style:font-name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0.2777in" fo:margin-left="0.7194in" fo:text-indent="-0.7194in">
        <style:tab-stops/>
      </style:paragraph-properties>
      <style:text-properties fo:font-size="14pt" style:font-size-asian="14pt" style:font-size-complex="14pt"/>
    </style:style>
    <style:style style:name="P442" style:parent-style-name="內文" style:family="paragraph">
      <style:paragraph-properties fo:text-align="justify" fo:line-height="0.2777in" fo:margin-left="0.4423in" fo:text-indent="-0.4513in">
        <style:tab-stops/>
      </style:paragraph-properties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50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451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452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453" style:parent-style-name="內文" style:family="paragraph">
      <style:paragraph-properties style:snap-to-layout-grid="false" fo:text-align="justify" fo:line-height="0.2777in" fo:margin-left="0.3527in">
        <style:tab-stops/>
      </style:paragraph-properties>
      <style:text-properties fo:color="#800080" style:font-size-complex="11pt"/>
    </style:style>
    <style:style style:name="P454" style:parent-style-name="內文" style:family="paragraph">
      <style:paragraph-properties fo:line-height="0.2777in"/>
      <style:text-properties fo:color="#800080"/>
    </style:style>
    <style:style style:name="P455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9264" draw:id="id0" draw:style-name="a0" draw:name="Text Box 210" text:anchor-type="paragraph" svg:x="5.82083in" svg:y="0.38403in" svg:width="1.49236in" svg:height="0.28889in" style:rel-width="scale" style:rel-height="scale"><draw:text-box><text:p text:style-name="P15">103.6.1起適用</text:p></draw:text-box><svg:title/><svg:desc/></draw:frame><text:span text:style-name="T16">公教人員</text:span><text:span text:style-name="T17">保險</text:span><text:span text:style-name="T18">眷屬喪葬津貼</text:span><text:span text:style-name="T19">請</text:span><text:span text:style-name="T20">領</text:span><text:span text:style-name="T2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><text:span text:style-name="T25">（填表前請詳閱背面說明）</text:span><text:span text:style-name="T26"><text:s/></text:span><text:span text:style-name="T27"><text:s/></text:span>填表日期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被<text:s/>保<text:s/>險<text:s/>人</text:p>
            <text:p text:style-name="P31"><text:span text:style-name="T32">姓</text:span><text:span text:style-name="T33"><text:s/></text:span><text:span text:style-name="T34">名</text:span>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身<text:s/>分<text:s/>證</text:p>
            <text:p text:style-name="P39"><text:span text:style-name="T40">統一編號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保險事故</text:p>
          </table:table-cell>
          <table:table-cell table:style-name="TableCell46" table:number-columns-spanned="2">
            <text:p text:style-name="P47">眷屬姓名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>
            <text:p text:style-name="P53"><text:span text:style-name="T54">民</text:span><text:span text:style-name="T55">前</text:span><text:span text:style-name="T56">國</text:span><text:span text:style-name="T57"><text:s text:c="6"/>年 <text:s text:c="5"/>月 <text:s text:c="6"/>日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死亡日期</text:p>
          </table:table-cell>
          <table:covered-table-cell/>
          <table:table-cell table:style-name="TableCell62" table:number-columns-spanned="4">
            <text:p text:style-name="P63"><text:span text:style-name="T64">民國　</text:span><text:span text:style-name="T65"><text:s/></text:span><text:span text:style-name="T66">年　　月　日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身<text:s/>分<text:s/>證</text:p>
            <text:p text:style-name="P69"><text:span text:style-name="T70">統一編號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9">
            <text:p text:style-name="P76"><text:span text:style-name="T77">死亡眷屬</text:span><text:span text:style-name="T78">係被保險人之　 □配　偶 <text:s/>　 <text:s text:c="2"/></text:span><text:span text:style-name="T79">□父</text:span><text:span text:style-name="T80">□母</text:span><text:span text:style-name="T81">（</text:span><text:span text:style-name="T82">生、</text:span><text:span text:style-name="T83">養、繼）</text:span><text:span text:style-name="T84"><text:s text:c="5"/>□</text:span><text:span text:style-name="T85">滿１２歲</text:span><text:span text:style-name="T86">子　　女</text:span><text:span text:style-name="T87"><text:s text:c="5"/>　□</text:span><text:span text:style-name="T88">未滿１２歲</text:span><text:span text:style-name="T89">子　　　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檢附證件</text:p>
          </table:table-cell>
          <table:table-cell table:style-name="TableCell93" table:number-columns-spanned="9">
            <text:p text:style-name="P94">□1.眷屬死亡證明文件<text:s/>□2.眷屬死亡登記戶籍謄本或戶口名簿<text:s/>□3.被保險人現戶戶籍謄本或戶口名簿</text:p>
            <text:p text:style-name="P95"><text:span text:style-name="T96">□</text:span><text:span text:style-name="T97">4.</text:span><text:span text:style-name="T9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平均保俸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請領月數<text:s text:c="2"/></text:p>
          </table:table-cell>
          <table:table-cell table:style-name="TableCell106">
            <text:p text:style-name="P107"><text:s text:c="2"/>個月</text:p>
          </table:table-cell>
          <table:table-cell table:style-name="TableCell108" table:number-columns-spanned="2">
            <text:p text:style-name="P109">請領金額</text:p>
          </table:table-cell>
          <table:covered-table-cell/>
          <table:table-cell table:style-name="TableCell110" table:number-columns-spanned="2">
            <text:p text:style-name="P111"><text:span text:style-name="T112">(金額如</text:span><text:span text:style-name="T113">無法核算，以 貴部核定金額為準)</text:span></text:p>
            <text:p text:style-name="P114">新臺幣<text:s text:c="4"/>拾<text:s text:c="3"/>萬<text:s text:c="5"/>仟<text:s text:c="4"/>佰<text:s text:c="4"/>拾<text:s text:c="4"/>元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請</text:span><text:span text:style-name="T119"><text:s/></text:span><text:span text:style-name="T120">領</text:span><text:span text:style-name="T121"><text:s/></text:span><text:span text:style-name="T122">方</text:span><text:span text:style-name="T123"><text:s/></text:span><text:span text:style-name="T124">式</text:span><text:span text:style-name="T125">（請</text:span><text:span text:style-name="T126"><text:s/></text:span><text:span text:style-name="T127">勾</text:span><text:span text:style-name="T128"><text:s/></text:span><text:span text:style-name="T129">選</text:span><text:span text:style-name="T130"><text:s/></text:span><text:span text:style-name="T131">一</text:span><text:span text:style-name="T132"><text:s/></text:span><text:span text:style-name="T133">項</text:span><text:span text:style-name="T134"><text:s/></text:span><text:span text:style-name="T135">）</text:span></text:p>
          </table:table-cell>
          <table:table-cell table:style-name="TableCell136" table:number-columns-spanned="9">
            <text:p text:style-name="P137"><text:span text:style-name="T138">入</text:span><text:span text:style-name="T139"><text:s/></text:span><text:span text:style-name="T140">戶</text:span><text:span text:style-name="T141"><text:s/></text:span><text:span text:style-name="T142">者</text:span><text:span text:style-name="T143"><text:s/></text:span><text:span text:style-name="T144">請</text:span><text:span text:style-name="T145"><text:s/></text:span><text:span text:style-name="T146">將</text:span><text:span text:style-name="T147"><text:s/></text:span><text:span text:style-name="T148">被</text:span><text:span text:style-name="T149"><text:s/></text:span><text:span text:style-name="T150">保</text:span><text:span text:style-name="T151"><text:s/></text:span><text:span text:style-name="T152">險</text:span><text:span text:style-name="T153"><text:s/></text:span><text:span text:style-name="T154">人</text:span><text:span text:style-name="T155"><text:s/></text:span><text:span text:style-name="T156">之</text:span><text:span text:style-name="T157"><text:s/></text:span><text:span text:style-name="T158">存</text:span><text:span text:style-name="T159"><text:s/></text:span><text:span text:style-name="T160">摺</text:span><text:span text:style-name="T161"><text:s/></text:span><text:span text:style-name="T162">封</text:span><text:span text:style-name="T163"><text:s/></text:span><text:span text:style-name="T164">面</text:span><text:span text:style-name="T165"><text:s/></text:span><text:span text:style-name="T166">影</text:span><text:span text:style-name="T167"><text:s/></text:span><text:span text:style-name="T168">印</text:span><text:span text:style-name="T169"><text:s/></text:span><text:span text:style-name="T170">本</text:span><text:span text:style-name="T171"><text:s/></text:span><text:span text:style-name="T172">浮</text:span><text:span text:style-name="T173"><text:s/></text:span><text:span text:style-name="T174">貼</text:span><text:span text:style-name="T175"><text:s/></text:span><text:span text:style-name="T176">於</text:span><text:span text:style-name="T177"><text:s/></text:span><text:span text:style-name="T178">此</text:span><text:span text:style-name="T179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9">
            <text:p text:style-name="P183"><text:span text:style-name="T184">□</text:span><text:span text:style-name="T185">1</text:span><text:span text:style-name="T186">、入戶</text:span><text:span text:style-name="T187">（限匯入被保險人本人於國內金融機構之帳戶，並請檢附存摺封面影</text:span><text:span text:style-name="T188">印</text:span><text:span text:style-name="T189">本）</text:span></text:p>
            <text:p text:style-name="P190"><draw:g draw:z-index="251658240" draw:name="Group 209" draw:id="id25" draw:style-name="a24" text:anchor-type="paragraph"><svg:title/><svg:desc/><draw:custom-shape svg:x="3.47153in" svg:y="0.06042in" svg:width="3.24375in" svg:height="0.44444in" draw:id="id1" draw:style-name="a1" draw:name="Rectangle 184"><svg:title/><svg:desc/><text:p text:style-name="P191">金融機構存款帳號(分行別、科目、編號、檢查號碼)</text:p><text:p text:style-name="P192"/><draw:enhanced-geometry draw:type="non-primitive" svg:viewBox="0 0 21600 21600" draw:enhanced-path="M 0 0 L 21600 0 21600 21600 0 21600 Z N"/></draw:custom-shape><draw:connector draw:type="line" svg:x1="3.46667in" svg:y1="0.29028in" svg:x2="6.71042in" svg:y2="0.29028in" draw:id="id2" draw:style-name="a2" draw:name="Line 185"><svg:title/><svg:desc/></draw:connector><draw:custom-shape svg:x="3.70278in" svg:y="0.29028in" svg:width="0.00069in" svg:height="0.21667in" draw:id="id3" draw:style-name="a3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29028in" svg:width="0.00069in" svg:height="0.21667in" draw:id="id4" draw:style-name="a4" draw:name="Freeform 18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597in" svg:y="0.29028in" svg:width="0.00069in" svg:height="0.21667in" draw:id="id5" draw:style-name="a5" draw:name="Freeform 1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264in" svg:y="0.06042in" svg:width="0.33889in" svg:height="0.44444in" draw:id="id6" draw:style-name="a6" draw:name="Rectangle 189"><svg:title/><svg:desc/><text:p text:style-name="P193">帳</text:p><text:p text:style-name="P194"><text:span text:style-name="T195">號</text:span></text:p><draw:enhanced-geometry draw:type="non-primitive" svg:viewBox="0 0 21600 21600" draw:enhanced-path="M 0 0 L 21600 0 21600 21600 0 21600 Z N"/></draw:custom-shape><draw:custom-shape svg:x="4.39722in" svg:y="0.29028in" svg:width="0.00069in" svg:height="0.21667in" draw:id="id7" draw:style-name="a7" draw:name="Freeform 1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2917in" svg:y="0.29028in" svg:width="0.00139in" svg:height="0.21667in" draw:id="id8" draw:style-name="a8" draw:name="Freeform 19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042in" svg:y="0.29028in" svg:width="0.00139in" svg:height="0.21667in" draw:id="id9" draw:style-name="a9" draw:name="Freeform 1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306in" svg:y="0.29028in" svg:width="0.00069in" svg:height="0.21667in" draw:id="id10" draw:style-name="a10" draw:name="Freeform 1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431in" svg:y="0.29028in" svg:width="0.00069in" svg:height="0.21667in" draw:id="id11" draw:style-name="a11" draw:name="Freeform 1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0.29028in" svg:width="0.00069in" svg:height="0.21667in" draw:id="id12" draw:style-name="a12" draw:name="Freeform 1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75in" svg:y="0.29028in" svg:width="0.00069in" svg:height="0.21667in" draw:id="id13" draw:style-name="a13" draw:name="Freeform 1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944in" svg:y="0.29028in" svg:width="0.00139in" svg:height="0.21667in" draw:id="id14" draw:style-name="a14" draw:name="Freeform 1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069in" svg:y="0.29028in" svg:width="0.00139in" svg:height="0.21667in" draw:id="id15" draw:style-name="a15" draw:name="Freeform 1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333in" svg:y="0.29028in" svg:width="0.00069in" svg:height="0.21667in" draw:id="id16" draw:style-name="a16" draw:name="Freeform 1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01" draw:id="id21"><svg:title/><svg:desc/><draw:custom-shape svg:x="2.34236in" svg:y="0.07292in" svg:width="0.69502in" svg:height="0.43403in" draw:id="id17" draw:style-name="a17" draw:name="Rectangle 202"><svg:title/><svg:desc/><text:p text:style-name="P196">總行代號</text:p><text:p text:style-name="內文"/><draw:enhanced-geometry draw:type="non-primitive" svg:viewBox="0 0 21600 21600" draw:enhanced-path="M 0 0 L 21600 0 21600 21600 0 21600 Z N"/></draw:custom-shape><draw:connector draw:type="line" svg:x1="2.34318in" svg:y1="0.29031in" svg:x2="3.03819in" svg:y2="0.29031in" draw:id="id18" draw:style-name="a18" draw:name="Line 203"><svg:title/><svg:desc/></draw:connector><draw:custom-shape svg:x="2.57376in" svg:y="0.29031in" svg:width="0.00082in" svg:height="0.21663in" draw:id="id19" draw:style-name="a19" draw:name="Freeform 20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598in" svg:y="0.29031in" svg:width="0.00082in" svg:height="0.21663in" draw:id="id20" draw:style-name="a20" draw:name="Freeform 20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236in" svg:y="0.29028in" svg:width="0.00069in" svg:height="0.21667in" draw:id="id22" draw:style-name="a21" draw:name="Freeform 20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29028in" svg:width="0.00139in" svg:height="0.21667in" draw:id="id23" draw:style-name="a22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833in" svg:y="0.28819in" svg:width="0.00069in" svg:height="0.21667in" draw:id="id24" draw:style-name="a23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97"><text:s text:c="2"/>(1)</text:span><text:span text:style-name="T198">　　　　</text:span><text:span text:style-name="T199">銀行</text:span><text:span text:style-name="T200">　　　　</text:span><text:span text:style-name="T201">分行</text:span></text:p>
            <text:p text:style-name="P202"><text:span text:style-name="T203"><text:s/></text:span></text:p>
            <text:p text:style-name="P204"><text:span text:style-name="T205">(帳號請靠左填寫，位數不足，不需補零)</text:span></text:p>
            <text:p text:style-name="P206"><text:span text:style-name="T207"><text:s text:c="2"/>(2)</text:span><text:span text:style-name="T208">存入郵局存簿儲金帳戶 郵局代號：700<text:s/></text:span><text:span text:style-name="T209">局號：</text:span><text:span text:style-name="T210">□□□□□□－□</text:span><text:span text:style-name="T211"><text:s/></text:span><text:span text:style-name="T212">帳號：</text:span><text:span text:style-name="T213">□□□□□□－□</text:span></text:p>
            <text:p text:style-name="P214"><text:span text:style-name="T215"><text:s/></text:span><text:span text:style-name="T216"><text:s text:c="3"/></text:span><text:span text:style-name="T217">(靠右填寫，局號及帳號不足7位者，請在左邊補零)</text:span></text:p>
            <text:p text:style-name="P218"><text:span text:style-name="T219">□</text:span><text:span text:style-name="T220">2</text:span><text:span text:style-name="T221">、支票（請檢附現金給付收據，收據須被保險人簽章並加蓋機關印信或公保專用章）</text:span><text:s text:c="42"/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><text:span text:style-name="T226">□</text:span><text:span text:style-name="T227">一、</text:span><text:span text:style-name="T228">被保險人</text:span><text:span text:style-name="T229">切結</text:span><text:span text:style-name="T230">除本人外，身故眷屬之父母、配偶、子女均非公保被保險人，眷屬喪葬津貼由被保險人本人請領。</text:span></text:p>
            <text:p text:style-name="P231"><text:span text:style-name="T232">□</text:span><text:span text:style-name="T233">二、被保險人除本人外，尚有其他符合請領同一眷屬喪葬津貼之公保被保險人，</text:span><text:span text:style-name="T234">被保險人切結，經符合請領資格之被保險人</text:span><text:span text:style-name="T235">協商</text:span><text:span text:style-name="T236">後</text:span><text:span text:style-name="T237">，</text:span><text:span text:style-name="T238">同意</text:span><text:span text:style-name="T239">由被保險人本人請領</text:span><text:span text:style-name="T240">。</text:span></text:p>
            <text:p text:style-name="P241"><text:span text:style-name="T242">上開切結或協商如有不實，</text:span><text:span text:style-name="T243">被保險人</text:span><text:span text:style-name="T244">當即繳回原領之眷屬喪葬津貼，並自負一切不利後果之責任。</text:span></text:p>
            <text:p text:style-name="P245"/>
            <text:p text:style-name="P246"><text:span text:style-name="T247"><text:s text:c="6"/></text:span><text:span text:style-name="T248">被保險人簽名或蓋章：</text:span><text:span text:style-name="T24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本請領書收件日期為 <text:s/>年 <text:s/>月 <text:s/></text:span><text:span text:style-name="T254">日，請領書所填各項資料及檢</text:span><text:span text:style-name="T255">附證件，經查屬實且符合規定。</text:span></text:p>
            <text:p text:style-name="P256">此致</text:p>
            <text:p text:style-name="P257"><text:span text:style-name="T258"><draw:frame draw:z-index="251661312" draw:id="id26" draw:style-name="a25" draw:name="Text Box 212" text:anchor-type="paragraph" svg:x="5.47639in" svg:y="-0.00208in" svg:width="1.78472in" svg:height="2.60694in" style:rel-width="scale" style:rel-height="scale"><draw:text-box><text:p text:style-name="內文"/><text:p text:style-name="內文"/><text:p text:style-name="P259"/><text:p text:style-name="P260"/><text:p text:style-name="P261"/><text:p text:style-name="P262"/><text:p text:style-name="P263">機關(學校)</text:p><text:p text:style-name="P264">印信或公保專用章</text:p></draw:text-box><svg:title/><svg:desc>機關(學校)印信或公保專用章</svg:desc></draw:frame></text:span><text:span text:style-name="T265">臺灣銀行股份有限公司公教保險部</text:span></text:p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 table:number-rows-spanned="3">
                  <text:p text:style-name="P280">要保</text:p>
                  <text:p text:style-name="P281">機關</text:p>
                </table:table-cell>
                <table:table-cell table:style-name="TableCell282">
                  <text:p text:style-name="P283"><text:span text:style-name="T284">代</text:span><text:span text:style-name="T285">號</text:span></text:p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>名稱</text:p>
                </table:table-cell>
                <table:table-cell table:style-name="TableCell298" table:number-columns-spanned="3">
                  <text:p text:style-name="P299"/>
                </table:table-cell>
                <table:covered-table-cell/>
                <table:covered-table-cell/>
              </table:table-row>
              <table:table-row table:style-name="TableRow300">
                <table:covered-table-cell>
                  <text:p text:style-name="P301"/>
                </table:covered-table-cell>
                <table:table-cell table:style-name="TableCell302">
                  <text:p text:style-name="P303">經辦人</text:p>
                </table:table-cell>
                <table:table-cell table:style-name="TableCell304" table:number-columns-spanned="5">
                  <text:p text:style-name="P305"/>
                </table:table-cell>
                <table:covered-table-cell/>
                <table:covered-table-cell/>
                <table:covered-table-cell/>
                <table:covered-table-cell/>
                <table:table-cell table:style-name="TableCell306" table:number-rows-spanned="2">
                  <text:p text:style-name="P307">人事</text:p>
                  <text:p text:style-name="P308">主管</text:p>
                </table:table-cell>
                <table:table-cell table:style-name="TableCell309" table:number-rows-spanned="2">
                  <text:p text:style-name="P310"/>
                </table:table-cell>
                <table:table-cell table:style-name="TableCell311" table:number-rows-spanned="2">
                  <text:p text:style-name="P312">主管</text:p>
                </table:table-cell>
                <table:table-cell table:style-name="TableCell313" table:number-rows-spanned="2">
                  <text:p text:style-name="P314"><text:span text:style-name="T315"><draw:custom-shape svg:x="1.66042in" svg:y="0.0625in" svg:width="1in" svg:height="1in" draw:z-index="251660288" draw:id="id27" draw:style-name="a26" draw:name="Rectangle 211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316">
                <table:covered-table-cell>
                  <text:p text:style-name="P317"/>
                </table:covered-table-cell>
                <table:table-cell table:style-name="TableCell318">
                  <text:p text:style-name="P319"><text:span text:style-name="T320">聯絡電</text:span><text:span text:style-name="T321">話</text:span></text:p>
                </table:table-cell>
                <table:table-cell table:style-name="TableCell322" table:number-columns-spanned="5">
                  <text:p text:style-name="P323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324"/>
                </table:covered-table-cell>
                <table:covered-table-cell>
                  <text:p text:style-name="P325"/>
                </table:covered-table-cell>
                <table:covered-table-cell>
                  <text:p text:style-name="P326"/>
                </table:covered-table-cell>
                <table:covered-table-cell>
                  <text:p text:style-name="P327"/>
                </table:covered-table-cell>
              </table:table-row>
            </table:table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0">
            <text:p text:style-name="P331">以下由臺灣銀行股份有限公司公教保險部填寫<text:s/></text:p>
            <text:p text:style-name="P332"/>
            <text:p text:style-name="P333"/>
            <text:p text:style-name="P334"/>
            <text:p text:style-name="P335"><text:s text:c="6"/><text:s/><text:s text:c="3"/>經辦人： <text:s/><text:s text:c="2"/><text:s text:c="5"/><text:s/><text:s/>審核： <text:s text:c="1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frame draw:z-index="251655168" draw:id="id28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4144" draw:id="id29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able:table table:style-name="Table343">
              <table:table-columns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請<text:s/>領<text:s/>眷<text:s/>屬<text:s/>喪<text:s/>葬<text:s/>津<text:s/>貼<text:s/>說<text:s/>明</text:p>
                </table:table-cell>
              </table:table-row>
              <table:table-row table:style-name="TableRow348">
                <table:table-cell table:style-name="TableCell349">
                  <text:p text:style-name="P350"><text:span text:style-name="T351"><draw:custom-shape svg:x="2.25764in" svg:y="1.57361in" svg:width="1in" svg:height="1in" draw:z-index="251657216" draw:id="id30" draw:style-name="a29" draw:name="Rectangle 182" text:anchor-type="paragraph"><svg:title/><svg:desc/><draw:enhanced-geometry draw:type="non-primitive" svg:viewBox="0 0 21600 21600" draw:enhanced-path="M 0 0 L 21600 0 21600 21600 0 21600 Z N"/></draw:custom-shape></text:span><text:span text:style-name="T352"><draw:custom-shape svg:x="2.85764in" svg:y="1.39167in" svg:width="1in" svg:height="1in" draw:z-index="251656192" draw:id="id31" draw:style-name="a30" draw:name="Oval 18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3">一、請領眷屬喪葬津貼者，</text:span><text:span text:style-name="T354">應填送本請領書、領取給付收據(選擇入戶者免送收據)及應檢附之證明文件憑辦。</text:span></text:p>
                  <text:p text:style-name="P355"><text:span text:style-name="T356">二、須</text:span><text:span text:style-name="T357">檢</text:span><text:span text:style-name="T358">附之證件，請勾選正面檢附證件欄。如係影</text:span><text:span text:style-name="T359">印</text:span><text:span text:style-name="T360">本者，須字跡清晰</text:span><text:span text:style-name="T361">且</text:span><text:span text:style-name="T362">各頁齊全</text:span><text:span text:style-name="T363">，</text:span><text:span text:style-name="T364">戶籍謄本</text:span><text:span text:style-name="T365">或戶口名簿</text:span><text:span text:style-name="T366">影</text:span><text:span text:style-name="T367">印</text:span><text:span text:style-name="T368">本</text:span><text:span text:style-name="T369">加蓋</text:span><text:span text:style-name="T370">人事人員職名章或被保險人簽章</text:span><text:span text:style-name="T371">，其他證件</text:span><text:span text:style-name="T372">之</text:span><text:span text:style-name="T373">影</text:span><text:span text:style-name="T374">印</text:span><text:span text:style-name="T375">本</text:span><text:span text:style-name="T376">加蓋要保機關</text:span><text:span text:style-name="T377">(構)學校</text:span><text:span text:style-name="T378">印信、公保專用章或人事主管職名章</text:span><text:span text:style-name="T379">，證明與原本無異。</text:span></text:p>
                  <text:p text:style-name="P380">三、採入戶者，請將存摺封面影印本黏貼於本請領書之正面，並注意下列事項：</text:p>
                  <text:p text:style-name="P381"><text:s text:c="4"/>(一)戶名必須為被保險人本人，金融機構名稱（代號）、戶名及帳號應清晰、完整。</text:p>
                  <text:p text:style-name="P382"><text:s text:c="4"/>(二)所提供之帳戶不得為「靜止戶」、「結清戶」、「非綜合存摺之公教優惠存款帳戶」，以免無法辦理入戶事宜。</text:p>
                  <text:p text:style-name="P383"><text:span text:style-name="T384">四、</text:span><text:span text:style-name="T385">眷屬喪葬津貼</text:span><text:span text:style-name="T386">之</text:span><text:span text:style-name="T387">平均保俸</text:span><text:span text:style-name="T388">額</text:span><text:span text:style-name="T389">：</text:span></text:p>
                  <text:p text:style-name="P390"><text:span text:style-name="T391"><text:s text:c="4"/></text:span><text:span text:style-name="T392">按被保險人眷屬死亡當月起，往前推算6個月保險俸（薪）額之平均數計算</text:span><text:span text:style-name="T393">。</text:span><text:span text:style-name="T394">但加保未滿6</text:span><text:span text:style-name="T395">個月者，按其實際加保月數之平均保險俸（薪）額計算。</text:span></text:p>
                  <text:p text:style-name="P396"><text:span text:style-name="T397">五、</text:span><text:span text:style-name="T398">眷屬喪葬津貼</text:span><text:span text:style-name="T399">之給付月數：</text:span></text:p>
                  <text:p text:style-name="P400"><text:span text:style-name="T401">(</text:span><text:span text:style-name="T402">一</text:span><text:span text:style-name="T403">)</text:span><text:span text:style-name="T404">父母及配偶</text:span><text:span text:style-name="T405">之喪葬津貼</text:span><text:span text:style-name="T406">，</text:span><text:span text:style-name="T407">給與</text:span><text:span text:style-name="T408">3個月。</text:span></text:p>
                  <text:p text:style-name="P409"><text:span text:style-name="T410"><text:s text:c="3"/></text:span><text:span text:style-name="T411"><text:s/></text:span><text:span text:style-name="T412">(</text:span><text:span text:style-name="T413">二</text:span><text:span text:style-name="T414">)子女之喪葬津貼如下：</text:span></text:p>
                  <text:p text:style-name="P415"><text:span text:style-name="T416"><text:s text:c="7"/>1.年滿12歲</text:span><text:span text:style-name="T417">，</text:span><text:span text:style-name="T418">未滿25歲者，給與2個月。</text:span></text:p>
                  <text:p text:style-name="P419"><text:span text:style-name="T420"><text:s text:c="7"/>2.已為出生登記且未滿12歲者，給與1個月。</text:span></text:p>
                  <text:p text:style-name="P421"><text:span text:style-name="T422">六</text:span><text:span text:style-name="T423">、</text:span><text:span text:style-name="T424">眷屬喪葬津貼之</text:span><text:span text:style-name="T425">給付金額</text:span><text:span text:style-name="T426">：</text:span></text:p>
                  <text:p text:style-name="P427"><text:span text:style-name="T428"><text:s text:c="4"/></text:span><text:span text:style-name="T429">平均保俸額<text:s/></text:span><text:span text:style-name="T430">×<text:s/></text:span><text:span text:style-name="T431">給付月數</text:span></text:p>
                  <text:p text:style-name="P432"><text:span text:style-name="T433">七、</text:span><text:span text:style-name="T434">被保險人辦理</text:span><text:span text:style-name="T435">眷屬喪葬津貼應注意下列事項：</text:span></text:p>
                  <text:p text:style-name="P436"><text:span text:style-name="T437"><text:s text:c="4"/>(</text:span><text:span text:style-name="T438">一</text:span><text:span text:style-name="T439">)</text:span><text:span text:style-name="T440">符合請領同一眷屬喪葬津貼之被保險人有數人時，應自行協商，推由一人檢證請領；具領之後，不得更改。如有協商不實，致損及其他被保險人權益時，由具領人負責。</text:span></text:p>
                  <text:p text:style-name="P441"><text:s text:c="4"/>(二)被保險人之生父（母）、養父（母）或繼父（母）死亡時，其喪葬津貼應在不重領原則下，擇一請領。</text:p>
                  <text:p text:style-name="P442"><text:span text:style-name="T443">八</text:span><text:span text:style-name="T444">、</text:span><text:span text:style-name="T445">請領</text:span><text:span text:style-name="T446">公保</text:span><text:span text:style-name="T447">各項給付之權利，自請求權可行使之日起，因</text:span><text:span text:style-name="T448">10</text:span><text:span text:style-name="T449">年間不行使而當然消滅。</text:span></text:p>
                  <text:p text:style-name="P450">九、本說明如有未盡事宜依公教人員保險法及相關法令規定辦理。</text:p>
                  <text:p text:style-name="P451"/>
                  <text:p text:style-name="P452"/>
                </table:table-cell>
              </table:table-row>
            </table:table>
            <text:p text:style-name="P453"/>
          </table:table-cell>
        </table:table-row>
      </table:table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1pt" style:font-size-asian="11pt"/>
    </style:style>
    <style:style style:name="red_txt1" style:display-name="red_txt1" style:family="text" style:parent-style-name="預設段落字型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fgadmin</dc:creator>
    <meta:creation-date>2016-06-29T09:20:00Z</meta:creation-date>
    <dc:date>2016-06-29T09:20:00Z</dc:date>
    <meta:print-date>2014-05-20T01:15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2" meta:paragraph-count="3" meta:word-count="297" meta:character-count="1990" meta:row-count="14" meta:non-whitespace-character-count="1696"/>
  </office:meta>
</office:document-meta>
</file>