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11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11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8" style:parent-style-name="內文" style:family="paragraph">
      <style:paragraph-properties fo:text-align="center" style:line-height-at-least="0in" fo:margin-right="0.3333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fo:padding-top="0.0784in" fo:padding-left="0.0194in" fo:padding-bottom="0.0784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row-height="0.6319in" style:use-optimal-row-height="false" fo:keep-together="always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2" style:parent-style-name="內文" style:family="paragraph">
      <style:paragraph-properties style:line-height-at-least="0in" fo:text-indent="0.7222in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row-height="0.589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/>
    </style:style>
    <style:style style:name="P50" style:parent-style-name="內文" style:family="paragraph">
      <style:paragraph-properties fo:text-align="start" style:line-height-at-least="0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3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4" style:family="table-row">
      <style:table-row-properties style:row-height="1.5263in" style:use-optimal-row-height="false" fo:keep-together="always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502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69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72" style:parent-style-name="內文" style:family="paragraph">
      <style:paragraph-properties fo:text-align="start" style:line-height-at-least="0in"/>
    </style:style>
    <style:style style:name="T73" style:parent-style-name="預設段落字型" style:family="text">
      <style:text-properties style:font-name-asian="標楷體" fo:letter-spacing="0.013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75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ableRow83" style:family="table-row">
      <style:table-row-properties style:min-row-height="0.377in" style:use-optimal-row-height="false" fo:keep-together="always"/>
    </style:style>
    <style:style style:name="P8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6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ableCell88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9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91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97" style:parent-style-name="預設段落字型" style:family="text">
      <style:text-properties style:font-name-asian="標楷體" fo:letter-spacing="0.0138in" fo:font-size="12pt" style:font-size-asian="12pt"/>
    </style:style>
    <style:style style:name="T98" style:parent-style-name="預設段落字型" style:family="text">
      <style:text-properties style:font-name-asian="標楷體" fo:letter-spacing="0.0138in" fo:font-size="12pt" style:font-size-asian="12pt"/>
    </style:style>
    <style:style style:name="TableRow99" style:family="table-row">
      <style:table-row-properties style:min-row-height="0.3986in" style:use-optimal-row-height="false" fo:keep-together="always"/>
    </style:style>
    <style:style style:name="P100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2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6" style:family="table-row">
      <style:table-row-properties style:min-row-height="2.331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08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padding-top="0.0784in" fo:padding-left="0.0194in" fo:padding-bottom="0.0784in" fo:padding-right="0.0194in"/>
    </style:style>
    <style:style style:name="P110" style:parent-style-name="內文" style:family="paragraph">
      <style:paragraph-properties fo:line-height="0.1944in" fo:margin-left="0.0868in" fo:text-indent="-0.08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line-height="0.1944in" fo:margin-left="0.0854in" fo:text-indent="-0.0854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line-height="0.1944in" fo:margin-left="0.0868in" fo:text-indent="-0.0868in">
        <style:tab-stops/>
      </style:paragraph-properties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1944in" fo:margin-left="0.0868in" fo:text-indent="-0.0868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line-height-at-least="0in"/>
    </style:style>
    <style:style style:name="TableColumn149" style:family="table-column">
      <style:table-column-properties style:column-width="1.3944in"/>
    </style:style>
    <style:style style:name="TableColumn150" style:family="table-column">
      <style:table-column-properties style:column-width="1.7104in"/>
    </style:style>
    <style:style style:name="TableColumn151" style:family="table-column">
      <style:table-column-properties style:column-width="1.7104in"/>
    </style:style>
    <style:style style:name="TableColumn152" style:family="table-column">
      <style:table-column-properties style:column-width="1.7111in"/>
    </style:style>
    <style:style style:name="Table148" style:family="table">
      <style:table-properties style:width="6.5263in" fo:margin-left="0in" table:align="left"/>
    </style:style>
    <style:style style:name="TableRow153" style:family="table-row">
      <style:table-row-properties style:min-row-height="0.4895in"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-asian="標楷體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-asian="標楷體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/>
      <style:text-properties style:font-name-asian="標楷體"/>
    </style:style>
    <style:style style:name="TableRow162" style:family="table-row">
      <style:table-row-properties style:min-row-height="0.8458in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P171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臺北市立第一女子高級中學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姓<text:s/>名</text:p>
            <text:p text:style-name="P27"><text:span text:style-name="T28">（簽章）</text:span></text:p>
          </table:table-cell>
          <table:covered-table-cell/>
          <table:table-cell table:style-name="TableCell29">
            <text:p text:style-name="P30"/>
            <text:p text:style-name="P31"/>
            <text:p text:style-name="P32"><text:span text:style-name="T33">（</text:span><text:span text:style-name="T34">申請人</text:span><text:span text:style-name="T35">親自簽名）</text:span></text:p>
          </table:table-cell>
          <table:table-cell table:style-name="TableCell36">
            <text:p text:style-name="P37"><text:span text:style-name="T38">任</text:span><text:span text:style-name="T39"><text:s/></text:span><text:span text:style-name="T40">教</text:span><text:span text:style-name="T41"><text:s/></text:span><text:span text:style-name="T42">科</text:span><text:span text:style-name="T43"><text:s/></text:span><text:span text:style-name="T44">別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 table:number-rows-spanned="2">
            <text:p text:style-name="P49">原核定留職停薪之</text:p>
            <text:p text:style-name="P50"><text:span text:style-name="T51">事由及期限</text:span></text:p>
          </table:table-cell>
          <table:covered-table-cell/>
          <table:table-cell table:style-name="TableCell52" table:number-columns-spanned="5">
            <text:p text:style-name="P53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□服兵役；　□育嬰；　　□國內進修；　　□國外進修；</text:p>
            <text:p text:style-name="P58">□侍親；　　□配偶因出赴國外工作或進修，隨同出國　</text:p>
            <text:p text:style-name="P59"/>
            <text:p text:style-name="P60"/>
            <text:p text:style-name="P61"><text:span text:style-name="T62">□其他　</text:span><text:span text:style-name="T63">　　　　　　　　　　　　　　</text:span><text:span text:style-name="T64">（請檢附原核定留職停薪令影本）</text:span><text:span text:style-name="T65">　</text:span></text:p>
            <text:p text:style-name="P66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擬復職日期</text:span></text:p>
          </table:table-cell>
          <table:table-cell table:style-name="TableCell71" table:number-columns-spanned="3">
            <text:p text:style-name="P72"><text:span text:style-name="T73">依原核定日期復職者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年</text:span><text:span text:style-name="T77"><text:s text:c="5"/></text:span><text:span text:style-name="T78">　月</text:span><text:span text:style-name="T79"><text:s text:c="3"/></text:span><text:span text:style-name="T80">　</text:span><text:span text:style-name="T81"><text:s text:c="2"/></text:span><text:span text:style-name="T82">日　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2">
            <text:p text:style-name="P86"><text:span text:style-name="T87">提前復職者</text:span></text:p>
          </table:table-cell>
          <table:covered-table-cell/>
          <table:table-cell table:style-name="TableCell88">
            <text:p text:style-name="P89">日　　期</text:p>
          </table:table-cell>
          <table:table-cell table:style-name="TableCell90" table:number-columns-spanned="3">
            <text:p text:style-name="P91"><text:span text:style-name="T92">年</text:span><text:span text:style-name="T93"><text:s text:c="5"/></text:span><text:span text:style-name="T94">　月</text:span><text:span text:style-name="T95"><text:s text:c="3"/></text:span><text:span text:style-name="T96">　</text:span><text:span text:style-name="T97"><text:s text:c="2"/></text:span><text:span text:style-name="T98">日　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原因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>1.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退撫基金年資購買等相關事宜。</text:p>
            <text:p text:style-name="P111"><text:span text:style-name="T112">2.</text:span><text:span text:style-name="T113">依法令規定，留職停薪人員，應於</text:span><text:span text:style-name="T114">期間屆滿前二十日內</text:span><text:span text:style-name="T115">，向服務學校申請復職，並於期限屆滿之次日返校報到復職，逾期未復職者，依相關法令之規定辦理。</text:span></text:p>
            <text:p text:style-name="P116"><text:span text:style-name="T117">3.</text:span><text:span text:style-name="T118">本申請書不克親自送達機關學校者，請先電話聯繫後，傳真人事室，再以限時掛號函寄。</text:span></text:p>
            <text:p text:style-name="P119">4.依法令規定，除服兵役者外，留職停薪期間不計入成績考核及退休（職）年資，復職後亦不得購買年資，相關福利及保險亦均應依有關法令之規定辦理。</text:p>
            <text:p text:style-name="P120"><text:span text:style-name="T121">5.</text:span><text:span text:style-name="T122">復職後應配合機關學校當時業務</text:span><text:span text:style-name="T123">(</text:span><text:span text:style-name="T124">課務</text:span><text:span text:style-name="T125">)</text:span><text:span text:style-name="T126">需要，接受業務</text:span><text:span text:style-name="T127">(</text:span><text:span text:style-name="T128">課務</text:span><text:span text:style-name="T129">)</text:span><text:span text:style-name="T130">之安排，而不以留職停薪前原業務</text:span><text:span text:style-name="T131">(</text:span><text:span text:style-name="T132">課務</text:span><text:span text:style-name="T133">)</text:span><text:span text:style-name="T134">為限。另依教育部</text:span><text:span text:style-name="T135">85.1.22</text:span><text:span text:style-name="T136">台</text:span><text:span text:style-name="T137">(</text:span><text:span text:style-name="T138">85</text:span><text:span text:style-name="T139">)</text:span><text:span text:style-name="T140">人</text:span><text:span text:style-name="T141">(</text:span><text:span text:style-name="T142">一</text:span><text:span text:style-name="T143">)</text:span><text:span text:style-name="T144">字第</text:span><text:span text:style-name="T145">85001298</text:span><text:span text:style-name="T146">號函釋，教師在職進修取得碩士學位，依其新取得學歷核薪，並按服務年資每滿一年提敘一級，惟應扣除進修期間之年資，但休學期間同意不計入進修期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單位主管</text:p>
          </table:table-cell>
          <table:table-cell table:style-name="TableCell156">
            <text:p text:style-name="P157">教務處</text:p>
          </table:table-cell>
          <table:table-cell table:style-name="TableCell158">
            <text:p text:style-name="P159">人事室</text:p>
          </table:table-cell>
          <table:table-cell table:style-name="TableCell160">
            <text:p text:style-name="P161">首長批示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留職停薪人員復職申請書</dc:title>
    <meta:initial-creator>cpa</meta:initial-creator>
    <dc:creator>fgadmin</dc:creator>
    <meta:creation-date>2016-06-29T09:41:00Z</meta:creation-date>
    <dc:date>2016-06-29T09:41:00Z</dc:date>
    <meta:print-date>2015-06-05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