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916in"/>
      <style:text-properties style:font-name-asian="標楷體"/>
    </style:style>
    <style:style style:name="P2" style:parent-style-name="內文" style:family="paragraph">
      <style:paragraph-properties fo:text-align="center" fo:margin-bottom="0.25in" fo:text-indent="0.3055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margin-bottom="0.125in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margin-bottom="0.125in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margin-left="4.8611in" fo:text-indent="-4.8611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left="4.8611in" fo:text-indent="-4.8611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" text:anchor-type="paragraph" svg:x="-0.125in" svg:y="0.375in" svg:width="0.375in" svg:height="0.5in" style:rel-width="scale" style:rel-height="scale"><draw:text-box><text:p text:style-name="內文"><text:span text:style-name="T4">職</text:span></text:p></draw:text-box><svg:title/><svg:desc/></draw:frame></text:span><text:span text:style-name="T5">申 請 變 更 進 修 方 式<text:s/></text:span><text:span text:style-name="T6">報</text:span><text:span text:style-name="T7"><text:s/></text:span><text:span text:style-name="T8">告</text:span><text:span text:style-name="T9"><text:s/></text:span><text:span text:style-name="T10">書</text:span></text:p>
      <text:p text:style-name="P11"><text:span text:style-name="T12"><text:s text:c="2"/></text:span><text:span text:style-name="T13"><text:s text:c="6"/></text:span><text:span text:style-name="T14"><text:s/></text:span><text:span text:style-name="T15">為充實專業學養知能，</text:span><text:span text:style-name="T16">前經奉准</text:span><text:span text:style-name="T17">自</text:span><text:span text:style-name="T18"><text:s text:c="2"/></text:span><text:span text:style-name="T19"><text:s/></text:span><text:span text:style-name="T20"><text:s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起</text:span><text:span text:style-name="T27">，</text:span><text:span text:style-name="T28">以</text:span><text:span text:style-name="T29">部分辦公時間</text:span><text:span text:style-name="T30">公</text:span><text:span text:style-name="T31">假</text:span><text:span text:style-name="T32">方式</text:span><text:span text:style-name="T33">前往</text:span><text:span text:style-name="T34"><text:s text:c="15"/></text:span><text:span text:style-name="T35"><text:s/></text:span><text:span text:style-name="T36"><text:s text:c="7"/></text:span><text:span text:style-name="T37">(</text:span><text:span text:style-name="T38">校名</text:span><text:span text:style-name="T39">)</text:span><text:span text:style-name="T40">進修</text:span><text:span text:style-name="T41">，茲因</text:span><text:span text:style-name="T42">實際已無需</text:span><text:span text:style-name="T43">利用</text:span><text:span text:style-name="T44">部分辦公時間</text:span><text:span text:style-name="T45">前往</text:span><text:span text:style-name="T46">上課</text:span><text:span text:style-name="T47">，爰</text:span><text:span text:style-name="T48">請准依「</text:span><text:span text:style-name="T49">臺北市高級中等以下學校及幼稚園教師進修學位學分實施要點</text:span><text:span text:style-name="T50">」規定，</text:span><text:span text:style-name="T51">自</text:span><text:span text:style-name="T52"><text:s text:c="2"/></text:span><text:span text:style-name="T53"><text:s/></text:span><text:span text:style-name="T54"><text:s text:c="2"/></text:span><text:span text:style-name="T55">年</text:span><text:span text:style-name="T56"><text:s/></text:span><text:span text:style-name="T57"><text:s text:c="3"/></text:span><text:span text:style-name="T58">月</text:span><text:span text:style-name="T59"><text:s/></text:span><text:span text:style-name="T60"><text:s text:c="3"/></text:span><text:span text:style-name="T61">日</text:span><text:span text:style-name="T62"><text:s/>(</text:span><text:span text:style-name="T63">須以學期為單位</text:span><text:span text:style-name="T64">)</text:span><text:span text:style-name="T65">起</text:span><text:span text:style-name="T66">改以</text:span><text:span text:style-name="T67">公餘進修</text:span><text:span text:style-name="T68">方式</text:span><text:span text:style-name="T69">進</text:span></text:p>
      <text:p text:style-name="P70"><text:span text:style-name="T71">修</text:span><text:span text:style-name="T72">。</text:span></text:p>
      <text:p text:style-name="內文"/>
      <text:p text:style-name="P73">敬陳</text:p>
      <text:p text:style-name="P74">教務主任</text:p>
      <text:p text:style-name="P75">人事主任</text:p>
      <text:p text:style-name="P76">校<text:s text:c="4"/>長</text:p>
      <text:p text:style-name="內文"/>
      <text:p text:style-name="內文"><text:s text:c="40"/><text:span text:style-name="T77">職</text:span></text:p>
      <text:p text:style-name="P78"><text:s text:c="55"/>謹陳<text:s text:c="4"/></text:p>
      <text:p text:style-name="P79"><text:span text:style-name="T80"><text:s text:c="40"/></text:span><text:span text:style-name="T81"><text:s text:c="4"/></text:span><text:span text:style-name="T82">年</text:span><text:span text:style-name="T83"><text:s text:c="5"/></text:span><text:span text:style-name="T84">月</text:span><text:span text:style-name="T85"><text:s text:c="5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631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告</dc:title>
    <meta:initial-creator>九十年度電腦設備購置案</meta:initial-creator>
    <dc:creator>fgadmin</dc:creator>
    <meta:creation-date>2016-06-29T09:32:00Z</meta:creation-date>
    <dc:date>2016-06-29T09:32:00Z</dc:date>
    <meta:print-date>2007-11-02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