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527in" text:min-label-width="0.5in"/>
      </text:list-level-style-number>
      <text:list-level-style-number text:level="2" style:num-suffix="、" style:num-format="甲, 乙, 丙, ...">
        <style:list-level-properties text:space-before="0.4861in" text:min-label-width="0.3333in"/>
      </text:list-level-style-number>
      <text:list-level-style-number text:level="3" style:num-suffix="." style:num-format="i">
        <style:list-level-properties fo:text-align="end" text:space-before="0.8194in" text:min-label-width="0.3333in"/>
      </text:list-level-style-number>
      <text:list-level-style-number text:level="4" style:num-suffix="." style:num-format="1">
        <style:list-level-properties text:space-before="1.1527in" text:min-label-width="0.3333in"/>
      </text:list-level-style-number>
      <text:list-level-style-number text:level="5" style:num-suffix="、" style:num-format="甲, 乙, 丙, ...">
        <style:list-level-properties text:space-before="1.4861in" text:min-label-width="0.3333in"/>
      </text:list-level-style-number>
      <text:list-level-style-number text:level="6" style:num-suffix="." style:num-format="i">
        <style:list-level-properties fo:text-align="end" text:space-before="1.8194in" text:min-label-width="0.3333in"/>
      </text:list-level-style-number>
      <text:list-level-style-number text:level="7" style:num-suffix="." style:num-format="1">
        <style:list-level-properties text:space-before="2.1527in" text:min-label-width="0.3333in"/>
      </text:list-level-style-number>
      <text:list-level-style-number text:level="8" style:num-suffix="、" style:num-format="甲, 乙, 丙, ...">
        <style:list-level-properties text:space-before="2.4861in" text:min-label-width="0.3333in"/>
      </text:list-level-style-number>
      <text:list-level-style-number text:level="9" style:num-suffix="." style:num-format="i">
        <style:list-level-properties fo:text-align="end" text:space-before="2.819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 fo:margin-right="0.1194in"/>
    </style:style>
    <style:style style:name="T3" style:parent-style-name="預設段落字型" style:family="text">
      <style:text-properties style:font-name="新細明體" fo:color="#000000" fo:font-size="10pt" style:font-size-asian="10pt"/>
    </style:style>
    <style:style style:name="T4" style:parent-style-name="預設段落字型" style:family="text">
      <style:text-properties style:font-name="新細明體" fo:color="#000000" fo:font-size="10pt" style:font-size-asian="10pt"/>
    </style:style>
    <style:style style:name="T5" style:parent-style-name="預設段落字型" style:family="text">
      <style:text-properties style:font-name="新細明體" fo:color="#000000" fo:font-size="10pt" style:font-size-asian="10pt"/>
    </style:style>
    <style:style style:name="T6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7" style:parent-style-name="預設段落字型" style:family="text">
      <style:text-properties style:font-name="新細明體" fo:color="#000000" fo:font-size="10pt" style:font-size-asian="10pt"/>
    </style:style>
    <style:style style:name="P8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10" style:family="table-column">
      <style:table-column-properties style:column-width="0.5194in" style:use-optimal-column-width="false"/>
    </style:style>
    <style:style style:name="TableColumn11" style:family="table-column">
      <style:table-column-properties style:column-width="0.802in" style:use-optimal-column-width="false"/>
    </style:style>
    <style:style style:name="TableColumn12" style:family="table-column">
      <style:table-column-properties style:column-width="1.8256in" style:use-optimal-column-width="false"/>
    </style:style>
    <style:style style:name="TableColumn13" style:family="table-column">
      <style:table-column-properties style:column-width="0.2416in" style:use-optimal-column-width="false"/>
    </style:style>
    <style:style style:name="TableColumn14" style:family="table-column">
      <style:table-column-properties style:column-width="0.1305in" style:use-optimal-column-width="false"/>
    </style:style>
    <style:style style:name="TableColumn15" style:family="table-column">
      <style:table-column-properties style:column-width="0.2215in" style:use-optimal-column-width="false"/>
    </style:style>
    <style:style style:name="TableColumn16" style:family="table-column">
      <style:table-column-properties style:column-width="0.5284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7041in" style:use-optimal-column-width="false"/>
    </style:style>
    <style:style style:name="TableColumn20" style:family="table-column">
      <style:table-column-properties style:column-width="1.0597in" style:use-optimal-column-width="false"/>
    </style:style>
    <style:style style:name="Table9" style:family="table">
      <style:table-properties style:width="6.5791in" fo:margin-left="0in" table:align="center"/>
    </style:style>
    <style:style style:name="TableRow21" style:family="table-row">
      <style:table-row-properties style:row-height="0.6298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6" style:family="table-row">
      <style:table-row-properties style:row-height="0.6298in" style:use-optimal-row-height="false" fo:keep-together="always"/>
    </style:style>
    <style:style style:name="P37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in"/>
      <style:text-properties style:font-name-asian="標楷體"/>
    </style:style>
    <style:style style:name="P40" style:parent-style-name="內文" style:family="paragraph">
      <style:paragraph-properties fo:text-align="start" style:line-height-at-least="0i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 fo:margin-left="-0.0222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50" style:family="table-row">
      <style:table-row-properties style:min-row-height="0.3145in" style:use-optimal-row-height="false" fo:keep-together="always"/>
    </style:style>
    <style:style style:name="P51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034in solid #000000" fo:border-left="0.0034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/>
      <style:text-properties style:font-name-asian="標楷體"/>
    </style:style>
    <style:style style:name="P54" style:parent-style-name="內文" style:family="paragraph">
      <style:paragraph-properties fo:text-align="start" style:line-height-at-least="0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 fo:text-indent="0.1666in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row-height="0.2965in" style:use-optimal-row-height="false" fo:keep-together="always"/>
    </style:style>
    <style:style style:name="P60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-asian="標楷體"/>
    </style:style>
    <style:style style:name="TableCell62" style:family="table-cell">
      <style:table-cell-properties fo:border-top="0.0034in solid #000000" fo:border-left="0.0034in solid #000000" fo:border-bottom="0.0416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ableRow64" style:family="table-row">
      <style:table-row-properties style:row-height="0.7541in" style:use-optimal-row-height="false" fo:keep-together="always"/>
    </style:style>
    <style:style style:name="TableCell65" style:family="table-cell">
      <style:table-cell-properties fo:border-top="0.0416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416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text-indent="0.1666in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7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84" style:family="table-row">
      <style:table-row-properties style:row-height="1.2708in" style:use-optimal-row-height="false" fo:keep-together="always"/>
    </style:style>
    <style:style style:name="P85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TableCell86" style:family="table-cell">
      <style:table-cell-properties fo:border-top="0.0034in solid #000000" fo:border-left="0.0034in solid #000000" fo:border-bottom="0.0034in solid #000000" fo:border-right="0.0416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055in" fo:text-indent="0.1805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justify" fo:line-height="0.3055in" fo:text-indent="0.1805in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justify" fo:line-height="0.3055in" fo:text-indent="0.1805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4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ableRow95" style:family="table-row">
      <style:table-row-properties style:min-row-height="0.5298in" style:use-optimal-row-height="false" fo:keep-together="always"/>
    </style:style>
    <style:style style:name="P96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TableCell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start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103" style:parent-style-name="內文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fo:color="#000000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631in" style:use-optimal-row-height="false" fo:keep-together="always"/>
    </style:style>
    <style:style style:name="P108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TableCell1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1" style:parent-style-name="內文" style:family="paragraph">
      <style:paragraph-properties fo:text-align="start" style:line-height-at-least="0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3951in" style:use-optimal-row-height="false" fo:keep-together="always"/>
    </style:style>
    <style:style style:name="P118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1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="新細明體" fo:font-size="8pt" style:font-size-asian="8pt" style:font-size-complex="8pt"/>
    </style:style>
    <style:style style:name="T125" style:parent-style-name="預設段落字型" style:family="text">
      <style:text-properties style:font-name="新細明體" fo:font-size="8pt" style:font-size-asian="8pt" style:font-size-complex="8pt"/>
    </style:style>
    <style:style style:name="T126" style:parent-style-name="預設段落字型" style:family="text">
      <style:text-properties style:font-name="新細明體" fo:font-size="8pt" style:font-size-asian="8pt" style:font-size-complex="8pt"/>
    </style:style>
    <style:style style:name="T127" style:parent-style-name="預設段落字型" style:family="text">
      <style:text-properties style:font-name="新細明體" fo:font-size="8pt" style:font-size-asian="8pt" style:font-size-complex="8pt"/>
    </style:style>
    <style:style style:name="T128" style:parent-style-name="預設段落字型" style:family="text">
      <style:text-properties style:font-name="新細明體" fo:font-size="8pt" style:font-size-asian="8pt" style:font-size-complex="8pt"/>
    </style:style>
    <style:style style:name="T129" style:parent-style-name="預設段落字型" style:family="text">
      <style:text-properties style:font-name="新細明體" fo:font-size="8pt" style:font-size-asian="8pt" style:font-size-complex="8pt"/>
    </style:style>
    <style:style style:name="T130" style:parent-style-name="預設段落字型" style:family="text">
      <style:text-properties style:font-name="新細明體" fo:font-size="8pt" style:font-size-asian="8pt" style:font-size-complex="8pt"/>
    </style:style>
    <style:style style:name="T131" style:parent-style-name="預設段落字型" style:family="text">
      <style:text-properties style:font-name="新細明體" fo:font-size="8pt" style:font-size-asian="8pt" style:font-size-complex="8pt"/>
    </style:style>
    <style:style style:name="TableRow132" style:family="table-row">
      <style:table-row-properties style:row-height="3.4541in" style:use-optimal-row-height="false" fo:keep-together="always"/>
    </style:style>
    <style:style style:name="TableCell133" style:family="table-cell">
      <style:table-cell-properties fo:border-top="0.0416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1666in" fo:margin-left="0.1972in" fo:margin-right="0.1972in">
        <style:tab-stops/>
      </style:paragraph-properties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ableCell136" style:family="table-cell">
      <style:table-cell-properties fo:border-top="0.0416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text-align="justify" fo:line-height="0.1666in" fo:margin-left="0.4166in" fo:margin-right="0.0833in" fo:text-indent="-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139" style:parent-style-name="內文" style:family="paragraph">
      <style:paragraph-properties style:snap-to-layout-grid="false" fo:text-align="end" fo:margin-bottom="0.0625in" fo:line-height="0.2083in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 fo:text-align="justify" fo:line-height="0.1944in" fo:margin-left="0.3472in" fo:margin-right="0.0784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style:snap-to-layout-grid="false" fo:text-align="justify" fo:line-height="0.1944in" fo:margin-left="0.0416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justify" fo:line-height="0.1944in" fo:margin-left="0.0416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style:snap-to-layout-grid="false" fo:text-align="justify" fo:line-height="0.1944in" fo:margin-left="0.0416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style:snap-to-layout-grid="false" fo:text-align="justify" fo:line-height="0.1944in" fo:margin-left="0.0416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style:snap-to-layout-grid="false" fo:text-align="justify" fo:line-height="0.1944in" fo:margin-left="0.5in" fo:margin-right="0.0784in" fo:text-indent="-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style:snap-to-layout-grid="false" fo:text-align="justify" fo:line-height="0.1944in" fo:margin-left="0.0416in" fo:margin-right="0.0784in" fo:text-indent="0.38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style:snap-to-layout-grid="false" fo:text-align="justify" fo:line-height="0.1944in" fo:margin-left="0.0416in" fo:margin-right="0.0784in" fo:text-indent="0.38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paragraph-properties style:snap-to-layout-grid="false" fo:text-align="justify" fo:line-height="0.1944in" fo:margin-left="0.0416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style:snap-to-layout-grid="false" fo:text-align="justify" fo:line-height="0.1944in" fo:margin-left="0.3472in" fo:margin-right="0.0784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style:snap-to-layout-grid="false" fo:text-align="justify" fo:line-height="0.1944in" fo:margin-left="0.3229in" fo:margin-right="0.0784in" fo:text-indent="-0.281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paragraph-properties style:snap-to-layout-grid="false" fo:text-align="justify" fo:line-height="0.1944in" fo:margin-left="0.3472in" fo:margin-right="0.0784in" fo:text-indent="-0.305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5" style:family="table-row">
      <style:table-row-properties style:min-row-height="0.252in" style:use-optimal-row-height="false" fo:keep-together="always"/>
    </style:style>
    <style:style style:name="TableCell15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style:line-height-at-least="0in"/>
      <style:text-properties style:font-name-asian="標楷體"/>
    </style:style>
    <style:style style:name="TableCell1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style:line-height-at-least="0in"/>
      <style:text-properties style:font-name-asian="標楷體"/>
    </style:style>
    <style:style style:name="TableCell1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style:line-height-at-least="0in"/>
      <style:text-properties style:font-name-asian="標楷體"/>
    </style:style>
    <style:style style:name="TableCell16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style:line-height-at-least="0in"/>
      <style:text-properties style:font-name-asian="標楷體"/>
    </style:style>
    <style:style style:name="TableRow164" style:family="table-row">
      <style:table-row-properties style:min-row-height="0.9062in" style:use-optimal-row-height="false" fo:keep-together="always"/>
    </style:style>
    <style:style style:name="TableCell165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-asian="標楷體"/>
    </style:style>
    <style:style style:name="TableCell16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-asian="標楷體"/>
    </style:style>
    <style:style style:name="TableCell16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-asian="標楷體"/>
    </style:style>
    <style:style style:name="TableCell171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-asian="標楷體"/>
    </style:style>
    <style:style style:name="P173" style:parent-style-name="內文" style:family="paragraph">
      <style:paragraph-properties style:line-height-at-least="0in"/>
      <style:text-properties fo:font-size="1pt" style:font-size-asian="1pt" style:font-size-complex="1pt"/>
    </style:style>
    <style:style style:name="P174" style:parent-style-name="內文" style:family="paragraph">
      <style:paragraph-properties style:line-height-at-least="0in"/>
      <style:text-properties fo:font-size="1pt" style:font-size-asian="1pt" style:font-size-complex="1pt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="標楷體" style:font-name-asian="標楷體" fo:font-size="18pt" style:font-size-asian="18pt"/>
    </style:style>
    <style:style style:name="P177" style:parent-style-name="內文" style:family="paragraph">
      <style:paragraph-properties fo:line-height="0.2777in" fo:margin-right="-0.0194in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ableColumn181" style:family="table-column">
      <style:table-column-properties style:column-width="0.852in" style:use-optimal-column-width="false"/>
    </style:style>
    <style:style style:name="TableColumn182" style:family="table-column">
      <style:table-column-properties style:column-width="1.5562in" style:use-optimal-column-width="false"/>
    </style:style>
    <style:style style:name="TableColumn183" style:family="table-column">
      <style:table-column-properties style:column-width="0.6881in" style:use-optimal-column-width="false"/>
    </style:style>
    <style:style style:name="TableColumn184" style:family="table-column">
      <style:table-column-properties style:column-width="1.1743in" style:use-optimal-column-width="false"/>
    </style:style>
    <style:style style:name="TableColumn185" style:family="table-column">
      <style:table-column-properties style:column-width="0.4194in" style:use-optimal-column-width="false"/>
    </style:style>
    <style:style style:name="TableColumn186" style:family="table-column">
      <style:table-column-properties style:column-width="0.4743in" style:use-optimal-column-width="false"/>
    </style:style>
    <style:style style:name="TableColumn187" style:family="table-column">
      <style:table-column-properties style:column-width="0.4673in" style:use-optimal-column-width="false"/>
    </style:style>
    <style:style style:name="TableColumn188" style:family="table-column">
      <style:table-column-properties style:column-width="0.193in" style:use-optimal-column-width="false"/>
    </style:style>
    <style:style style:name="TableColumn189" style:family="table-column">
      <style:table-column-properties style:column-width="0.193in" style:use-optimal-column-width="false"/>
    </style:style>
    <style:style style:name="TableColumn190" style:family="table-column">
      <style:table-column-properties style:column-width="0.1937in" style:use-optimal-column-width="false"/>
    </style:style>
    <style:style style:name="TableColumn191" style:family="table-column">
      <style:table-column-properties style:column-width="0.034in" style:use-optimal-column-width="false"/>
    </style:style>
    <style:style style:name="TableColumn192" style:family="table-column">
      <style:table-column-properties style:column-width="0.034in" style:use-optimal-column-width="false"/>
    </style:style>
    <style:style style:name="TableColumn193" style:family="table-column">
      <style:table-column-properties style:column-width="0.125in" style:use-optimal-column-width="false"/>
    </style:style>
    <style:style style:name="TableColumn194" style:family="table-column">
      <style:table-column-properties style:column-width="0.1937in" style:use-optimal-column-width="false"/>
    </style:style>
    <style:style style:name="TableColumn195" style:family="table-column">
      <style:table-column-properties style:column-width="0.193in" style:use-optimal-column-width="false"/>
    </style:style>
    <style:style style:name="TableColumn196" style:family="table-column">
      <style:table-column-properties style:column-width="0.1326in" style:use-optimal-column-width="false"/>
    </style:style>
    <style:style style:name="TableColumn197" style:family="table-column">
      <style:table-column-properties style:column-width="0.0604in" style:use-optimal-column-width="false"/>
    </style:style>
    <style:style style:name="TableColumn198" style:family="table-column">
      <style:table-column-properties style:column-width="0.1937in" style:use-optimal-column-width="false"/>
    </style:style>
    <style:style style:name="TableColumn199" style:family="table-column">
      <style:table-column-properties style:column-width="0.193in" style:use-optimal-column-width="false"/>
    </style:style>
    <style:style style:name="TableColumn200" style:family="table-column">
      <style:table-column-properties style:column-width="0.2006in" style:use-optimal-column-width="false"/>
    </style:style>
    <style:style style:name="Table180" style:family="table">
      <style:table-properties style:width="7.5722in" fo:margin-left="0in" table:align="center"/>
    </style:style>
    <style:style style:name="TableRow201" style:family="table-row">
      <style:table-row-properties style:min-row-height="0.4048in" style:use-optimal-row-height="false" fo:keep-together="always"/>
    </style:style>
    <style:style style:name="TableCell20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>
        <style:tab-stops>
          <style:tab-stop style:type="left" style:position="0.5638in"/>
        </style:tab-stops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style:snap-to-layout-grid="false" fo:text-align="center">
        <style:tab-stops>
          <style:tab-stop style:type="left" style:position="0.5638in"/>
        </style:tab-stops>
      </style:paragraph-properties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>
        <style:tab-stops>
          <style:tab-stop style:type="left" style:position="0.5638in"/>
        </style:tab-stops>
      </style:paragraph-properties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312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312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219" style:family="table-row">
      <style:table-row-properties style:min-row-height="0.4076in" style:use-optimal-row-height="false" fo:keep-together="always"/>
    </style:style>
    <style:style style:name="P220" style:parent-style-name="內文" style:family="paragraph">
      <style:paragraph-properties style:snap-to-layout-grid="false">
        <style:tab-stops>
          <style:tab-stop style:type="left" style:position="0.5638in"/>
        </style:tab-stops>
      </style:paragraph-properties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style:snap-to-layout-grid="false">
        <style:tab-stops>
          <style:tab-stop style:type="left" style:position="0.5638in"/>
        </style:tab-stops>
      </style:paragraph-properties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-top="0.0069in solid #000000" fo:border-left="0.0069in dashed #000000" fo:border-bottom="0.0069in solid #000000" fo:border-right="0.0312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0.4402in" style:use-optimal-row-height="false" fo:keep-together="always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1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53" style:family="table-row">
      <style:table-row-properties style:min-row-height="0.5673in" style:use-optimal-row-height="false" fo:keep-together="always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9" style:family="table-row">
      <style:table-row-properties style:min-row-height="1.2631in" style:use-optimal-row-height="false" fo:keep-together="always"/>
    </style:style>
    <style:style style:name="TableCell26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fo:margin-top="0.0694in" fo:margin-bottom="0.0694in" fo:text-indent="0.5555in"/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fo:line-height="0.2777in" fo:text-indent="0.5555in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ableRow269" style:family="table-row">
      <style:table-row-properties style:min-row-height="0.2305in" style:use-optimal-row-height="false" fo:keep-together="always"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75" style:family="table-row">
      <style:table-row-properties style:min-row-height="0.5201in" style:use-optimal-row-height="false" fo:keep-together="always"/>
    </style:style>
    <style:style style:name="TableCell27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81" style:family="table-row">
      <style:table-row-properties style:min-row-height="0.5944in" style:use-optimal-row-height="false" fo:keep-together="always"/>
    </style:style>
    <style:style style:name="TableCell28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P28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97" style:family="table-row">
      <style:table-row-properties style:min-row-height="0.3722in" style:use-optimal-row-height="false" fo:keep-together="always"/>
    </style:style>
    <style:style style:name="TableCell29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ableRow306" style:family="table-row">
      <style:table-row-properties style:min-row-height="1.0006in" style:use-optimal-row-height="false" fo:keep-together="always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08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style:snap-to-layout-grid="false" fo:margin-top="0.05in" fo:margin-bottom="0.05in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style:snap-to-layout-grid="false" fo:margin-top="0.05in" fo:margin-bottom="0.0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style:snap-to-layout-grid="false" fo:margin-top="0.05in" fo:margin-bottom="0.05in" fo:text-indent="0.1944in"/>
      <style:text-properties style:font-name="標楷體" style:font-name-asian="標楷體" fo:font-size="14pt" style:font-size-asian="14pt"/>
    </style:style>
    <style:style style:name="TableRow324" style:family="table-row">
      <style:table-row-properties style:min-row-height="1.3291in" style:use-optimal-row-height="false" fo:keep-together="always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margin-left="0.1666in" fo:margin-right="0.0333in" fo:text-indent="-0.1666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style:snap-to-layout-grid="false" fo:margin-left="0.3333in" fo:margin-right="0.0833in" fo:text-indent="-0.1666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style:snap-to-layout-grid="false" fo:margin-left="0.3333in" fo:margin-right="0.0833in" fo:text-indent="-0.1666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background-color="#FFFFFF"/>
    </style:style>
    <style:style style:name="T332" style:parent-style-name="預設段落字型" style:family="text">
      <style:text-properties style:font-name="標楷體" style:font-name-asian="標楷體"/>
    </style:style>
    <style:style style:name="TableRow333" style:family="table-row">
      <style:table-row-properties style:min-row-height="2.027in" style:use-optimal-row-height="false" fo:keep-together="always"/>
    </style:style>
    <style:style style:name="TableCell33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083in" fo:margin-right="0.0333in"/>
      <style:text-properties style:font-name="標楷體" style:font-name-asian="標楷體"/>
    </style:style>
    <style:style style:name="P338" style:parent-style-name="內文" style:family="paragraph">
      <style:paragraph-properties fo:text-align="justify" fo:line-height="0.2083in" fo:margin-right="0.0333in" fo:text-indent="0.0833in"/>
      <style:text-properties style:font-name="標楷體" style:font-name-asian="標楷體"/>
    </style:style>
    <style:style style:name="P339" style:parent-style-name="內文" style:family="paragraph">
      <style:paragraph-properties fo:text-align="justify" fo:line-height="0.2083in" fo:margin-right="0.0333in" fo:text-indent="0.0833in"/>
      <style:text-properties style:font-name="標楷體" style:font-name-asian="標楷體"/>
    </style:style>
    <style:style style:name="P340" style:parent-style-name="內文" style:family="paragraph">
      <style:paragraph-properties fo:text-align="justify" fo:line-height="0.2083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text-align="justify" fo:line-height="0.2083in" fo:margin-right="0.0333in" fo:text-indent="0.0833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style:snap-to-layout-grid="false" fo:text-align="justify" fo:line-height="0.2083in" fo:margin-left="0.25in" fo:margin-right="0.0333in" fo:text-indent="-0.1666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349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臺北市立第一女子高級中學留職停薪申請書</text:p>
      <text:p text:style-name="P2"><text:span text:style-name="T3">(</text:span><text:span text:style-name="T4">※</text:span><text:span text:style-name="T5">申請育嬰、進修</text:span><text:span text:style-name="T6">以外</text:span><text:span text:style-name="T7">之留職停薪者用)</text:span></text:p>
      <text:p text:style-name="P8">申請日期：民國<text:s text:c="7"/>年<text:s text:c="7"/>月<text:s text:c="7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4">
            <text:p text:style-name="P23">申請人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 table:number-columns-spanned="3">
            <text:p text:style-name="P29">單位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職稱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到職</text:p>
            <text:p text:style-name="P40"><text:span text:style-name="T41">年月日</text:span></text:p>
          </table:table-cell>
          <table:table-cell table:style-name="TableCell42" table:number-columns-spanned="3">
            <text:p text:style-name="P43">年　　月　　日</text:p>
          </table:table-cell>
          <table:covered-table-cell/>
          <table:covered-table-cell/>
          <table:table-cell table:style-name="TableCell44" table:number-columns-spanned="2">
            <text:p text:style-name="P45">教師聘期</text:p>
            <text:p text:style-name="P46">有效期間</text:p>
          </table:table-cell>
          <table:covered-table-cell/>
          <table:table-cell table:style-name="TableCell47" table:number-columns-spanned="4">
            <text:p text:style-name="P48">自 <text:s text:c="4"/>年 <text:s text:c="4"/>月 <text:s text:c="5"/>日起</text:p>
            <text:p text:style-name="P49">至 <text:s text:c="4"/>年　 <text:s text:c="2"/>月 <text:s text:c="5"/>日止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rows-spanned="2">
            <text:p text:style-name="P53">是否兼任</text:p>
            <text:p text:style-name="P54"><text:span text:style-name="T55">行政職務</text:span></text:p>
          </table:table-cell>
          <table:table-cell table:style-name="TableCell56" table:number-columns-spanned="9">
            <text:p text:style-name="P57"><text:span text:style-name="T58">□否；　□是（請載明兼任行政職務之單位及職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5">
            <text:p text:style-name="P66"><text:span text:style-name="T67">申請原因及相關資料</text:span></text:p>
          </table:table-cell>
          <table:table-cell table:style-name="TableCell68" table:number-columns-spanned="10">
            <text:p text:style-name="P69"><text:span text:style-name="T70">□初次申請</text:span></text:p>
            <text:p text:style-name="P71">□繼續延長（原核准期間：自 　 年 <text:s text:c="2"/>月　 <text:s/>日起至 <text:s text:c="2"/>年 <text:s text:c="2"/>月　 <text:s/>日）</text:p>
            <text:p text:style-name="P72"><text:span text:style-name="T73">註：</text:span><text:span text:style-name="T74">除服兵役外，</text:span><text:span text:style-name="T75">初次申請最長</text:span><text:span text:style-name="T76">為2</text:span><text:span text:style-name="T77">年，</text:span><text:span text:style-name="T78">期滿後可再申請</text:span><text:span text:style-name="T79">延長</text:span><text:span text:style-name="T80">1</text:span><text:span text:style-name="T81">年，最長不得逾</text:span><text:span text:style-name="T82">3</text:span><text:span text:style-name="T83">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10">
            <text:p text:style-name="P87">□服兵役</text:p>
            <text:p text:style-name="P88">□侍親（親屬姓名： <text:s text:c="12"/>年齡： <text:s text:c="6"/>關係： <text:s text:c="10"/>）</text:p>
            <text:p text:style-name="P89">□擔任公職之配偶赴國外工作或進修，隨同出國</text:p>
            <text:p text:style-name="P90"><text:span text:style-name="T91">□其他</text:span><text:span text:style-name="T92">（</text:span><text:span text:style-name="T93">請詳述原因）</text:span><text:span text:style-name="T9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附陳</text:p>
            <text:p text:style-name="P99"><text:span text:style-name="T100">證件</text:span></text:p>
          </table:table-cell>
          <table:table-cell table:style-name="TableCell101" table:number-columns-spanned="9">
            <text:p text:style-name="P102">□服兵役入營通知<text:s/><text:s text:c="2"/><text:s/>□戶口名簿、謄本 <text:s/>□醫院診斷證明書</text:p>
            <text:p text:style-name="P103"><text:span text:style-name="T104">□</text:span><text:span text:style-name="T105">配偶因公奉派證明</text:span><text:span text:style-name="T106"><text:s text:c="2"/>□重大傷病證明 <text:s text:c="3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申請</text:p>
            <text:p text:style-name="P111"><text:span text:style-name="T112">期限</text:span></text:p>
          </table:table-cell>
          <table:table-cell table:style-name="TableCell113" table:number-columns-spanned="9">
            <text:p text:style-name="P114">自 <text:s text:c="6"/>年 <text:s text:c="5"/>月 <text:s text:c="5"/>日起</text:p>
            <text:p text:style-name="P115"><text:span text:style-name="T116">至　 <text:s text:c="4"/>年　 <text:s text:c="3"/>月 <text:s text:c="5"/>日止， <text:s text:c="3"/>合計 <text:s text:c="5"/>年 <text:s text:c="5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是否願意自費繼續參加公教人員保險</text:p>
          </table:table-cell>
          <table:covered-table-cell/>
          <table:covered-table-cell/>
          <table:table-cell table:style-name="TableCell121" table:number-columns-spanned="7">
            <text:p text:style-name="P122">□是；□否</text:p>
            <text:p text:style-name="P123"><text:span text:style-name="T124">以</text:span><text:span text:style-name="T125">同一原因</text:span><text:span text:style-name="T126">連續</text:span><text:span text:style-name="T127">留職停薪期間</text:span><text:span text:style-name="T128">（</text:span><text:span text:style-name="T129">含延長</text:span><text:span text:style-name="T130">）</text:span><text:span text:style-name="T131">，不得更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說明</text:span></text:p>
          </table:table-cell>
          <table:table-cell table:style-name="TableCell136" table:number-columns-spanned="10">
            <text:p text:style-name="P137"><text:span text:style-name="T138">申請人請詳閱下列事項，並親自簽章以示切結及願意遵守各項規定：</text:span></text:p>
            <text:p text:style-name="P139"><text:span text:style-name="T140">申請人簽章：　　 　</text:span><text:span text:style-name="T141">　 　　　　　　年　　 月　　日</text:span></text:p>
            <text:p text:style-name="P142">一、請檢附本申請表及與申請原因有關之證明文件各一份。例如侍親者應檢附戶籍證件。</text:p>
            <text:p text:style-name="P143">二、除服兵役及侍親留職停薪外，應以學期為單位申請，職員工以月為單位申請。</text:p>
            <text:p text:style-name="P144">三、留職停薪可能影響之權益如下，請妥慎考量：</text:p>
            <text:p text:style-name="P145">(一)留職停薪期間達考績(核)年度七個月以上者，當年不予考績(核)。</text:p>
            <text:p text:style-name="P146">(二)留職停薪期間不計入退休(職)、服務年資，復職後亦不得購買年資。</text:p>
            <text:p text:style-name="P147">(三)留職停薪期間，除下列情事之外，均不發給其他生活津貼之補助費。</text:p>
            <text:p text:style-name="P148">1、侍親等原因辦理留職停薪者，其申請原因之親屬死亡得發給葬喪補助。</text:p>
            <text:p text:style-name="P149">2、育嬰、服兵役留職停薪仍得核予各項補助。</text:p>
            <text:p text:style-name="P150">(四)留職停薪期間選擇公保退保者，如發生各項公保給付事故時，不得請領給付。</text:p>
            <text:p text:style-name="P151">(五)留職停薪期間不得自行前往國內外學校進修或從事其他行業，如經查違反上開規定者，取消其留職停薪之資格，限於三十日內復職並應依有關規定議處。</text:p>
            <text:p text:style-name="P152">四、本申請書陳奉核可後，發給留職停薪函，留職停薪期滿前二十天，或期滿前申請原因消滅時，應返校申請復職，逾期經學校通知仍不申請者，依聘約暨相關法令規定處理。</text:p>
            <text:p text:style-name="P153"><text:span text:style-name="T154">五、復職後，應配合學校當時業務(課務)需要，接受業務(課務)之安排，而不以留職停薪前原業務(課務)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單位主管</text:p>
          </table:table-cell>
          <table:covered-table-cell/>
          <table:table-cell table:style-name="TableCell158" table:number-columns-spanned="2">
            <text:p text:style-name="P159">教務處</text:p>
          </table:table-cell>
          <table:covered-table-cell/>
          <table:table-cell table:style-name="TableCell160" table:number-columns-spanned="5">
            <text:p text:style-name="P161">人事室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首長批示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</table:table>
      <text:p text:style-name="P173"/>
      <text:p text:style-name="P174"/>
      <text:soft-page-break/>
      <text:p text:style-name="P175"><text:span text:style-name="T176">留職停薪人員資料表</text:span></text:p>
      <text:p text:style-name="P177"><text:span text:style-name="T178">※請詳填黑框內資料，以利留職停薪期間聯絡相關事宜！ <text:s text:c="10"/></text:span><text:span text:style-name="T179">日期： <text:s/>年 <text:s/>月 <text:s/>日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單 <text:s text:c="3"/>位</text:p>
            <text:p text:style-name="P204">職 <text:s text:c="3"/>稱</text:p>
          </table:table-cell>
          <table:table-cell table:style-name="TableCell205" table:number-rows-spanned="2">
            <text:p text:style-name="P206"/>
          </table:table-cell>
          <table:table-cell table:style-name="TableCell207" table:number-rows-spanned="2">
            <text:p text:style-name="P208">姓名</text:p>
          </table:table-cell>
          <table:table-cell table:style-name="TableCell209" table:number-columns-spanned="2" table:number-rows-spanned="2">
            <text:p text:style-name="P210"/>
          </table:table-cell>
          <table:covered-table-cell/>
          <table:table-cell table:style-name="TableCell211" table:number-columns-spanned="2">
            <text:p text:style-name="P212">出生日期</text:p>
          </table:table-cell>
          <table:covered-table-cell/>
          <table:table-cell table:style-name="TableCell213" table:number-columns-spanned="5">
            <text:p text:style-name="P214">年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月</text:p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日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P225">身分證號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電 <text:s text:c="3"/>話</text:p>
          </table:table-cell>
          <table:table-cell table:style-name="TableCell249" table:number-columns-spanned="3">
            <text:p text:style-name="P250">(H) ( <text:s text:c="3"/>)</text:p>
          </table:table-cell>
          <table:covered-table-cell/>
          <table:covered-table-cell/>
          <table:table-cell table:style-name="TableCell251" table:number-columns-spanned="16">
            <text:p text:style-name="P252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E-Mail</text:span></text:p>
          </table:table-cell>
          <table:table-cell table:style-name="TableCell257" table:number-columns-spanned="19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通 訊 處</text:p>
          </table:table-cell>
          <table:table-cell table:style-name="TableCell262" table:number-columns-spanned="19">
            <text:p text:style-name="P263"><text:span text:style-name="T264">郵遞區號：</text:span><text:span text:style-name="T265">□□□-□□</text:span></text:p>
            <text:p text:style-name="P266">縣 <text:s text:c="7"/>區市 <text:s text:c="8"/>里 <text:s text:c="4"/>鄰 <text:s text:c="6"/>路</text:p>
            <text:p text:style-name="P267"><text:span text:style-name="T268">市 <text:s text:c="7"/>鄉鎮 <text:s text:c="8"/>村 <text:s text:c="13"/>街 <text:s text:c="4"/>段 <text:s text:c="4"/>巷 <text:s text:c="4"/>弄 <text:s text:c="5"/>號 <text:s text:c="4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留職停薪</text:p>
            <text:p text:style-name="P272">原 <text:s text:c="3"/>因</text:p>
          </table:table-cell>
          <table:table-cell table:style-name="TableCell273" table:number-columns-spanned="19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留職停薪</text:p>
            <text:p text:style-name="P278">起訖日期</text:p>
          </table:table-cell>
          <table:table-cell table:style-name="TableCell279" table:number-columns-spanned="19">
            <text:p text:style-name="P280">自<text:s/><text:s/><text:s text:c="2"/>年 <text:s/><text:s/><text:s/>月 <text:s text:c="3"/>日起至<text:s/><text:s/><text:s text:c="2"/>年<text:s/><text:s/><text:s text:c="2"/>月 <text:s/><text:s/><text:s/>日止 <text:s/>(共計 <text:s text:c="3"/>年 <text:s text:c="3"/>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聯 絡 人</text:p>
            <text:p text:style-name="P284">(家 <text:s text:c="3"/>屬)</text:p>
            <text:p text:style-name="P285">姓 <text:s text:c="3"/>名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電 <text:s/>話</text:p>
          </table:table-cell>
          <table:table-cell table:style-name="TableCell290" table:number-columns-spanned="4">
            <text:p text:style-name="P291">(H)( <text:s text:c="3"/>)</text:p>
            <text:p text:style-name="P292">(手機)</text:p>
          </table:table-cell>
          <table:covered-table-cell/>
          <table:covered-table-cell/>
          <table:covered-table-cell/>
          <table:table-cell table:style-name="TableCell293" table:number-columns-spanned="4">
            <text:p text:style-name="P294">關<text:s/>係</text:p>
          </table:table-cell>
          <table:covered-table-cell/>
          <table:covered-table-cell/>
          <table:covered-table-cell/>
          <table:table-cell table:style-name="TableCell295" table:number-columns-spanned="9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3">
            <text:p text:style-name="P299">保 <text:s text:c="3"/>險</text:p>
          </table:table-cell>
          <table:table-cell table:style-name="TableCell300" table:number-columns-spanned="5">
            <text:p text:style-name="P301">公保選擇續(退)保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14">
            <text:p text:style-name="P303"><text:span text:style-name="T304">健保</text:span><text:span text:style-name="T305">選擇續(停)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>非育嬰留職停薪</text:p>
            <text:p text:style-name="P310"><text:span text:style-name="T311">□</text:span><text:span text:style-name="T312">自付</text:span><text:span text:style-name="T313">全額</text:span><text:span text:style-name="T314">保險費續保</text:span></text:p>
            <text:p text:style-name="P315">□退保</text:p>
          </table:table-cell>
          <table:covered-table-cell/>
          <table:table-cell table:style-name="TableCell316" table:number-columns-spanned="3">
            <text:p text:style-name="P317">育嬰留職停薪</text:p>
            <text:p text:style-name="P318">□自付保險費續保</text:p>
            <text:p text:style-name="P319">□退保</text:p>
          </table:table-cell>
          <table:covered-table-cell/>
          <table:covered-table-cell/>
          <table:table-cell table:style-name="TableCell320" table:number-columns-spanned="14">
            <text:p text:style-name="P321">□自付保險費續保(限育嬰)</text:p>
            <text:p text:style-name="P322">□停保</text:p>
            <text:p text:style-name="P323">(預定出國6個月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19">
            <text:p text:style-name="P327">※1.公保續/退保一經選定後，不得變更。</text:p>
            <text:p text:style-name="P328">2.健保選擇「辦理停保」者，應填具停保申請表，於出國前提出申請。若停留國外期間才申請停保，必須以申請日為停保日，不能追溯到出國日辦理停保，返國後也不能追溯補辦停保。</text:p>
            <text:p text:style-name="P329"><text:span text:style-name="T330">3.公、健保選擇</text:span><text:span text:style-name="T331">續保</text:span><text:span text:style-name="T332">請先預繳留職停薪期間續保保費，若預繳保費與實際發生保費不同，待復職時辦理補退保費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備 <text:s/>註</text:p>
          </table:table-cell>
          <table:table-cell table:style-name="TableCell336" table:number-columns-spanned="19">
            <text:p text:style-name="P337">※留職停薪可能影響之權益如下，請妥慎考量：</text:p>
            <text:p text:style-name="P338">1.留職停薪期間達考績（核）年度七個月以上者，當年不予考績（核）。</text:p>
            <text:p text:style-name="P339">2.留職停薪期間不計入退休（職）年資，復職後亦不得購買年資。</text:p>
            <text:p text:style-name="P340">3.留職停薪期間，除育嬰、服兵役留職停薪仍得核予各項補助；依親、侍親等原因辦理留職停薪其申請原因之親屬死亡得發給葬喪補助外，如發生其他生活津貼之各項補助事故時，均不發給補助費。</text:p>
            <text:p text:style-name="P341"><text:span text:style-name="T342">4.留職停薪期間如選擇</text:span><text:span text:style-name="T343">公保退保</text:span><text:span text:style-name="T344">者，如發生各項公保給付事故時，</text:span><text:span text:style-name="T345">不得請領</text:span><text:span text:style-name="T346">給付。</text:span></text:p>
            <text:p text:style-name="P347">5.留職停薪期間不得從事其他行業或自行前往國內外學校進修(申請進修者除外)，如經查違反上開規定者，取消其留職停薪之資格，限於三十日內復職並應依有關規定議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本文縮排字元" style:display-name="本文縮排 字元" style:family="text">
      <style:text-properties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527in" text:min-label-width="0.5in"/>
      </text:list-level-style-number>
      <text:list-level-style-number text:level="2" style:num-suffix="、" style:num-format="甲, 乙, 丙, ...">
        <style:list-level-properties text:space-before="0.4861in" text:min-label-width="0.3333in"/>
      </text:list-level-style-number>
      <text:list-level-style-number text:level="3" style:num-suffix="." style:num-format="i">
        <style:list-level-properties fo:text-align="end" text:space-before="0.8194in" text:min-label-width="0.3333in"/>
      </text:list-level-style-number>
      <text:list-level-style-number text:level="4" style:num-suffix="." style:num-format="1">
        <style:list-level-properties text:space-before="1.1527in" text:min-label-width="0.3333in"/>
      </text:list-level-style-number>
      <text:list-level-style-number text:level="5" style:num-suffix="、" style:num-format="甲, 乙, 丙, ...">
        <style:list-level-properties text:space-before="1.4861in" text:min-label-width="0.3333in"/>
      </text:list-level-style-number>
      <text:list-level-style-number text:level="6" style:num-suffix="." style:num-format="i">
        <style:list-level-properties fo:text-align="end" text:space-before="1.8194in" text:min-label-width="0.3333in"/>
      </text:list-level-style-number>
      <text:list-level-style-number text:level="7" style:num-suffix="." style:num-format="1">
        <style:list-level-properties text:space-before="2.1527in" text:min-label-width="0.3333in"/>
      </text:list-level-style-number>
      <text:list-level-style-number text:level="8" style:num-suffix="、" style:num-format="甲, 乙, 丙, ...">
        <style:list-level-properties text:space-before="2.4861in" text:min-label-width="0.3333in"/>
      </text:list-level-style-number>
      <text:list-level-style-number text:level="9" style:num-suffix="." style:num-format="i">
        <style:list-level-properties fo:text-align="end" text:space-before="2.8194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63in" fo:margin-left="0.7875in" fo:margin-bottom="0.374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新莊市光華國民小學育嬰留職停薪申請書</dc:title>
    <meta:initial-creator>cpa</meta:initial-creator>
    <dc:creator>fgadmin</dc:creator>
    <meta:creation-date>2016-06-29T09:38:00Z</meta:creation-date>
    <dc:date>2016-06-29T09:38:00Z</dc:date>
    <meta:print-date>2013-05-28T07:3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6" meta:character-count="2114" meta:row-count="15" meta:non-whitespace-character-count="1802"/>
  </office:meta>
</office:document-meta>
</file>