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3763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fo:font-weight="bold" style:font-weight-asian="bold" fo:letter-spacing="0.0138in"/>
    </style:style>
    <style:style style:name="T25" style:parent-style-name="預設段落字型" style:family="text">
      <style:text-properties style:font-name="標楷體" fo:font-weight="bold" style:font-weight-asian="bold" fo:letter-spacing="0.0138in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ableRow27" style:family="table-row">
      <style:table-row-properties style:row-height="0.6583in" style:use-optimal-row-height="false" fo:keep-together="always"/>
    </style:style>
    <style:style style:name="TableCell2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6604in" style:use-optimal-row-height="false" fo:keep-together="always"/>
    </style:style>
    <style:style style:name="TableCell4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8000" fo:padding-top="0in" fo:padding-left="0.0194in" fo:padding-bottom="0in" fo:padding-right="0.0194in"/>
    </style:style>
    <style:style style:name="P51" style:parent-style-name="內文" style:family="paragraph">
      <style:paragraph-properties fo:line-height="0.2638in" fo:margin-left="0.3055in" fo:margin-right="0.0395in" fo:text-indent="-0.3055in">
        <style:tab-stops/>
      </style:paragraph-properties>
      <style:text-properties style:font-name="Bookman Old Style"/>
    </style:style>
    <style:style style:name="P52" style:parent-style-name="內文" style:family="paragraph">
      <style:paragraph-properties fo:line-height="0.2638in" fo:margin-right="0.0395in"/>
    </style:style>
    <style:style style:name="T53" style:parent-style-name="預設段落字型" style:family="text">
      <style:text-properties style:font-name="Bookman Old Style"/>
    </style:style>
    <style:style style:name="T54" style:parent-style-name="預設段落字型" style:family="text">
      <style:text-properties style:font-name="Bookman Old Style"/>
    </style:style>
    <style:style style:name="T55" style:parent-style-name="預設段落字型" style:family="text">
      <style:text-properties style:font-name="Bookman Old Style"/>
    </style:style>
    <style:style style:name="TableRow56" style:family="table-row">
      <style:table-row-properties style:min-row-height="0.3701in" style:use-optimal-row-height="false" fo:keep-together="always"/>
    </style:style>
    <style:style style:name="TableCell5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weight="bold" style:font-weight-asian="bold" fo:letter-spacing="-0.0069in" fo:font-size="12pt" style:font-size-asian="12pt" style:font-size-complex="12pt"/>
    </style:style>
    <style:style style:name="TableCell5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6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3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letter-spacing="-0.0111in" fo:font-size="10pt" style:font-size-asian="10pt"/>
    </style:style>
    <style:style style:name="P69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70" style:family="table-row">
      <style:table-row-properties style:min-row-height="0.2847in" style:use-optimal-row-height="false" fo:keep-together="always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ell94" style:family="table-cell">
      <style:table-cell-properties fo:border="0.0312in solid #008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 fo:margin-right="0.0395in"/>
    </style:style>
    <style:style style:name="T9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38" style:family="table-row">
      <style:table-row-properties style:row-height="2.7951in" style:use-optimal-row-height="false" fo:keep-together="always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312in solid #008000" fo:padding-top="0in" fo:padding-left="0.0194in" fo:padding-bottom="0in" fo:padding-right="0.0194in"/>
    </style:style>
    <style:style style:name="P141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42" style:parent-style-name="預設段落字型" style:family="text">
      <style:text-properties style:font-name="Bookman Old Style"/>
    </style:style>
    <style:style style:name="T143" style:parent-style-name="預設段落字型" style:family="text">
      <style:text-properties style:font-name="Bookman Old Style"/>
    </style:style>
    <style:style style:name="T144" style:parent-style-name="預設段落字型" style:family="text">
      <style:text-properties style:font-name="Bookman Old Style"/>
    </style:style>
    <style:style style:name="T145" style:parent-style-name="預設段落字型" style:family="text">
      <style:text-properties style:font-name="標楷體" fo:font-size="10.5pt" style:font-size-asian="10.5pt" style:font-size-complex="10.5pt"/>
    </style:style>
    <style:style style:name="T146" style:parent-style-name="預設段落字型" style:family="text">
      <style:text-properties style:font-name="標楷體" fo:font-size="10.5pt" style:font-size-asian="10.5pt" style:font-size-complex="10.5pt"/>
    </style:style>
    <style:style style:name="T147" style:parent-style-name="預設段落字型" style:family="text">
      <style:text-properties style:font-name="標楷體" fo:font-size="10.5pt" style:font-size-asian="10.5pt" style:font-size-complex="10.5pt"/>
    </style:style>
    <style:style style:name="P148" style:parent-style-name="內文" style:family="paragraph">
      <style:paragraph-properties fo:margin-top="0.0694in" fo:line-height="0.2361in" fo:text-indent="0.0729in">
        <style:tab-stops>
          <style:tab-stop style:type="left" style:position="0.177in"/>
        </style:tab-stops>
      </style:paragraph-properties>
    </style:style>
    <style:style style:name="T149" style:parent-style-name="預設段落字型" style:family="text">
      <style:text-properties style:font-name="標楷體" fo:font-size="10.5pt" style:font-size-asian="10.5pt" style:font-size-complex="10.5pt"/>
    </style:style>
    <style:style style:name="P150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5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52" style:parent-style-name="內文" style:family="paragraph">
      <style:paragraph-properties fo:text-align="center" fo:line-height="0.1666in"/>
      <style:text-properties fo:font-size="9pt" style:font-size-asian="9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fo:font-size="9pt" style:font-size-asian="9pt"/>
    </style:style>
    <style:style style:name="P1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56" style:parent-style-name="預設段落字型" style:family="text">
      <style:text-properties style:font-name="標楷體" fo:font-size="10.5pt" style:font-size-asian="10.5pt" style:font-size-complex="10.5pt"/>
    </style:style>
    <style:style style:name="T15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man Old Style"/>
    </style:style>
    <style:style style:name="T159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man Old Style"/>
    </style:style>
    <style:style style:name="P161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162" style:parent-style-name="預設段落字型" style:family="text">
      <style:text-properties style:font-name="Bookman Old Style" fo:letter-spacing="-0.0138in" style:text-scale="150%"/>
    </style:style>
    <style:style style:name="P163" style:parent-style-name="內文" style:family="paragraph">
      <style:paragraph-properties fo:line-height="150%" fo:margin-left="0.0194in" fo:text-indent="0.2083in">
        <style:tab-stops>
          <style:tab-stop style:type="left" style:position="4.5583in"/>
        </style:tab-stops>
      </style:paragraph-properties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line-height="150%" fo:text-indent="0.0729in"/>
    </style:style>
    <style:style style:name="T167" style:parent-style-name="預設段落字型" style:family="text">
      <style:text-properties style:font-name="標楷體" fo:font-size="10.5pt" style:font-size-asian="10.5pt" style:font-size-complex="10.5pt"/>
    </style:style>
    <style:style style:name="T168" style:parent-style-name="預設段落字型" style:family="text">
      <style:text-properties style:font-name="標楷體" fo:font-size="10.5pt" style:font-size-asian="10.5pt" style:font-size-complex="10.5pt"/>
    </style:style>
    <style:style style:name="T16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0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171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3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Bookman Old Style" fo:letter-spacing="-0.0138in" style:text-scale="90%" style:font-size-complex="11pt"/>
    </style:style>
    <style:style style:name="T176" style:parent-style-name="預設段落字型" style:family="text">
      <style:text-properties style:font-name="Bookman Old Style" fo:letter-spacing="-0.0138in" style:text-scale="90%" style:font-size-complex="11pt"/>
    </style:style>
    <style:style style:name="T177" style:parent-style-name="預設段落字型" style:family="text">
      <style:text-properties style:font-name="標楷體" fo:font-size="10.5pt" style:font-size-asian="10.5pt" style:font-size-complex="10.5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Bookman Old Style"/>
    </style:style>
    <style:style style:name="T180" style:parent-style-name="預設段落字型" style:family="text">
      <style:text-properties style:font-name="Bookman Old Style" fo:letter-spacing="-0.0138in" style:text-scale="90%" style:font-size-complex="11pt"/>
    </style:style>
    <style:style style:name="T181" style:parent-style-name="預設段落字型" style:family="text">
      <style:text-properties style:font-name="Bookman Old Style"/>
    </style:style>
    <style:style style:name="P182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183" style:parent-style-name="內文" style:family="paragraph">
      <style:paragraph-properties fo:line-height="150%" fo:text-indent="2.4465in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0694in" fo:line-height="150%"/>
      <style:text-properties style:font-name="標楷體" fo:font-weight="bold" style:font-weight-asian="bold"/>
    </style:style>
    <style:style style:name="P187" style:parent-style-name="內文" style:family="paragraph">
      <style:paragraph-properties fo:margin-top="0.0694in" fo:line-height="150%"/>
      <style:text-properties style:font-name="Bookman Old Style"/>
    </style:style>
    <style:style style:name="TableRow188" style:family="table-row">
      <style:table-row-properties style:min-row-height="1.452in" style:use-optimal-row-height="false" fo:keep-together="always"/>
    </style:style>
    <style:style style:name="TableCell189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/>
    </style:style>
    <style:style style:name="T191" style:parent-style-name="預設段落字型" style:family="text">
      <style:text-properties style:font-name="標楷體" style:font-size-complex="11pt"/>
    </style:style>
    <style:style style:name="T192" style:parent-style-name="預設段落字型" style:family="text">
      <style:text-properties style:font-name="標楷體" style:font-size-complex="11pt"/>
    </style:style>
    <style:style style:name="T193" style:parent-style-name="預設段落字型" style:family="text">
      <style:text-properties style:font-name="標楷體" style:font-size-complex="11pt"/>
    </style:style>
    <style:style style:name="P194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195" style:parent-style-name="預設段落字型" style:family="text">
      <style:text-properties style:font-name="Bookman Old Style"/>
    </style:style>
    <style:style style:name="P196" style:parent-style-name="內文" style:family="paragraph">
      <style:paragraph-properties fo:text-indent="0.3055in"/>
      <style:text-properties fo:font-weight="bold" style:font-weight-asian="bold" fo:color="#D9D9D9"/>
    </style:style>
    <style:style style:name="P197" style:parent-style-name="內文" style:family="paragraph">
      <style:paragraph-properties fo:text-indent="0.3055in"/>
      <style:text-properties fo:font-weight="bold" style:font-weight-asian="bold" fo:color="#D9D9D9"/>
    </style:style>
    <style:style style:name="P198" style:parent-style-name="內文" style:family="paragraph">
      <style:paragraph-properties fo:text-indent="0.3055in"/>
      <style:text-properties fo:font-weight="bold" style:font-weight-asian="bold" fo:color="#D9D9D9"/>
    </style:style>
    <style:style style:name="P199" style:parent-style-name="內文" style:family="paragraph">
      <style:paragraph-properties fo:text-indent="0.3055in"/>
      <style:text-properties fo:font-weight="bold" style:font-weight-asian="bold" fo:color="#D9D9D9"/>
    </style:style>
    <style:style style:name="P200" style:parent-style-name="內文" style:family="paragraph">
      <style:paragraph-properties fo:text-indent="0.3055in"/>
      <style:text-properties fo:font-weight="bold" style:font-weight-asian="bold" fo:color="#595959"/>
    </style:style>
    <style:style style:name="P201" style:parent-style-name="內文" style:family="paragraph">
      <style:paragraph-properties fo:text-indent="0.0763in"/>
      <style:text-properties fo:font-weight="bold" style:font-weight-asian="bold" fo:color="#595959"/>
    </style:style>
    <style:style style:name="T202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ableColumn206" style:family="table-column">
      <style:table-column-properties style:column-width="0.4in" style:use-optimal-column-width="false"/>
    </style:style>
    <style:style style:name="TableColumn207" style:family="table-column">
      <style:table-column-properties style:column-width="0.5597in" style:use-optimal-column-width="false"/>
    </style:style>
    <style:style style:name="TableColumn208" style:family="table-column">
      <style:table-column-properties style:column-width="0.2243in" style:use-optimal-column-width="false"/>
    </style:style>
    <style:style style:name="TableColumn209" style:family="table-column">
      <style:table-column-properties style:column-width="0.2243in" style:use-optimal-column-width="false"/>
    </style:style>
    <style:style style:name="TableColumn210" style:family="table-column">
      <style:table-column-properties style:column-width="0.2243in" style:use-optimal-column-width="false"/>
    </style:style>
    <style:style style:name="TableColumn211" style:family="table-column">
      <style:table-column-properties style:column-width="0.2243in" style:use-optimal-column-width="false"/>
    </style:style>
    <style:style style:name="TableColumn212" style:family="table-column">
      <style:table-column-properties style:column-width="0.2243in" style:use-optimal-column-width="false"/>
    </style:style>
    <style:style style:name="TableColumn213" style:family="table-column">
      <style:table-column-properties style:column-width="0.4798in" style:use-optimal-column-width="false"/>
    </style:style>
    <style:style style:name="TableColumn214" style:family="table-column">
      <style:table-column-properties style:column-width="1.075in" style:use-optimal-column-width="false"/>
    </style:style>
    <style:style style:name="TableColumn215" style:family="table-column">
      <style:table-column-properties style:column-width="0.4076in" style:use-optimal-column-width="false"/>
    </style:style>
    <style:style style:name="TableColumn216" style:family="table-column">
      <style:table-column-properties style:column-width="1.0986in" style:use-optimal-column-width="false"/>
    </style:style>
    <style:style style:name="Table205" style:family="table">
      <style:table-properties style:width="5.1423in" fo:margin-left="0in" table:align="left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388in"/>
    </style:style>
    <style:style style:name="T223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24" style:parent-style-name="預設段落字型" style:family="text">
      <style:text-properties style:font-name="標楷體" style:letter-kerning="false" fo:font-size="10pt" style:font-size-asian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39" style:family="table-row">
      <style:table-row-properties style:min-row-height="0.2055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fo:font-size="9.5pt" style:font-size-asian="9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47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388in"/>
    </style:style>
    <style:style style:name="T254" style:parent-style-name="預設段落字型" style:family="text">
      <style:text-properties style:font-name="標楷體" fo:font-size="9.5pt" style:font-size-asian="9.5pt"/>
    </style:style>
    <style:style style:name="TableRow255" style:family="table-row">
      <style:table-row-properties style:min-row-height="0.1013in" style:use-optimal-row-height="false" fo:keep-together="always"/>
    </style:style>
    <style:style style:name="P256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</style:style>
    <style:style style:name="T259" style:parent-style-name="預設段落字型" style:family="text">
      <style:text-properties style:font-name="標楷體" style:letter-kerning="false" fo:font-size="9.5pt" style:font-size-asian="9.5pt"/>
    </style:style>
    <style:style style:name="T260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267" style:parent-style-name="內文" style:family="paragraph">
      <style:paragraph-properties style:snap-to-layout-grid="false" style:line-height-at-least="0.1666in"/>
      <style:text-properties fo:letter-spacing="-0.0138in" style:text-scale="96%" fo:font-size="12pt" style:font-size-asian="12pt" style:font-size-complex="12pt"/>
    </style:style>
    <style:style style:name="P268" style:parent-style-name="內文" style:family="paragraph">
      <style:paragraph-properties fo:line-height="0.0555in"/>
      <style:text-properties fo:font-size="12pt" style:font-size-asian="12pt" style:font-size-complex="12pt"/>
    </style:style>
    <style:style style:name="TableRow269" style:family="table-row">
      <style:table-row-properties style:min-row-height="1.475in" style:use-optimal-row-height="false" fo:keep-together="always"/>
    </style:style>
    <style:style style:name="TableCell270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4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5" style:parent-style-name="內文" style:family="paragraph">
      <style:paragraph-properties style:snap-to-layout-grid="false" fo:text-align="justify" style:line-height-at-least="0.2222in"/>
    </style:style>
    <style:style style:name="T276" style:parent-style-name="預設段落字型" style:family="text">
      <style:text-properties style:font-name="標楷體" fo:font-weight="bold" style:font-weight-asian="bold" style:font-size-complex="11pt"/>
    </style:style>
    <style:style style:name="T277" style:parent-style-name="預設段落字型" style:family="text">
      <style:text-properties style:font-name="標楷體" fo:font-weight="bold" style:font-weight-asian="bold" style:font-size-complex="11pt"/>
    </style:style>
    <style:style style:name="T278" style:parent-style-name="預設段落字型" style:family="text">
      <style:text-properties style:font-name="標楷體" fo:font-weight="bold" style:font-weight-asian="bold" style:font-size-complex="11pt"/>
    </style:style>
    <style:style style:name="T279" style:parent-style-name="預設段落字型" style:family="text">
      <style:text-properties style:font-name="標楷體" fo:font-weight="bold" style:font-weight-asian="bold" style:font-size-complex="11pt"/>
    </style:style>
    <style:style style:name="T280" style:parent-style-name="預設段落字型" style:family="text">
      <style:text-properties style:font-name="標楷體" fo:font-weight="bold" style:font-weight-asian="bold" style:font-size-complex="11pt"/>
    </style:style>
    <style:style style:name="T281" style:parent-style-name="預設段落字型" style:family="text">
      <style:text-properties fo:color="#800080" fo:font-size="12pt" style:font-size-asian="12pt" style:font-size-complex="12pt"/>
    </style:style>
    <style:style style:name="P282" style:parent-style-name="內文" style:family="paragraph">
      <style:text-properties style:font-size-complex="11pt"/>
    </style:style>
    <style:style style:name="TableColumn284" style:family="table-column">
      <style:table-column-properties style:column-width="7.5527in" style:use-optimal-column-width="false"/>
    </style:style>
    <style:style style:name="Table283" style:family="table">
      <style:table-properties style:width="7.5527in" fo:margin-left="0in" table:align="left"/>
    </style:style>
    <style:style style:name="TableRow285" style:family="table-row">
      <style:table-row-properties style:row-height="0.3972in" style:use-optimal-row-height="false"/>
    </style:style>
    <style:style style:name="TableCell28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style:font-name="標楷體" fo:font-weight="bold" style:font-weight-asian="bold" fo:letter-spacing="0.0416in" fo:font-size="16pt" style:font-size-asian="16pt" style:font-size-complex="16pt"/>
    </style:style>
    <style:style style:name="TableRow288" style:family="table-row">
      <style:table-row-properties style:min-row-height="0.5729in" style:use-optimal-row-height="false"/>
    </style:style>
    <style:style style:name="TableCell289" style:family="table-cell">
      <style:table-cell-properties fo:border="0.0312in solid #008000" fo:padding-top="0in" fo:padding-left="0.0194in" fo:padding-bottom="0in" fo:padding-right="0.0194in"/>
    </style:style>
    <style:style style:name="P290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P29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T296" style:parent-style-name="預設段落字型" style:family="text">
      <style:text-properties style:font-name="標楷體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T304" style:parent-style-name="預設段落字型" style:family="text">
      <style:text-properties style:font-name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0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P320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22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3819in">
        <style:tab-stops/>
      </style:paragraph-properties>
      <style:text-properties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HTML預設格式" style:family="text">
      <style:text-properties style:font-name="標楷體" fo:font-size="14pt" style:font-size-asian="14pt" style:font-size-complex="14pt"/>
    </style:style>
    <style:style style:name="P336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red_txt1" style:family="text">
      <style:text-properties style:font-name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 fo:margin-left="0.6152in" fo:text-indent="-0.2333in">
        <style:tab-stops/>
      </style:paragraph-properties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4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5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3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356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357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教人員</text:span><text:span text:style-name="T17">保險</text:span><text:span text:style-name="T18">生育給付</text:span><text:span text:style-name="T19">請</text:span><text:span text:style-name="T20">領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內文"><text:s/><text:span text:style-name="T24">（填表前請詳閱背面說明）</text:span><text:span text:style-name="T25"><text:s/></text:span>填表日期<text:s text:c="6"/>年<text:s text:c="5"/>月<text:s text:c="5"/>日<text:s text:c="17"/><text:span text:style-name="T26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被<text:s/>保<text:s/>險<text:s/>人</text:p>
            <text:p text:style-name="P30"><text:span text:style-name="T31">姓</text:span><text:span text:style-name="T32"><text:s/></text:span><text:span text:style-name="T33">名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<text:s/>分<text:s/>證</text:p>
            <text:p text:style-name="P38"><text:span text:style-name="T39">統一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分<text:s/>娩<text:s/>或</text:p>
            <text:p text:style-name="P44">早產日期</text:p>
          </table:table-cell>
          <table:table-cell table:style-name="TableCell45">
            <text:p text:style-name="P46">民國　<text:s/>年　　月　日</text:p>
          </table:table-cell>
        </table:table-row>
        <table:table-row table:style-name="TableRow47">
          <table:table-cell table:style-name="TableCell48" table:number-columns-spanned="3">
            <text:p text:style-name="P49">檢附證件</text:p>
          </table:table-cell>
          <table:covered-table-cell/>
          <table:covered-table-cell/>
          <table:table-cell table:style-name="TableCell50" table:number-columns-spanned="8">
            <text:p text:style-name="P51">□1.子女出生證明文件或被保險人及子女之現戶戶籍謄本或戶口名簿</text:p>
            <text:p text:style-name="P52"><text:span text:style-name="T53">□</text:span><text:span text:style-name="T54">2.</text:span><text:span text:style-name="T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平均保俸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請領月數2個月</text:p>
          </table:table-cell>
          <table:covered-table-cell/>
          <table:table-cell table:style-name="TableCell63" table:number-columns-spanned="2">
            <text:p text:style-name="P64">請領金額</text:p>
          </table:table-cell>
          <table:covered-table-cell/>
          <table:table-cell table:style-name="TableCell65" table:number-columns-spanned="3">
            <text:p text:style-name="P66"><text:span text:style-name="T67">(金額如</text:span><text:span text:style-name="T68">無法核算，以 貴部核定金額為準)</text:span></text:p>
            <text:p text:style-name="P69">新臺幣<text:s text:c="3"/>拾<text:s/><text:s text:c="3"/>萬<text:s text:c="5"/>仟<text:s text:c="4"/>佰<text:s text:c="4"/>拾<text:s text:c="4"/>元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請</text:span><text:span text:style-name="T74"><text:s/></text:span><text:span text:style-name="T75">領</text:span><text:span text:style-name="T76"><text:s/></text:span><text:span text:style-name="T77">方</text:span><text:span text:style-name="T78"><text:s/></text:span><text:span text:style-name="T79">式</text:span><text:span text:style-name="T80"><text:s/></text:span><text:span text:style-name="T81">（</text:span><text:span text:style-name="T82"><text:s/></text:span><text:span text:style-name="T83">請</text:span><text:span text:style-name="T84"><text:s/></text:span><text:span text:style-name="T85">勾</text:span><text:span text:style-name="T86"><text:s/></text:span><text:span text:style-name="T87">選</text:span><text:span text:style-name="T88"><text:s/></text:span><text:span text:style-name="T89">一</text:span><text:span text:style-name="T90"><text:s/></text:span><text:span text:style-name="T91">項</text:span><text:span text:style-name="T92"><text:s/></text:span><text:span text:style-name="T93">）</text:span></text:p>
          </table:table-cell>
          <table:table-cell table:style-name="TableCell94" table:number-columns-spanned="10">
            <text:p text:style-name="P95"><text:span text:style-name="T96">入</text:span><text:span text:style-name="T97"><text:s/></text:span><text:span text:style-name="T98">戶</text:span><text:span text:style-name="T99"><text:s/></text:span><text:span text:style-name="T100">者</text:span><text:span text:style-name="T101"><text:s/></text:span><text:span text:style-name="T102">請</text:span><text:span text:style-name="T103"><text:s/></text:span><text:span text:style-name="T104">將</text:span><text:span text:style-name="T105"><text:s/></text:span><text:span text:style-name="T106">被</text:span><text:span text:style-name="T107"><text:s/></text:span><text:span text:style-name="T108">保</text:span><text:span text:style-name="T109"><text:s/></text:span><text:span text:style-name="T110">險</text:span><text:span text:style-name="T111"><text:s/></text:span><text:span text:style-name="T112">人</text:span><text:span text:style-name="T113"><text:s/></text:span><text:span text:style-name="T114">之</text:span><text:span text:style-name="T115"><text:s/></text:span><text:span text:style-name="T116">存</text:span><text:span text:style-name="T117"><text:s/></text:span><text:span text:style-name="T118">摺</text:span><text:span text:style-name="T119"><text:s/></text:span><text:span text:style-name="T120">封</text:span><text:span text:style-name="T121"><text:s/></text:span><text:span text:style-name="T122">面</text:span><text:span text:style-name="T123"><text:s/></text:span><text:span text:style-name="T124">影</text:span><text:span text:style-name="T125"><text:s/></text:span><text:span text:style-name="T126">印</text:span><text:span text:style-name="T127"><text:s/></text:span><text:span text:style-name="T128">本</text:span><text:span text:style-name="T129"><text:s/></text:span><text:span text:style-name="T130">浮</text:span><text:span text:style-name="T131"><text:s/></text:span><text:span text:style-name="T132">貼</text:span><text:span text:style-name="T133"><text:s/></text:span><text:span text:style-name="T134">於</text:span><text:span text:style-name="T135"><text:s/></text:span><text:span text:style-name="T136">此</text:span><text:span text:style-name="T137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0">
            <text:p text:style-name="P141"><text:span text:style-name="T142">□</text:span><text:span text:style-name="T143">1</text:span><text:span text:style-name="T144">、入戶</text:span><text:span text:style-name="T145">（限匯入被保險人本人於國內金融機構之帳戶，並請檢附存摺封面影</text:span><text:span text:style-name="T146">印</text:span><text:span text:style-name="T147">本）</text:span></text:p>
            <text:p text:style-name="P148"><text:span text:style-name="T149"><draw:g draw:z-index="251660288" draw:name="Group 192" draw:id="id25" draw:style-name="a23" text:anchor-type="paragraph"><svg:title/><svg:desc/><draw:custom-shape svg:x="3.46667in" svg:y="0.0875in" svg:width="3.24375in" svg:height="0.44444in" draw:id="id0" draw:style-name="a0" draw:name="Rectangle 162"><svg:title/><svg:desc/><text:p text:style-name="P150">金融機構存款帳號(分行別、科目、編號、檢查號碼)</text:p><text:p text:style-name="P151"/><draw:enhanced-geometry draw:type="non-primitive" svg:viewBox="0 0 21600 21600" draw:enhanced-path="M 0 0 L 21600 0 21600 21600 0 21600 Z N"/></draw:custom-shape><draw:connector draw:type="line" svg:x1="3.46806in" svg:y1="0.30417in" svg:x2="6.71181in" svg:y2="0.30417in" draw:id="id1" draw:style-name="a1" draw:name="Line 163"><svg:title/><svg:desc/></draw:connector><draw:custom-shape svg:x="3.70417in" svg:y="0.30417in" svg:width="0.00069in" svg:height="0.21667in" draw:id="id2" draw:style-name="a2" draw:name="Freeform 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542in" svg:y="0.30417in" svg:width="0.00069in" svg:height="0.21667in" draw:id="id3" draw:style-name="a3" draw:name="Freeform 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736in" svg:y="0.30417in" svg:width="0.00069in" svg:height="0.21667in" draw:id="id4" draw:style-name="a4" draw:name="Freeform 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8819in" svg:width="0.33889in" svg:height="0.44444in" draw:id="id5" draw:style-name="a5" draw:name="Rectangle 167"><svg:title/><svg:desc/><text:p text:style-name="P152">帳</text:p><text:p text:style-name="P153"><text:span text:style-name="T154">號</text:span></text:p><draw:enhanced-geometry draw:type="non-primitive" svg:viewBox="0 0 21600 21600" draw:enhanced-path="M 0 0 L 21600 0 21600 21600 0 21600 Z N"/></draw:custom-shape><draw:custom-shape svg:x="4.39861in" svg:y="0.30417in" svg:width="0.00069in" svg:height="0.21667in" draw:id="id6" draw:style-name="a6" draw:name="Freeform 16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3056in" svg:y="0.30417in" svg:width="0.00139in" svg:height="0.21667in" draw:id="id7" draw:style-name="a7" draw:name="Freeform 16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181in" svg:y="0.30417in" svg:width="0.00139in" svg:height="0.21667in" draw:id="id8" draw:style-name="a8" draw:name="Freeform 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444in" svg:y="0.30417in" svg:width="0.00069in" svg:height="0.21667in" draw:id="id9" draw:style-name="a9" draw:name="Freeform 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569in" svg:y="0.30417in" svg:width="0.00069in" svg:height="0.21667in" draw:id="id10" draw:style-name="a10" draw:name="Freeform 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764in" svg:y="0.30417in" svg:width="0.00069in" svg:height="0.21667in" draw:id="id11" draw:style-name="a11" draw:name="Freeform 17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89in" svg:y="0.30417in" svg:width="0.00069in" svg:height="0.21667in" draw:id="id12" draw:style-name="a12" draw:name="Freeform 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083in" svg:y="0.30417in" svg:width="0.00139in" svg:height="0.21667in" draw:id="id13" draw:style-name="a13" draw:name="Freeform 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208in" svg:y="0.30417in" svg:width="0.00139in" svg:height="0.21667in" draw:id="id14" draw:style-name="a14" draw:name="Freeform 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472in" svg:y="0.30417in" svg:width="0.00069in" svg:height="0.21667in" draw:id="id15" draw:style-name="a15" draw:name="Freeform 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8" draw:id="id24"><svg:title/><svg:desc/><draw:g draw:name="Group 179" draw:id="id20"><svg:title/><svg:desc/><draw:custom-shape svg:x="2.34375in" svg:y="0.08681in" svg:width="0.69502in" svg:height="0.43403in" draw:id="id16" draw:style-name="a16" draw:name="Rectangle 180"><svg:title/><svg:desc/><text:p text:style-name="P155">總行代號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17" draw:style-name="a17" draw:name="Line 181"><svg:title/><svg:desc/></draw:connector><draw:custom-shape svg:x="2.57515in" svg:y="0.3042in" svg:width="0.00082in" svg:height="0.21663in" draw:id="id18" draw:style-name="a18" draw:name="Freeform 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19" draw:style-name="a19" draw:name="Freeform 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375in" svg:y="0.30417in" svg:width="0.00069in" svg:height="0.21667in" draw:id="id21" draw:style-name="a20" draw:name="Freeform 18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569in" svg:y="0.30417in" svg:width="0.00139in" svg:height="0.21667in" draw:id="id22" draw:style-name="a21" draw:name="Freeform 18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972in" svg:y="0.30208in" svg:width="0.00069in" svg:height="0.21667in" draw:id="id23" draw:style-name="a22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56">(1)</text:span><text:span text:style-name="T157">　　　　</text:span><text:span text:style-name="T158">銀行</text:span><text:span text:style-name="T159">　　　　</text:span><text:span text:style-name="T160">分行</text:span></text:p>
            <text:p text:style-name="P161"><text:span text:style-name="T162"><text:s/></text:span></text:p>
            <text:p text:style-name="P163"><text:span text:style-name="T164">(帳號請靠左填寫，位數不足，不需補零)</text:span><text:span text:style-name="T165"><text:tab/></text:span></text:p>
            <text:p text:style-name="P166"><text:span text:style-name="T167">(2)</text:span><text:span text:style-name="T168">存入郵局存簿儲金帳戶 郵局代號：700<text:s/>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/text:p>
            <text:p text:style-name="P174"><text:span text:style-name="T175"><text:s/></text:span><text:span text:style-name="T176"><text:s text:c="4"/></text:span><text:span text:style-name="T177">(靠右填寫，局號及帳號不足7位者，請在左邊補零)</text:span></text:p>
            <text:p text:style-name="P178"><text:span text:style-name="T179">□</text:span><text:span text:style-name="T180">2</text:span><text:span text:style-name="T181">、支票（請檢附現金給付收據，收據須被保險人簽章並加蓋機關印信或公保專用章）</text:span><text:s text:c="18"/><text:s text:c="11"/></text:p>
            <text:p text:style-name="P182"/>
            <text:p text:style-name="P183"><text:span text:style-name="T184">被保險人簽名或蓋章：</text:span><text:span text:style-name="T185"><text:s text:c="22"/>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本請領書收件日期為 <text:s/>年 <text:s/>月 <text:s/>日，請領書所填各項資料及</text:span><text:span text:style-name="T192">檢</text:span><text:span text:style-name="T193">附證件，經查屬實且符合規定。</text:span></text:p>
            <text:p text:style-name="P194"><text:span text:style-name="T195"><draw:frame draw:z-index="251657216" draw:id="id26" draw:style-name="a24" draw:name="Text Box 131" text:anchor-type="paragraph" svg:x="5.48056in" svg:y="0.09861in" svg:width="1.78472in" svg:height="2.60694in" style:rel-width="scale" style:rel-height="scale"><draw:text-box><text:p text:style-name="內文"/><text:p text:style-name="內文"/><text:p text:style-name="P196"/><text:p text:style-name="P197"/><text:p text:style-name="P198"/><text:p text:style-name="P199"/><text:p text:style-name="P200">機關(學校)</text:p><text:p text:style-name="P201">印信或公保專用章</text:p></draw:text-box><svg:title/><svg:desc>機關(學校)印信或公保專用章</svg:desc></draw:frame></text:span><text:span text:style-name="T202">此致</text:span></text:p>
            <text:p text:style-name="P203"><text:span text:style-name="T204">臺灣銀行股份有限公司公教保險部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 table:number-rows-spanned="3">
                  <text:p text:style-name="P219">要保</text:p>
                  <text:p text:style-name="P220">機關</text:p>
                </table:table-cell>
                <table:table-cell table:style-name="TableCell221">
                  <text:p text:style-name="P222"><text:span text:style-name="T223">代</text:span><text:span text:style-name="T224">號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名稱</text:p>
                </table:table-cell>
                <table:table-cell table:style-name="TableCell237" table:number-columns-spanned="3">
                  <text:p text:style-name="P238"/>
                </table:table-cell>
                <table:covered-table-cell/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P242">經辦人</text:p>
                </table:table-cell>
                <table:table-cell table:style-name="TableCell243" table:number-columns-spanned="5">
                  <text:p text:style-name="P244"/>
                </table:table-cell>
                <table:covered-table-cell/>
                <table:covered-table-cell/>
                <table:covered-table-cell/>
                <table:covered-table-cell/>
                <table:table-cell table:style-name="TableCell245" table:number-rows-spanned="2">
                  <text:p text:style-name="P246">人事</text:p>
                  <text:p text:style-name="P247">主管</text:p>
                </table:table-cell>
                <table:table-cell table:style-name="TableCell248" table:number-rows-spanned="2">
                  <text:p text:style-name="P249"/>
                </table:table-cell>
                <table:table-cell table:style-name="TableCell250" table:number-rows-spanned="2">
                  <text:p text:style-name="P251">主管</text:p>
                </table:table-cell>
                <table:table-cell table:style-name="TableCell252" table:number-rows-spanned="2">
                  <text:p text:style-name="P253"><text:span text:style-name="T254"><draw:custom-shape svg:x="1.66042in" svg:y="0.0625in" svg:width="1in" svg:height="1in" draw:z-index="251661312" draw:id="id27" draw:style-name="a25" draw:name="Rectangle 195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聯絡電</text:span><text:span text:style-name="T260">話</text:span></text:p>
                </table:table-cell>
                <table:table-cell table:style-name="TableCell261" table:number-columns-spanned="5">
                  <text:p text:style-name="P262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263"/>
                </table:covered-table-cell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</table:table-row>
            </table:table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以下由臺灣銀行股份有限公司公教保險部填寫<text:s/></text:p>
            <text:p text:style-name="P272"/>
            <text:p text:style-name="P273"/>
            <text:p text:style-name="P274"/>
            <text:p text:style-name="P275"><text:span text:style-name="T276"><text:s text:c="7"/></text:span><text:span text:style-name="T277"><text:s/></text:span><text:span text:style-name="T278"><text:s text:c="2"/>經辦人： <text:s text:c="6"/></text:span><text:span text:style-name="T279"><text:s text:c="2"/></text:span><text:span text:style-name="T280"><text:s text:c="2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1"><draw:frame draw:z-index="251654144" draw:id="id28" draw:style-name="a26" draw:name="Text Box 58" text:anchor-type="paragraph" svg:x="0.29931in" svg:y="0.01389in" svg:width="7.48819in" svg:height="0.4375in" style:rel-width="scale" style:rel-height="scale"><draw:text-box><text:p text:style-name="P282"/></draw:text-box><svg:title/><svg:desc/></draw:frame></text:span></text:p>
      <text:p text:style-name="內文"><draw:frame draw:z-index="251656192" draw:id="id29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5168" draw:id="id30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請 領 生 育 給 付 說 明</text:p>
          </table:table-cell>
        </table:table-row>
        <table:table-row table:style-name="TableRow288">
          <table:table-cell table:style-name="TableCell289">
            <text:p text:style-name="P290"><text:span text:style-name="T291"><draw:custom-shape svg:x="2.25764in" svg:y="1.57361in" svg:width="1in" svg:height="1in" draw:z-index="251659264" draw:id="id31" draw:style-name="a29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2.85764in" svg:y="1.39167in" svg:width="1in" svg:height="1in" draw:z-index="251658240" draw:id="id32" draw:style-name="a30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3">一、請領生育給付者，應填送本請領書、領取給付收據(選擇入戶者免送收據)及應檢附之證明文件憑辦。</text:span></text:p>
            <text:p text:style-name="P294"><text:span text:style-name="T295">二、</text:span><text:span text:style-name="T296">須</text:span><text:span text:style-name="T297">檢附</text:span><text:span text:style-name="T298">之證件，請勾選正面檢附證件欄。如係影</text:span><text:span text:style-name="T299">印</text:span><text:span text:style-name="T300">本者，須字跡清晰</text:span><text:span text:style-name="T301">且</text:span><text:span text:style-name="T302">各頁齊全</text:span><text:span text:style-name="T303">，</text:span><text:span text:style-name="T304">戶籍謄本</text:span><text:span text:style-name="T305">或戶口名簿</text:span><text:span text:style-name="T306">影</text:span><text:span text:style-name="T307">印</text:span><text:span text:style-name="T308">本</text:span><text:span text:style-name="T309">加蓋</text:span><text:span text:style-name="T310">人事人員職名章或被保險人簽章</text:span><text:span text:style-name="T311">，其他證件</text:span><text:span text:style-name="T312">之</text:span><text:span text:style-name="T313">影</text:span><text:span text:style-name="T314">印</text:span><text:span text:style-name="T315">本</text:span><text:span text:style-name="T316">加蓋要保機關</text:span><text:span text:style-name="T317">(構)學校</text:span><text:span text:style-name="T318">印信、公保專用章或人事主管職名章，</text:span><text:span text:style-name="T319">證明與原本無異。</text:span></text:p>
            <text:p text:style-name="P320">三、採入戶者，請將存摺封面影印本黏貼於本請領書之正面，並注意下列事項：</text:p>
            <text:p text:style-name="P321"><text:s text:c="4"/>(一)戶名必須為被保險人本人，金融機構名稱（代號）、戶名及帳號應清晰、完整。</text:p>
            <text:p text:style-name="P322"><text:s text:c="4"/>(二)所提供之帳戶不得為「靜止戶」、「結清戶」、「非綜合存摺之公教優惠存款帳戶」，以免無法辦理入戶事宜。</text:p>
            <text:p text:style-name="P323"><text:span text:style-name="T324">四、</text:span><text:span text:style-name="T325">生育給付</text:span><text:span text:style-name="T326">之</text:span><text:span text:style-name="T327">平均保俸額</text:span><text:span text:style-name="T328">：</text:span></text:p>
            <text:p text:style-name="P329">按被保險人發生保險事故當月起，往前推算6個月保險俸（薪）額之平均數計算。但加保未滿6個月者，按其實際加保月數之平均保險俸（薪）額計算。</text:p>
            <text:p text:style-name="P330"><text:span text:style-name="T331">五、</text:span><text:span text:style-name="T332">生育給付</text:span><text:span text:style-name="T333">之請領條件及給付月數</text:span><text:span text:style-name="T334">：</text:span><text:span text:style-name="T335">被保險人有下列情形之一者，得請領2個月之生育給付：</text:span></text:p>
            <text:p text:style-name="P336"><text:s text:c="2"/>(一)繳付保險費滿280日後分娩。</text:p>
            <text:p text:style-name="P337"><text:s text:c="2"/>(二)繳付保險費滿181日後早產。</text:p>
            <text:p text:style-name="P338"><text:span text:style-name="T339">六</text:span><text:span text:style-name="T340">、</text:span><text:span text:style-name="T341">生育給付</text:span><text:span text:style-name="T342">之給付金額：</text:span></text:p>
            <text:p text:style-name="P343"><text:span text:style-name="T344">平均保俸額 ×<text:s/></text:span><text:span text:style-name="T345">2個</text:span><text:span text:style-name="T346">月</text:span></text:p>
            <text:p text:style-name="P347"><text:span text:style-name="T348">七、</text:span><text:span text:style-name="T349">請領</text:span><text:span text:style-name="T350">公保</text:span><text:span text:style-name="T351">各項給付之權利，自請求權可行使之日起，因</text:span><text:span text:style-name="T352">10</text:span><text:span text:style-name="T353">年間不行使而當然消滅。</text:span></text:p>
            <text:p text:style-name="P354">八、本說明如有未盡事宜依公教人員保險法及相關法令規定辦理。</text:p>
            <text:p text:style-name="P355"/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red_txt1" style:display-name="red_txt1" style:family="text" style:parent-style-name="預設段落字型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fgadmin</dc:creator>
    <meta:creation-date>2016-06-29T09:20:00Z</meta:creation-date>
    <dc:date>2016-06-29T09:20:00Z</dc:date>
    <meta:print-date>2014-05-10T04:16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2" meta:paragraph-count="2" meta:word-count="203" meta:character-count="1360" meta:row-count="9" meta:non-whitespace-character-count="1159"/>
  </office:meta>
</office:document-meta>
</file>