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letter-spacing="0.0277in" style:letter-kerning="false" fo:font-size="20pt" style:font-size-asian="20pt" style:font-size-complex="20pt"/>
    </style:style>
    <style:style style:name="TableColumn4" style:family="table-column">
      <style:table-column-properties style:column-width="0.3305in"/>
    </style:style>
    <style:style style:name="TableColumn5" style:family="table-column">
      <style:table-column-properties style:column-width="0.6541in"/>
    </style:style>
    <style:style style:name="TableColumn6" style:family="table-column">
      <style:table-column-properties style:column-width="1.0451in"/>
    </style:style>
    <style:style style:name="TableColumn7" style:family="table-column">
      <style:table-column-properties style:column-width="1.3173in"/>
    </style:style>
    <style:style style:name="TableColumn8" style:family="table-column">
      <style:table-column-properties style:column-width="1.0229in"/>
    </style:style>
    <style:style style:name="TableColumn9" style:family="table-column">
      <style:table-column-properties style:column-width="2.2645in"/>
    </style:style>
    <style:style style:name="Table3" style:family="table">
      <style:table-properties style:width="6.6347in" fo:margin-left="0.075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left="0.1666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4722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left="0.1666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4722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left="0.1666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ableRow72" style:family="table-row">
      <style:table-row-properties style:min-row-height="1.8104in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421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top="0.25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立第一女子高級中學</text:p>
      <text:p text:style-name="P2">教職員工出勤異常原因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當事人資料</text:p>
          </table:table-cell>
          <table:covered-table-cell/>
          <table:covered-table-cell/>
          <table:covered-table-cell/>
          <table:table-cell table:style-name="TableCell13" table:number-columns-spanned="2">
            <text:p text:style-name="P14">出勤異常之原因（請自行勾選）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單位名稱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□未攜帶刷卡識別證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職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□確有按時到工，惟遺忘刷卡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2">
            <text:p text:style-name="P35">□處理公務不克及時刷卡</text:p>
            <text:p text:style-name="P36">□其他（請敘明原因）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日期</text:p>
          </table:table-cell>
          <table:covered-table-cell/>
          <table:table-cell table:style-name="TableCell40" table:number-columns-spanned="2">
            <text:p text:style-name="P41"><text:s text:c="6"/>年 <text:s text:c="4"/>月 <text:s text:c="4"/>日</text:p>
          </table:table-cell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rows-spanned="3">
            <text:p text:style-name="P45">時</text:p>
            <text:p text:style-name="P46"/>
            <text:p text:style-name="P47"/>
            <text:p text:style-name="P48">間</text:p>
          </table:table-cell>
          <table:table-cell table:style-name="TableCell49">
            <text:p text:style-name="P50">上午</text:p>
          </table:table-cell>
          <table:table-cell table:style-name="TableCell51" table:number-columns-spanned="4">
            <text:p text:style-name="P52">時 <text:s text:c="5"/>分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下午</text:p>
          </table:table-cell>
          <table:table-cell table:style-name="TableCell57" table:number-columns-spanned="4">
            <text:p text:style-name="P58">時 <text:s text:c="5"/>分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晚間</text:p>
          </table:table-cell>
          <table:table-cell table:style-name="TableCell63" table:number-columns-spanned="4">
            <text:p text:style-name="P64">時 <text:s text:c="5"/>分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當事人簽章</text:p>
          </table:table-cell>
          <table:covered-table-cell/>
          <table:covered-table-cell/>
          <table:table-cell table:style-name="TableCell68" table:number-columns-spanned="2">
            <text:p text:style-name="P69">單位主管核章</text:p>
          </table:table-cell>
          <table:covered-table-cell/>
          <table:table-cell table:style-name="TableCell70">
            <text:p text:style-name="P71">校長核章</text:p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經查屬實，擬請准予出勤登記。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>附註：</text:p>
            <text:p text:style-name="P82">一、本報告異常原因由單位主管負責審核。</text:p>
            <text:p text:style-name="P83">二、本報告請於校長核章後，送回人事室登錄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fgadmin</dc:creator>
    <meta:creation-date>2016-06-29T09:11:00Z</meta:creation-date>
    <dc:date>2016-06-29T09:11:00Z</dc:date>
    <meta:print-date>2014-08-28T08:23:00Z</meta:print-date>
    <meta:template xlink:href="Normal11.dot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