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8805in" style:use-optimal-column-width="false"/>
    </style:style>
    <style:style style:name="TableColumn6" style:family="table-column">
      <style:table-column-properties style:column-width="0.13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368in" style:use-optimal-column-width="false"/>
    </style:style>
    <style:style style:name="TableColumn14" style:family="table-column">
      <style:table-column-properties style:column-width="0.3631in" style:use-optimal-column-width="false"/>
    </style:style>
    <style:style style:name="TableColumn15" style:family="table-column">
      <style:table-column-properties style:column-width="0.1347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3" style:family="table">
      <style:table-properties style:width="7.2in" fo:margin-left="0in" table:align="left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1" style:family="table-cell">
      <style:table-cell-properties fo:border-top="0.0312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 fo:margin-left="0.0138in">
        <style:tab-stops/>
      </style:paragraph-properties>
      <style:text-properties style:font-name="新細明體" fo:font-size="10pt" style:font-size-asian="10pt"/>
    </style:style>
    <style:style style:name="TableCell25" style:family="table-cell">
      <style:table-cell-properties fo:border-top="0.0312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7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31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/>
    </style:style>
    <style:style style:name="T33" style:parent-style-name="預設段落字型" style:family="text">
      <style:text-properties fo:font-size="10pt" style:font-size-asian="10pt"/>
    </style:style>
    <style:style style:name="TableCell34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36" style:family="table-row">
      <style:table-row-properties style:min-row-height="0.359in" style:use-optimal-row-height="false" fo:keep-together="always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star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/>
    </style:style>
    <style:style style:name="TableCell4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9" style:family="table-row">
      <style:table-row-properties style:min-row-height="0.3541in" style:use-optimal-row-height="false" fo:keep-together="always"/>
    </style:style>
    <style:style style:name="P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51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52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start"/>
    </style:style>
    <style:style style:name="TableCell5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7" style:family="table-row">
      <style:table-row-properties style:min-row-height="0.3694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4" style:family="table-row">
      <style:table-row-properties style:min-row-height="0.3666in" style:use-optimal-row-height="false" fo:keep-together="always"/>
    </style:style>
    <style:style style:name="P6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666in"/>
    </style:style>
    <style:style style:name="T68" style:parent-style-name="預設段落字型" style:family="text">
      <style:text-properties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1" style:family="table-row">
      <style:table-row-properties style:min-row-height="0.3666in" style:use-optimal-row-height="false" fo:keep-together="always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7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79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81" style:family="table-row">
      <style:table-row-properties style:min-row-height="0.3472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8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3" style:family="table-row">
      <style:table-row-properties style:min-row-height="0.3666in" style:use-optimal-row-height="false" fo:keep-together="always"/>
    </style:style>
    <style:style style:name="P10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05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1" style:family="table-row">
      <style:table-row-properties style:min-row-height="0.2979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14" style:family="table-row">
      <style:table-row-properties style:min-row-height="0.2979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23" style:family="table-row">
      <style:table-row-properties style:min-row-height="0.4687in" style:use-optimal-row-height="false"/>
    </style:style>
    <style:style style:name="TableCell12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2" style:family="table-row">
      <style:table-row-properties style:min-row-height="0.4687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1" style:family="table-row">
      <style:table-row-properties style:min-row-height="0.4687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0" style:family="table-row">
      <style:table-row-properties style:min-row-height="0.3263in" style:use-optimal-row-height="false"/>
    </style:style>
    <style:style style:name="TableCell15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9" style:family="table-row">
      <style:table-row-properties style:min-row-height="0.3409in" style:use-optimal-row-height="false"/>
    </style:style>
    <style:style style:name="TableCell16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6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6" style:family="table-row">
      <style:table-row-properties style:min-row-height="0.4687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3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75" style:family="table-row">
      <style:table-row-properties style:min-row-height="0.4888in" style:use-optimal-row-height="false"/>
    </style:style>
    <style:style style:name="TableCell176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8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80" style:family="table-row">
      <style:table-row-properties style:min-row-height="0.743in" style:use-optimal-row-height="false"/>
    </style:style>
    <style:style style:name="TableCell181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3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8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weight-complex="bold" fo:font-size="10pt" style:font-size-asian="10pt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ableRow193" style:family="table-row">
      <style:table-row-properties style:min-row-height="0.7333in" style:use-optimal-row-height="false"/>
    </style:style>
    <style:style style:name="TableCell194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98" style:family="table-row">
      <style:table-row-properties style:min-row-height="1.4819in" style:use-optimal-row-height="false"/>
    </style:style>
    <style:style style:name="TableCell199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0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03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P210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11" style:parent-style-name="內文" style:family="paragraph">
      <style:paragraph-properties fo:text-align="justify" fo:line-height="0.1666in" fo:text-indent="0.3in"/>
      <style:text-properties style:font-name="新細明體" fo:font-size="10pt" style:font-size-asian="10pt"/>
    </style:style>
    <style:style style:name="P212" style:parent-style-name="內文" style:family="paragraph">
      <style:paragraph-properties fo:text-align="justify" fo:line-height="0.1666in" fo:text-indent="5.8333in"/>
      <style:text-properties style:font-name="新細明體" fo:font-size="10pt" style:font-size-asian="10pt"/>
    </style:style>
    <style:style style:name="P213" style:parent-style-name="內文" style:family="paragraph">
      <style:paragraph-properties fo:line-height="0.1944in"/>
      <style:text-properties fo:font-size="10pt" style:font-size-asian="10pt"/>
    </style:style>
    <style:style style:name="P214" style:parent-style-name="內文" style:family="paragraph">
      <style:paragraph-properties fo:line-height="0.1944in" fo:text-indent="0.2777in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style:font-name="新細明體" fo:font-size="10pt" style:font-size-asian="10pt"/>
    </style:style>
    <style:style style:name="P217" style:parent-style-name="內文" style:family="paragraph">
      <style:paragraph-properties fo:line-height="0.1944in" fo:text-indent="0.2777in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style:font-name="新細明體" fo:font-size="10pt" style:font-size-asian="10pt"/>
    </style:style>
    <style:style style:name="P220" style:parent-style-name="內文" style:family="paragraph">
      <style:paragraph-properties fo:line-height="0.1944in" fo:text-indent="0.2777in"/>
    </style:style>
    <style:style style:name="T221" style:parent-style-name="預設段落字型" style:family="text">
      <style:text-properties style:font-name="新細明體"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臺北市立第一女子高級中學教職員工報到單</text:p>
      <text:p text:style-name="P2">報到日期 <text:s text:c="3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身分證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出生日期</text:span></text:p>
          </table:table-cell>
          <table:covered-table-cell/>
          <table:table-cell table:style-name="TableCell34" table:number-columns-spanned="2">
            <text:p text:style-name="P35"><text:s text:c="5"/>年 <text:s/>　<text:s/><text:s/>月　<text:s/>　日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姓名</text:p>
          </table:table-cell>
          <table:table-cell table:style-name="TableCell39" table:number-columns-spanned="6" table:number-rows-spanned="2">
            <text:p text:style-name="P40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姓名英文拼音</text:p>
          </table:table-cell>
          <table:covered-table-cell/>
          <table:covered-table-cell/>
          <table:table-cell table:style-name="TableCell43" table:number-columns-spanned="2" table:number-rows-spanned="2">
            <text:p text:style-name="P44">電話</text:p>
          </table:table-cell>
          <table:covered-table-cell/>
          <table:table-cell table:style-name="TableCell45">
            <text:p text:style-name="P46">住宅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地址</text:p>
          </table:table-cell>
          <table:table-cell table:style-name="TableCell60">
            <text:p text:style-name="P61">現住址</text:p>
          </table:table-cell>
          <table:table-cell table:style-name="TableCell62" table:number-columns-spanned="12">
            <text:p text:style-name="P63">（ <text:s/><text:s text:c="2"/>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戶籍地址</text:span></text:p>
          </table:table-cell>
          <table:table-cell table:style-name="TableCell69" table:number-columns-spanned="12">
            <text:p text:style-name="P70">（ <text:s text:c="2"/><text:s text:c="2"/>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7">
            <text:p text:style-name="P75"><text:s text:c="14"/><text:s text:c="5"/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實<text:s/>際<text:s/>到</text:p>
            <text:p text:style-name="P78">職<text:s/>日<text:s/>期</text:p>
          </table:table-cell>
          <table:table-cell table:style-name="TableCell79" table:number-columns-spanned="5">
            <text:p text:style-name="P80">　　　　年　<text:s/>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來歷</text:p>
          </table:table-cell>
          <table:table-cell table:style-name="TableCell84" table:number-columns-spanned="7" table:number-rows-spanned="2">
            <text:p text:style-name="P85"><text:span text:style-name="T86">□</text:span><text:span text:style-name="T87">公費（考試）分發　　□　本校甄試錄取</text:span></text:p>
            <text:p text:style-name="P88"><text:span text:style-name="T89">□</text:span><text:span text:style-name="T90">介聘（縣內外、超額</text:span><text:span text:style-name="T91">）</text:span><text:span text:style-name="T92">□　</text:span><text:span text:style-name="T93">再任人員</text:span></text:p>
            <text:p text:style-name="P94"><text:span text:style-name="T95">□</text:span><text:span text:style-name="T96">商調　　　　　　　　□　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>前職單位</text:p>
          </table:table-cell>
          <table:table-cell table:style-name="TableCell99" table:number-columns-spanned="2">
            <text:p text:style-name="P100">單位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list text:style-name="LFO13" text:continue-numbering="true">
              <text:list-item>
                <text:p text:style-name="P10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單位</text:p>
          </table:table-cell>
          <table:covered-table-cell/>
          <table:table-cell table:style-name="TableCell117" table:number-columns-spanned="4">
            <text:p text:style-name="P118">核章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單位</text:p>
          </table:table-cell>
          <table:covered-table-cell/>
          <table:covered-table-cell/>
          <table:table-cell table:style-name="TableCell121" table:number-columns-spanned="5">
            <text:p text:style-name="P122">核章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單位主管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設備組長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學務主任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教務主任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輔導室主任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總務主任</text:p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資訊組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>出納組長</text:p>
          </table:table-cell>
          <table:covered-table-cell/>
          <table:covered-table-cell/>
          <table:table-cell table:style-name="TableCell157" table:number-columns-spanned="5" table:number-rows-spanned="2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圖書館主任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會計主任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事務組長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其他單位</text:p>
          </table:table-cell>
          <table:covered-table-cell/>
          <table:table-cell table:style-name="TableCell178" table:number-columns-spanned="12">
            <text:p text:style-name="P179">合作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人事室</text:p>
          </table:table-cell>
          <table:covered-table-cell/>
          <table:table-cell table:style-name="TableCell183" table:number-columns-spanned="12">
            <text:p text:style-name="P184">起薪日期:<text:s/>　　　年　　　月　　　　日</text:p>
            <text:p text:style-name="P185">應（暫）敘　□教育人員　 <text:s text:c="2"/>第　　 <text:s text:c="2"/>級薪元</text:p>
            <text:p text:style-name="P186"><text:span text:style-name="T187">　　　 <text:s text:c="5"/></text:span><text:span text:style-name="T188">□公務人員</text:span><text:span text:style-name="T189">　　 任第　　 職等本（年功）俸　 <text:s text:c="2"/>級　 　俸點</text:span></text:p>
            <text:p text:style-name="P190"><text:span text:style-name="T191">　　　 <text:s text:c="5"/></text:span><text:span text:style-name="T19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校長</text:p>
          </table:table-cell>
          <table:covered-table-cell/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切結事項</text:p>
          </table:table-cell>
          <table:covered-table-cell/>
          <table:table-cell table:style-name="TableCell201" table:number-columns-spanned="12">
            <text:p text:style-name="P202">一、擬任公務人員或兼任行政職務教育人員者，簽章切結無國籍法第二十條及公務人員任用法第二十八條情事，如有欺瞞，願依規定懲處。</text:p>
            <text:p text:style-name="P203"><text:span text:style-name="T204">二、擬任教育人員者，簽章切結無教育人員任用條例第</text:span><text:span text:style-name="T205">三十一條、第三十三條及教師法第十四條所規定</text:span><text:span text:style-name="T206">不得任用為教育人員之情事。</text:span></text:p>
            <text:p text:style-name="P207"><text:span text:style-name="T208">三、所送證件如有虛偽不實，應負相關法律及行政責任。</text:span><text:span text:style-name="T209">　　　　　　　　　</text:span></text:p>
            <text:p text:style-name="P210">四、曾具相關退休年資，己詳閱參加退撫基金購買年資權益通知書，且瞭解購買年資之權利經五年不行使而消滅，不得再申請購買。並決定</text:p>
            <text:p text:style-name="P211">□購買年資；　□不購買年資；　□無相關年資，毌須購買。</text:p>
            <text:p text:style-name="P212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註：一、本表應由相關單位確實核章並收驗所需證件，未完成報到手續者，不得核支薪俸。</text:p>
      <text:p text:style-name="P214"><text:span text:style-name="T215">二、</text:span><text:span text:style-name="T216">依教育部94.1.11台人（一）字第0930175267D號函規定，教師之薪給，自實際到職日起支。</text:span></text:p>
      <text:p text:style-name="P217"><text:span text:style-name="T218">三、</text:span><text:span text:style-name="T219">依臺北市政府規定，新進人員於辦理報到手續時，均應申請自然人憑證。</text:span></text:p>
      <text:p text:style-name="P220"><text:span text:style-name="T221">四、</text:span><text:span text:style-name="T222">本報到單經相關單位核章，並辦妥報到手續後</text:span><text:span text:style-name="T223">1</text:span><text:span text:style-name="T224">週內</text:span><text:span text:style-name="T225">，送人事收存備查</text:span><text:span text:style-name="T2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教職員報到單</dc:title>
    <meta:initial-creator>kao</meta:initial-creator>
    <dc:creator>fgadmin</dc:creator>
    <meta:creation-date>2016-06-29T09:43:00Z</meta:creation-date>
    <dc:date>2016-06-29T09:43:00Z</dc:date>
    <meta:print-date>2008-09-02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