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T2" style:parent-style-name="預設段落字型" style:family="text">
      <style:text-properties fo:font-size="9pt" style:font-size-asian="9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5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058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8618in" style:use-optimal-column-width="false"/>
    </style:style>
    <style:style style:name="Table7" style:family="table">
      <style:table-properties style:width="6.76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1.8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1.49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1.4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1.4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2.25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7708in" svg:y="-0.41458in" svg:width="0.84375in" svg:height="0.35in" style:rel-width="scale" style:rel-height="scale"><draw:text-box><text:p text:style-name="P3">附件一</text:p></draw:text-box><svg:title/><svg:desc/></draw:frame></text:span><text:span text:style-name="T4">臺北市立第一女子高級中學111學年度第1次教師甄選</text:span></text:p>
      <text:p text:style-name="P5"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甄選</text:p>
            <text:p text:style-name="P18">科目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職</text:p>
            <text:p text:style-name="P32">服務學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畢業校系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經歷(含指導社團經歷及服務優良事蹟)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教育理念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興趣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擔任行政職務之經驗與意願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相關之 專 長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2-05-02T07:02:00Z</meta:creation-date>
    <dc:date>2022-05-02T07:04:00Z</dc:date>
    <meta:template xlink:href="Normal" xlink:type="simple"/>
    <meta:editing-cycles>1</meta:editing-cycles>
    <meta:editing-duration>PT120S</meta:editing-duration>
    <meta:document-statistic meta:page-count="1" meta:paragraph-count="1" meta:word-count="18" meta:character-count="125" meta:row-count="1" meta:non-whitespace-character-count="108"/>
  </office:meta>
</office:document-meta>
</file>