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 svg:panose-1="2 1 6 0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8465in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2354in"/>
    </style:style>
    <style:style style:name="TableColumn8" style:family="table-column">
      <style:table-column-properties style:column-width="1.9076in"/>
    </style:style>
    <style:style style:name="Table1" style:family="table" style:master-page-name="MP0">
      <style:table-properties style:width="6.843in" fo:margin-left="0in" table:align="left"/>
    </style:style>
    <style:style style:name="TableRow9" style:family="table-row">
      <style:table-row-properties style:row-height="0.630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left="-0.0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Row13" style:family="table-row">
      <style:table-row-properties style:min-row-height="0.597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333in" fo:margin-left="1.6729in" fo:margin-right="0.0395in" fo:text-indent="-1.7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3333in" fo:margin-left="1.6729in" fo:margin-right="0.0395in" fo:text-indent="-1.747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line-height="0.3333in" fo:margin-left="1.6729in" fo:margin-right="0.0395in" fo:text-indent="-1.7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 fo:line-height="0.3333in" fo:margin-left="1.6729in" fo:margin-right="0.0395in" fo:text-indent="-1.74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1.6729in" fo:margin-right="0.0395in" fo:text-indent="-1.747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1.675in" fo:margin-right="0.039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left="0.0395in" fo:margin-right="0.0395in" fo:text-indent="-1.75in">
        <style:tab-stops/>
      </style:paragraph-properties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line-break="normal" fo:text-align="center"/>
      <style:text-properties style:font-name-asian="標楷體" fo:font-size="14pt" style:font-size-asian="14pt"/>
    </style:style>
    <style:style style:name="TableRow85" style:family="table-row">
      <style:table-row-properties style:min-row-height="2.081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0pt" style:font-size-asian="10pt" style:font-size-complex="10pt"/>
    </style:style>
    <style:style style:name="P96" style:parent-style-name="內文" style:family="paragraph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 fo:margin-right="0.0395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list-style-name="LFO1" style:family="paragraph">
      <style:paragraph-properties fo:text-align="justify" fo:line-height="0.3055in" fo:margin-right="0.0395in"/>
      <style:text-properties style:font-name-asian="標楷體"/>
    </style:style>
    <style:style style:name="P102" style:parent-style-name="內文" style:list-style-name="LFO1" style:family="paragraph">
      <style:paragraph-properties fo:text-align="justify" fo:line-height="0.3055in" fo:margin-right="0.0395in"/>
      <style:text-properties style:font-name-asian="標楷體"/>
    </style:style>
    <style:style style:name="P103" style:parent-style-name="內文" style:list-style-name="LFO1" style:family="paragraph">
      <style:paragraph-properties fo:text-align="justify" fo:line-height="0.3055in" fo:margin-right="0.0395in"/>
      <style:text-properties style:font-name-asian="標楷體"/>
    </style:style>
    <style:style style:name="P104" style:parent-style-name="內文" style:list-style-name="LFO1" style:family="paragraph">
      <style:paragraph-properties fo:text-align="justify" fo:line-height="0.3055in" fo:margin-right="0.0395in"/>
      <style:text-properties style:font-name-asian="標楷體"/>
    </style:style>
    <style:style style:name="P105" style:parent-style-name="內文" style:list-style-name="LFO1" style:family="paragraph">
      <style:paragraph-properties fo:text-align="justify" fo:line-height="0.3055in" fo:margin-right="0.0395in"/>
      <style:text-properties style:font-name-asian="標楷體"/>
    </style:style>
    <style:style style:name="P106" style:parent-style-name="內文" style:list-style-name="LFO1" style:family="paragraph">
      <style:paragraph-properties fo:text-align="justify" fo:line-height="0.3055in" fo:margin-right="0.0395in"/>
      <style:text-properties style:font-name-asian="標楷體"/>
    </style:style>
    <style:style style:name="P107" style:parent-style-name="內文" style:list-style-name="LFO1" style:family="paragraph">
      <style:paragraph-properties fo:text-align="justify" fo:line-height="0.3055in" fo:margin-right="0.039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3055in" fo:margin-right="0.0395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fo:text-align="justify" fo:line-height="0.3055in">
        <style:tab-stops>
          <style:tab-stop style:type="left" style:position="-0.252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-0.01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055in" fo:margin-lef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3055in" fo:margin-lef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3055in" fo:margin-lef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3055in" fo:margin-left="0.03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letter-spacing="-0.0125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Row131" style:family="table-row">
      <style:table-row-properties style:min-row-height="1.5652in" fo:keep-together="alway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color="#FFFFFF" fo:font-size="14pt" style:font-size-asian="14pt"/>
    </style:style>
    <style:style style:name="P13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color="#FFFFFF" fo:font-size="14pt" style:font-size-asian="14pt"/>
    </style:style>
    <style:style style:name="P13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color="#FFFFFF" fo:font-size="14pt" style:font-size-asian="14pt"/>
    </style:style>
    <style:style style:name="P13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color="#FFFFFF" fo:font-size="14pt" style:font-size-asian="14pt"/>
    </style:style>
    <style:style style:name="P13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立第一女子高級中學教師取得較高學歷改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姓名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3">
            <text:p text:style-name="P20">現任職務</text:p>
          </table:table-cell>
          <table:covered-table-cell/>
          <table:covered-table-cell/>
          <table:table-cell table:style-name="TableCell21">
            <text:p text:style-name="P22">教師</text:p>
          </table:table-cell>
        </table:table-row>
        <table:table-row table:style-name="TableRow23"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 table:number-columns-spanned="5">
            <text:p text:style-name="P27"><text:span text:style-name="T28">本人自民國</text:span><text:span text:style-name="T29"><text:s/></text:span><text:span text:style-name="T30"><text:s text:c="2"/></text:span><text:span text:style-name="T31"><text:s/></text:span><text:span text:style-name="T32">年</text:span><text:span text:style-name="T33"><text:s/></text:span><text:span text:style-name="T34"><text:s/></text:span><text:span text:style-name="T35"><text:s/></text:span><text:span text:style-name="T36"><text:s/></text:span><text:span text:style-name="T37">月</text:span><text:span text:style-name="T38"><text:s text:c="2"/></text:span><text:span text:style-name="T39"><text:s/></text:span><text:span text:style-name="T40">日至民國</text:span><text:span text:style-name="T41"><text:s/></text:span><text:span text:style-name="T42"><text:s text:c="2"/></text:span><text:span text:style-name="T43"><text:s/></text:span><text:span text:style-name="T44">年</text:span><text:span text:style-name="T45"><text:s/></text:span><text:span text:style-name="T46"><text:s/></text:span><text:span text:style-name="T47"><text:s/></text:span><text:span text:style-name="T48">月</text:span><text:span text:style-name="T49"><text:s/></text:span><text:span text:style-name="T50"><text:s/></text:span><text:span text:style-name="T51"><text:s text:c="2"/></text:span><text:span text:style-name="T52">日於</text:span><text:span text:style-name="T53"><text:s/></text:span></text:p>
            <text:p text:style-name="P54"><text:span text:style-name="T55"><text:s text:c="28"/></text:span><text:span text:style-name="T56">（學校系、所）進修，已</text:span><text:span text:style-name="T57">於</text:span></text:p>
            <text:p text:style-name="P58"><text:span text:style-name="T59">民</text:span><text:span text:style-name="T60">國</text:span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完成學業並取得畢（結）業證書，</text:span></text:p>
            <text:p text:style-name="P67"><text:span text:style-name="T68">茲於</text:span><text:span text:style-name="T69">　　</text:span><text:span text:style-name="T70">年</text:span><text:span text:style-name="T71">　　</text:span><text:span text:style-name="T72">月</text:span><text:span text:style-name="T73"><text:s text:c="3"/></text:span><text:span text:style-name="T74">日檢附以下相關證件，請准予辦理改</text:span></text:p>
            <text:p text:style-name="P75"><text:span text:style-name="T76">敘。</text:span></text:p>
            <text:p text:style-name="P77"/>
            <text:p text:style-name="P78"><text:span text:style-name="T79">　　　　　　　　　</text:span><text:span text:style-name="T80"><text:s text:c="15"/></text:span><text:span text:style-name="T81">　　　　　　　　　　</text:span><text:span text:style-name="T82">（當事人簽章）</text:span><text:span text:style-name="T83">　　</text:span></text:p>
            <text:p text:style-name="P84"><text:s text:c="23"/>提出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經人事資料審查後，需檢附證件名稱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審查人</text:p>
            <text:p text:style-name="P96"/>
            <text:p text:style-name="內文"><text:span text:style-name="T97"><text:s text:c="20"/></text:span></text:p>
          </table:table-cell>
          <table:covered-table-cell/>
          <table:table-cell table:style-name="TableCell98" table:number-columns-spanned="5">
            <text:p text:style-name="P99"><text:span text:style-name="T100">檢證</text:span></text:p>
            <text:list text:style-name="LFO1" text:continue-numbering="true">
              <text:list-item>
                <text:p text:style-name="P101">教師證。</text:p>
              </text:list-item>
              <text:list-item>
                <text:p text:style-name="P102">學位證書（□新學歷；□原學歷）。</text:p>
              </text:list-item>
              <text:list-item>
                <text:p text:style-name="P103">歷次敘薪通知書。</text:p>
              </text:list-item>
              <text:list-item>
                <text:p text:style-name="P104">歷次離職證明書或服務年資證明書。</text:p>
              </text:list-item>
              <text:list-item>
                <text:p text:style-name="P105">歷年成績考核通知書。</text:p>
              </text:list-item>
              <text:list-item>
                <text:p text:style-name="P106">研究所進修請附留職停薪或帶職帶薪核准文件。</text:p>
              </text:list-item>
              <text:list-item>
                <text:p text:style-name="P107"><text:span text:style-name="T108">如辦理留職停薪進修教師請先辦理復職手續，並附復職</text:span><text:span text:style-name="T109">證明</text:span></text:p>
              </text:list-item>
            </text:list>
            <text:p text:style-name="P110"><text:s text:c="3"/>文件。</text:p>
            <text:list text:style-name="LFO1" text:continue-numbering="true">
              <text:list-item>
                <text:p text:style-name="P111"><text:span text:style-name="T112">學分證明書。（必須包含進修起迄時間及歷年成績）</text:span></text:p>
              </text:list-item>
              <text:list-item>
                <text:p text:style-name="P113"><text:span text:style-name="T114">其他</text:span><text:span text:style-name="T115">（例如國外學歷應依教育部規定檢附下列證明文件</text:span><text:span text:style-name="T116">1.</text:span><text:span text:style-name="T117">經我國駐外</text:span></text:p>
              </text:list-item>
            </text:list>
            <text:p text:style-name="P118"><text:s text:c="8"/>館處驗證之國外學歷證件及中文譯本影本各1份。2.經我國</text:p>
            <text:p text:style-name="P119"><text:s text:c="8"/>駐外館處驗證之國外學歷歷年成績證明及中文譯本影本各1</text:p>
            <text:p text:style-name="P120"><text:span text:style-name="T121"><text:s text:c="8"/></text:span><text:span text:style-name="T122">份。</text:span><text:span text:style-name="T123">3.</text:span><text:span text:style-name="T124">內政部警政署入出境管理局開具之入出國日期證明書</text:span></text:p>
            <text:p text:style-name="P125"><text:span text:style-name="T126"><text:s text:c="8"/></text:span><text:span text:style-name="T127">1</text:span><text:span text:style-name="T128">份</text:span><text:span text:style-name="T129">）</text:span><text:span text:style-name="T13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人事室</text:p>
          </table:table-cell>
          <table:table-cell table:style-name="TableCell134" table:number-columns-spanned="3">
            <text:p text:style-name="P135">擬：如奉<text:s text:c="2"/>核可，擬以該師提出申請日期為敘薪生效日，並辦理後續敘薪事宜。</text:p>
            <text:p text:style-name="P136"/>
            <text:p text:style-name="P137"/>
            <text:p text:style-name="P138">內會：</text:p>
            <text:p text:style-name="P139"/>
          </table:table-cell>
          <table:covered-table-cell/>
          <table:covered-table-cell/>
          <table:table-cell table:style-name="TableCell140">
            <text:p text:style-name="P141">校長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 svg:panose-1="2 1 6 0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臺本文" style:display-name="臺本文" style:family="paragraph" style:parent-style-name="本文">
      <style:paragraph-properties fo:text-align="justify" fo:margin-bottom="0in" fo:line-height="0.2291in"/>
      <style:text-properties style:font-name-asian="華康粗明體(P)" fo:letter-spacing="0.0041in" fo:font-size="9.5pt" style:font-size-asian="9.5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006in" fo:margin-left="0.7875in" fo:margin-bottom="0.2006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學校全銜）（代理）教師敘薪請示清冊【參考範例１】</dc:title>
    <meta:initial-creator>TPC</meta:initial-creator>
    <dc:creator>fgadmin</dc:creator>
    <meta:creation-date>2017-04-06T05:27:00Z</meta:creation-date>
    <dc:date>2017-04-06T05:27:00Z</dc:date>
    <meta:print-date>2017-04-06T05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