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597in"/>
    </style:style>
    <style:style style:name="TableColumn3" style:family="table-column">
      <style:table-column-properties style:column-width="0.6034in"/>
    </style:style>
    <style:style style:name="TableColumn4" style:family="table-column">
      <style:table-column-properties style:column-width="0.509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1.2041in"/>
    </style:style>
    <style:style style:name="TableColumn7" style:family="table-column">
      <style:table-column-properties style:column-width="0.2708in"/>
    </style:style>
    <style:style style:name="TableColumn8" style:family="table-column">
      <style:table-column-properties style:column-width="1.377in"/>
    </style:style>
    <style:style style:name="TableColumn9" style:family="table-column">
      <style:table-column-properties style:column-width="0.6097in"/>
    </style:style>
    <style:style style:name="TableColumn10" style:family="table-column">
      <style:table-column-properties style:column-width="1.4965in"/>
    </style:style>
    <style:style style:name="Table1" style:family="table" style:master-page-name="MP0">
      <style:table-properties style:width="7.1256in" fo:margin-left="0in" table:align="left"/>
    </style:style>
    <style:style style:name="TableRow11" style:family="table-row">
      <style:table-row-properties style:min-row-height="0.4854in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" style:family="table-row">
      <style:table-row-properties style:min-row-height="0.6513in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791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2638in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margin-top="0.06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6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06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6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end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2.3444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4687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margin-top="0.25in" fo:margin-bottom="0.1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P72" style:parent-style-name="內文" style:family="paragraph">
      <style:paragraph-properties style:snap-to-layout-grid="false" fo:margin-top="0.25in" fo:margin-bottom="0.1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bottom="0.0625in"/>
    </style:style>
    <style:style style:name="P75" style:parent-style-name="內文" style:family="paragraph">
      <style:paragraph-properties style:snap-to-layout-grid="false" fo:margin-bottom="0.12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margin-top="0.0875in" fo:line-height="0.1805in" fo:margin-left="0.5423in" fo:margin-right="0.1666in" fo:text-indent="-0.54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79" style:parent-style-name="內文" style:family="paragraph">
      <style:paragraph-properties fo:line-height="0.1805in" fo:margin-left="0.3333in" fo:margin-righ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P87" style:parent-style-name="內文" style:family="paragraph">
      <style:paragraph-properties fo:line-height="0.1805in" fo:margin-left="0.3333in" fo:margin-righ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P92" style:parent-style-name="內文" style:family="paragraph">
      <style:paragraph-properties fo:line-height="0.1805in" fo:margin-left="0.3333in" fo:margin-righ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line-height="0.1805in" fo:margin-left="0.3333in" fo:margin-righ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第一女子高級中學教職員參加在職進修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科別</text:p>
            <text:p text:style-name="P17">(處室)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到校服務時間</text:p>
          </table:table-cell>
          <table:table-cell table:style-name="TableCell30">
            <text:p text:style-name="P31"><text:s text:c="2"/>年 <text:s text:c="2"/>月 <text:s text:c="2"/>日</text:p>
          </table:table-cell>
        </table:table-row>
        <table:table-row table:style-name="TableRow32">
          <table:table-cell table:style-name="TableCell33" table:number-columns-spanned="2">
            <text:p text:style-name="P34">進修學校科系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進修</text:p>
            <text:p text:style-name="P39">期間</text:p>
          </table:table-cell>
          <table:table-cell table:style-name="TableCell40">
            <text:p text:style-name="P41">自 <text:s text:c="2"/>年 <text:s text:c="3"/>月起至 <text:s/><text:s/>年 <text:s/><text:s/><text:s/>月止</text:p>
          </table:table-cell>
        </table:table-row>
        <table:table-row table:style-name="TableRow42">
          <table:table-cell table:style-name="TableCell43" table:number-columns-spanned="2">
            <text:p text:style-name="P44">進修班別</text:p>
          </table:table-cell>
          <table:covered-table-cell/>
          <table:table-cell table:style-name="TableCell45" table:number-columns-spanned="5">
            <text:p text:style-name="P46">□日間班（部分上班時間）</text:p>
            <text:p text:style-name="P47">□日間班（留職停薪）</text:p>
            <text:p text:style-name="P48">□夜間班<text:s/><text:s text:c="5"/>□暑期班</text:p>
            <text:p text:style-name="P49">□假日班 <text:s text:c="5"/>□空大選修、全修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申請</text:p>
            <text:p text:style-name="P52">時間</text:p>
          </table:table-cell>
          <table:table-cell table:style-name="TableCell53">
            <text:p text:style-name="P54"><text:span text:style-name="T55"><text:s text:c="2"/>年 <text:s/>月 <text:s text:c="2"/>日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進修</text:span><text:span text:style-name="T60">(研究)</text:span><text:span text:style-name="T61">計畫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會辦單位</text:p>
          </table:table-cell>
          <table:covered-table-cell/>
          <table:table-cell table:style-name="TableCell67" table:number-columns-spanned="7">
            <text:p text:style-name="P68"><text:span text:style-name="T69">服務單位主管：</text:span><text:span text:style-name="T70">核</text:span><text:span text:style-name="T71">與本職工作或專業發展有關</text:span></text:p>
            <text:p text:style-name="P72">教務處：</text:p>
            <text:p text:style-name="P73">學務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>人事單位： <text:s text:c="26"/>校長核示：</text:p>
      <text:p text:style-name="P76"><text:span text:style-name="T77">附註</text:span><text:span text:style-name="T78">：</text:span></text:p>
      <text:p text:style-name="P79"><text:span text:style-name="T80">1.</text:span><text:span text:style-name="T81">本校教師進修悉依</text:span><text:span text:style-name="T82">「</text:span><text:span text:style-name="T83">臺北市高級中等以下學校及幼兒園教師進修學位學分實施要點」及本校</text:span><text:span text:style-name="T84">教師</text:span><text:span text:style-name="T85">在職進修實施要點辦理。</text:span><text:span text:style-name="T86">教師取得教師證書並在本校(正式教師)服務滿一年後，始得申請進修學位。但新進教師已在他校申請進修核准者，不受此限。</text:span></text:p>
      <text:p text:style-name="P87"><text:span text:style-name="T88">2.</text:span><text:span text:style-name="T89">除由教育局或本校依任務需要主動荐送者外，</text:span><text:span text:style-name="T90">同意進修者進修系所須與本職工作或專業發展有關，並由教師提出研究計畫陳報 校長核定後存校備查</text:span><text:span text:style-name="T91">。</text:span></text:p>
      <text:p text:style-name="P92"><text:span text:style-name="T93">3.</text:span><text:span text:style-name="T94">教師申請在職進修學位(全時進修、部分辦公時間)每學年度以不超過編制內教師數百分之五為限；但參加公餘進修暨新進教師任職前已參與進修者，在不影響教學或行政工作原則下，其名額不受限。教師於寒假、暑假、夜間、週末時段進修，係屬</text:span><text:span text:style-name="T95">公餘時間進修</text:span><text:span text:style-name="T96">。教師兼行政職務參加寒暑假期間進修，係屬</text:span><text:span text:style-name="T97">部分辦公時間進修</text:span><text:span text:style-name="T98">。</text:span></text:p>
      <text:p text:style-name="P99"><text:span text:style-name="T100">4.本案</text:span><text:span text:style-name="T101">經核准以部分辦公時間進修者，每週至多給予半天公假兩次，惟課務應自行調整或補課，並依相關法令規定辦理請假手續。報考前未經學校同意自行前往進修者，不得申請公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5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fgadmin</dc:creator>
    <meta:creation-date>2016-06-29T09:30:00Z</meta:creation-date>
    <dc:date>2016-06-29T09:30:00Z</dc:date>
    <meta:print-date>2010-11-29T08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