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0pt" fo:background-color="#FFFFFF"/>
    </style:style>
    <style:style style:name="T6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0pt" fo:background-color="#FFFFFF"/>
    </style:style>
    <style:style style:name="T7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0pt" fo:background-color="#FFFFFF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0pt" fo:background-color="#FFFFFF"/>
    </style:style>
    <style:style style:name="T9" style:parent-style-name="預設段落字型" style:family="text">
      <style:text-properties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0.942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2291in"/>
    </style:style>
    <style:style style:name="Table13" style:family="table">
      <style:table-properties style:width="6.325in" fo:margin-left="0in" table:align="left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75in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1.575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TableRow57" style:family="table-row">
      <style:table-row-properties style:row-height="0.7875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3333in" fo:margin-righ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6" style:parent-style-name="預設段落字型" style:family="text">
      <style:text-properties style:font-name-asian="標楷體" fo:font-size="14pt" style:font-size-asian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13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righ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76" style:parent-style-name="本文縮排" style:family="paragraph">
      <style:text-properties style:font-size-complex="14pt"/>
    </style:style>
    <style:style style:name="P77" style:parent-style-name="本文縮排" style:family="paragraph">
      <style:text-properties style:font-size-complex="14pt"/>
    </style:style>
    <style:style style:name="P78" style:parent-style-name="本文縮排" style:family="paragraph">
      <style:text-properties style:font-size-complex="14pt"/>
    </style:style>
    <style:style style:name="P79" style:parent-style-name="本文縮排" style:family="paragraph">
      <style:text-properties style:font-size-complex="14pt"/>
    </style:style>
    <style:style style:name="P80" style:parent-style-name="本文縮排" style:family="paragraph">
      <style:text-properties style:font-size-complex="14pt"/>
    </style:style>
    <style:style style:name="P81" style:parent-style-name="本文縮排" style:family="paragraph">
      <style:text-properties style:font-size-complex="14pt"/>
    </style:style>
    <style:style style:name="P82" style:parent-style-name="本文縮排" style:family="paragraph">
      <style:text-properties style:font-size-complex="14pt"/>
    </style:style>
    <style:style style:name="P83" style:parent-style-name="本文縮排" style:family="paragraph">
      <style:text-properties style:font-size-complex="14pt"/>
    </style:style>
    <style:style style:name="P84" style:parent-style-name="本文縮排" style:family="paragraph">
      <style:text-properties style:font-size-complex="14pt"/>
    </style:style>
    <style:style style:name="P85" style:parent-style-name="本文縮排" style:family="paragraph">
      <style:text-properties style:font-size-complex="14pt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文字方塊 2" text:anchor-type="paragraph" svg:x="4.67431in" svg:y="-0.75764in" svg:width="2.32431in" svg:height="0.35in" style:rel-width="scale" style:rel-height="scale"><draw:text-box><text:p text:style-name="內文"><text:span text:style-name="T4">(</text:span><text:span text:style-name="T5">人事室</text:span><text:span text:style-name="T6">網頁</text:span><text:span text:style-name="T7">/常用表格/3-0</text:span><text:span text:style-name="T8">2</text:span><text:span text:style-name="T9">)</text:span></text:p></draw:text-box><svg:title/><svg:desc/></draw:frame></text:span><text:span text:style-name="T10"><draw:frame draw:z-index="251657216" draw:id="id1" draw:style-name="a2" draw:name="Text Box 2" text:anchor-type="paragraph" svg:x="-0.125in" svg:y="-0.5in" svg:width="1.125in" svg:height="0.5in" style:rel-width="scale" style:rel-height="scale"><draw:text-box><text:p text:style-name="P11">（格式一）</text:p></draw:text-box><svg:title/><svg:desc/></draw:frame></text:span><text:span text:style-name="T12">因公出國及赴大陸地區人員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關名稱</text:p>
          </table:table-cell>
          <table:table-cell table:style-name="TableCell23" table:number-columns-spanned="5">
            <text:p text:style-name="P24">臺北市立第一女子高級中學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職 <text:s text:c="3"/>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姓 <text:s text:c="3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</text:p>
            <text:p text:style-name="P36">字 <text:s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事 由 及</text:p>
            <text:p text:style-name="P42">地 <text:s text:c="3"/>點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起迄日期</text:p>
          </table:table-cell>
          <table:table-cell table:style-name="TableCell48" table:number-columns-spanned="5">
            <text:p text:style-name="P49">自 <text:s text:c="3"/>年 <text:s text:c="3"/>月 <text:s text:c="3"/>日起至 <text:s text:c="3"/>年 <text:s text:c="3"/>月 <text:s text:c="3"/>日止</text:p>
            <text:p text:style-name="P50"><text:span text:style-name="T51">合計 <text:s text:c="3"/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費總額</text:p>
            <text:p text:style-name="P60"><text:span text:style-name="T61">及來源</text:span></text:p>
          </table:table-cell>
          <table:table-cell table:style-name="TableCell62" table:number-columns-spanned="5">
            <text:p text:style-name="P63"><text:span text:style-name="T64">(</text:span><text:span text:style-name="T65">請依「國外出差旅費報支要點」規定</text:span><text:span text:style-name="T66">填列</text:span><text:span text:style-name="T67">旅費總金額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務代理人</text:p>
          </table:table-cell>
          <table:table-cell table:style-name="TableCell72" table:number-columns-spanned="5">
            <text:p text:style-name="P73"><text:span text:style-name="T74">（請敘明職務代理人之職稱、姓名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各機關學校公教人員出國及赴大陸案件處理要點（草案）</dc:title>
    <meta:initial-creator>a303</meta:initial-creator>
    <dc:creator>fgadmin</dc:creator>
    <meta:creation-date>2016-06-29T09:27:00Z</meta:creation-date>
    <dc:date>2016-06-29T09:27:00Z</dc:date>
    <meta:print-date>2006-11-16T01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6" meta:row-count="1" meta:non-whitespace-character-count="177"/>
  </office:meta>
</office:document-meta>
</file>