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472in" style:use-optimal-column-width="false"/>
    </style:style>
    <style:style style:name="Table1" style:family="table" style:master-page-name="MP0">
      <style:table-properties style:width="7.3472in" fo:margin-left="0.1006in" table:align="left"/>
    </style:style>
    <style:style style:name="TableRow3" style:family="table-row">
      <style:table-row-properties style:min-row-height="0.2902in" style:use-optimal-row-height="false"/>
    </style:style>
    <style:style style:name="TableCell4" style:family="table-cell">
      <style:table-cell-properties fo:border="none" fo:padding-top="0in" fo:padding-left="0.0208in" fo:padding-bottom="0in" fo:padding-right="0.0208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6.6486in" style:use-optimal-row-height="false"/>
    </style:style>
    <style:style style:name="TableCell9" style:family="table-cell">
      <style:table-cell-properties fo:border-top="none" fo:border-left="none" fo:border-bottom="0.0104in solid #000000" fo:border-right="none" style:vertical-align="bottom" fo:padding-top="0in" fo:padding-left="0.0208in" fo:padding-bottom="0in" fo:padding-right="0.0208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597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11" style:family="table">
      <style:table-properties style:width="7.27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 style:font-size-complex="12pt"/>
    </style:style>
    <style:style style:name="TableRow46" style:family="table-row">
      <style:table-row-properties style:min-row-height="1.1812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88" style:family="table-row">
      <style:table-row-properties style:min-row-height="1.181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09" style:family="table-row">
      <style:table-row-properties style:min-row-height="1.1812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51" style:family="table-row">
      <style:table-row-properties style:min-row-height="1.1812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fo:color="#000000" fo:font-size="12pt" style:font-size-asian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/>
      <style:text-properties style:font-name="標楷體" style:font-name-asian="標楷體" fo:color="#000000" fo:font-size="12pt" style:font-size-asian="12pt"/>
    </style:style>
    <style:style style:name="P177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/>
    </style:style>
    <style:style style:name="P178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4881in" fo:text-indent="-0.2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left="0.4881in" fo:text-indent="-0.2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北市立第一女子高級中學</text:span><text:span text:style-name="T7"><text:s/>參加校外訓練研習報名表</text:span></text:p>
          </table:table-cell>
        </table:table-row>
        <table:table-row table:style-name="TableRow8">
          <table:table-cell table:style-name="TableCell9">
            <text:p text:style-name="P10"/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單位</text:span><text:span text:style-name="T25"><text:s text:c="6"/></text:span><text:span text:style-name="T26">(</text:span><text:span text:style-name="T27">科室別</text:span><text:span text:style-name="T28">)</text:span></text:p>
                </table:table-cell>
                <table:table-cell table:style-name="TableCell29">
                  <text:p text:style-name="P30">職稱</text:p>
                </table:table-cell>
                <table:table-cell table:style-name="TableCell31">
                  <text:p text:style-name="P32">姓名</text:p>
                </table:table-cell>
                <table:table-cell table:style-name="TableCell33">
                  <text:p text:style-name="P34">身分證字號</text:p>
                </table:table-cell>
                <table:table-cell table:style-name="TableCell35">
                  <text:p text:style-name="P36">研習名稱(或班別)</text:p>
                </table:table-cell>
                <table:table-cell table:style-name="TableCell37">
                  <text:p text:style-name="P38">研習起訖日期</text:p>
                </table:table-cell>
                <table:table-cell table:style-name="TableCell39">
                  <text:p text:style-name="P40">E-mail</text:p>
                </table:table-cell>
                <table:table-cell table:style-name="TableCell41">
                  <text:p text:style-name="P42"><text:span text:style-name="T43">研習內容與業務相關或有助益</text:span></text:p>
                </table:table-cell>
                <table:table-cell table:style-name="TableCell44">
                  <text:p text:style-name="P45">假別</text:p>
                </table:table-cell>
              </table:table-row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>是□</text:p>
                  <text:p text:style-name="P63">否□</text:p>
                </table:table-cell>
                <table:table-cell table:style-name="TableCell64">
                  <text:p text:style-name="P65">□公假</text:p>
                  <text:p text:style-name="P66">□休假□其他</text:p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是□</text:p>
                  <text:p text:style-name="P84">否□</text:p>
                </table:table-cell>
                <table:table-cell table:style-name="TableCell85">
                  <text:p text:style-name="P86">□公假</text:p>
                  <text:p text:style-name="P87">□休假□其他</text:p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是□</text:p>
                  <text:p text:style-name="P105">否□</text:p>
                </table:table-cell>
                <table:table-cell table:style-name="TableCell106">
                  <text:p text:style-name="P107">□公假</text:p>
                  <text:p text:style-name="P108">□休假□其他</text:p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是□</text:p>
                  <text:p text:style-name="P126">否□</text:p>
                </table:table-cell>
                <table:table-cell table:style-name="TableCell127">
                  <text:p text:style-name="P128">□公假</text:p>
                  <text:p text:style-name="P129">□休假□其他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>是□</text:p>
                  <text:p text:style-name="P147">否□</text:p>
                </table:table-cell>
                <table:table-cell table:style-name="TableCell148">
                  <text:p text:style-name="P149">□公假</text:p>
                  <text:p text:style-name="P150">□休假□其他</text:p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是□</text:p>
                  <text:p text:style-name="P168">否□</text:p>
                </table:table-cell>
                <table:table-cell table:style-name="TableCell169">
                  <text:p text:style-name="P170">□公假</text:p>
                  <text:p text:style-name="P171">□休假□其他</text:p>
                </table:table-cell>
              </table:table-row>
              <table:table-row table:style-name="TableRow172">
                <table:table-cell table:style-name="TableCell173" table:number-columns-spanned="4">
                  <text:p text:style-name="P174">單位主管</text:p>
                </table:table-cell>
                <table:covered-table-cell/>
                <table:covered-table-cell/>
                <table:covered-table-cell/>
                <table:table-cell table:style-name="TableCell175" table:number-columns-spanned="5">
                  <text:p text:style-name="P176">校長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7"/>
          </table:table-cell>
        </table:table-row>
      </table:table>
      <text:p text:style-name="P178">備註：</text:p>
      <text:p text:style-name="P179"><text:span text:style-name="T180">1.</text:span><text:span text:style-name="T181">請掌握時效，儘早提供報名資料，</text:span><text:span text:style-name="T182">逾期</text:span><text:span text:style-name="T183">不受理</text:span><text:span text:style-name="T184">。</text:span></text:p>
      <text:p text:style-name="P185"><text:span text:style-name="T186">2.本表可共用，</text:span><text:span text:style-name="T187">以</text:span><text:span text:style-name="T188">節省紙張。</text:span></text:p>
      <text:p text:style-name="P189"><text:span text:style-name="T190">3.本表</text:span><text:span text:style-name="T191">自行送請主管簽核並經校長同意後，</text:span><text:span text:style-name="T192">送請</text:span><text:span text:style-name="T193">人事室</text:span><text:span text:style-name="T194">協助報名或</text:span><text:span text:style-name="T195">列管</text:span><text:span text:style-name="T1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43in" fo:margin-bottom="0.4722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2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單位全銜）</dc:title>
    <meta:initial-creator>l46</meta:initial-creator>
    <dc:creator>fgadmin</dc:creator>
    <meta:creation-date>2016-06-29T09:44:00Z</meta:creation-date>
    <dc:date>2016-06-29T09:44:00Z</dc:date>
    <meta:print-date>2014-03-04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