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prefix="(" style:num-suffix=")" style:num-format="一, 十, 一百(繁), ...">
        <style:list-level-properties text:space-before="0.4583in" text:min-label-width="0.2708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3854in"/>
      </text:list-level-style-number>
      <text:list-level-style-number text:level="2" style:num-prefix="（" style:num-suffix="）" style:num-format="一, 十, 一百(繁), ...">
        <style:list-level-properties text:space-before="0.3736in" text:min-label-width="0.5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2222in" fo:margin-left="0.0083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6451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2in"/>
    </style:style>
    <style:style style:name="TableColumn21" style:family="table-column">
      <style:table-column-properties style:column-width="0.0513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2715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2055in"/>
    </style:style>
    <style:style style:name="TableColumn26" style:family="table-column">
      <style:table-column-properties style:column-width="0.6375in"/>
    </style:style>
    <style:style style:name="TableColumn27" style:family="table-column">
      <style:table-column-properties style:column-width="0.0527in"/>
    </style:style>
    <style:style style:name="TableColumn28" style:family="table-column">
      <style:table-column-properties style:column-width="2.5909in"/>
    </style:style>
    <style:style style:name="Table15" style:family="table">
      <style:table-properties style:width="7.2861in" fo:margin-left="0in" table:align="center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color="#000000" fo:letter-spacing="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39" style:family="table-row">
      <style:table-row-properties style:min-row-height="0.599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style:font-name-asian="標楷體" fo:letter-spacing="-0.0027in"/>
    </style:style>
    <style:style style:name="T51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3" style:family="table-row">
      <style:table-row-properties style:min-row-height="0.557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58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Row68" style:family="table-row">
      <style:table-row-properties style:min-row-height="0.398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Row86" style:family="table-row">
      <style:table-row-properties style:min-row-height="0.3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text-indent="0.1666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822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margin-top="0in" fo:margin-bottom="0in" fo:line-height="0.2222in" fo:text-indent="0.0833in"/>
      <style:text-properties style:font-name="標楷體" style:font-name-asian="標楷體"/>
    </style:style>
    <style:style style:name="P100" style:parent-style-name="本文縮排" style:family="paragraph">
      <style:paragraph-properties fo:text-align="justify" fo:margin-top="0in" fo:margin-bottom="0in" fo:line-height="0.2222in" fo:text-indent="0.0833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875in" fo:line-height="0.2083in" fo:margin-left="-0.0486in" fo:text-indent="0.1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TableRow105" style:family="table-row">
      <style:table-row-properties style:min-row-height="1.120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2319in" fo:margin-right="0.0395in" fo:text-indent="-0.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27in"/>
    </style:style>
    <style:style style:name="P115" style:parent-style-name="內文" style:family="paragraph">
      <style:paragraph-properties fo:text-align="justify" fo:line-height="0.2083in" fo:margin-left="0.227in" fo:margin-right="0.0395in" fo:text-indent="-0.1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P119" style:parent-style-name="內文" style:family="paragraph">
      <style:paragraph-properties fo:text-align="justify" fo:margin-top="0.1125in" fo:margin-bottom="0.0875in"/>
      <style:text-properties style:font-name="標楷體" style:font-name-asian="標楷體"/>
    </style:style>
    <style:style style:name="TableRow120" style:family="table-row">
      <style:table-row-properties style:min-row-height="0.4083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3305in" fo:text-indent="-0.3319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3138in" fo:margin-right="0.0965in" fo:text-indent="-0.3333in">
        <style:tab-stops>
          <style:tab-stop style:type="left" style:position="-0.0833in"/>
          <style:tab-stop style:type="left" style:position="0.040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新細明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fo:line-height="0.2083in" fo:margin-left="0.3138in" fo:margin-right="0.0965in" fo:text-indent="-0.3333in">
        <style:tab-stops>
          <style:tab-stop style:type="left" style:position="-0.0833in"/>
          <style:tab-stop style:type="left" style:position="0.04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新細明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fo:text-align="justify" fo:line-height="0.2083in" fo:margin-right="0.0965in">
        <style:tab-stops>
          <style:tab-stop style:type="left" style:position="0.3555in"/>
        </style:tab-stops>
      </style:paragraph-properties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fo:text-align="justify" fo:line-height="0.2083in" fo:margin-left="0.3138in" fo:margin-right="0.0965in" fo:text-indent="-0.3333in">
        <style:tab-stops>
          <style:tab-stop style:type="left" style:position="-0.0833in"/>
          <style:tab-stop style:type="left" style:position="0.04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paragraph-properties fo:text-align="justify" fo:line-height="0.2083in" fo:margin-left="0.3138in" fo:margin-right="0.0965in" fo:text-indent="-0.3333in">
        <style:tab-stops>
          <style:tab-stop style:type="left" style:position="-0.0833in"/>
          <style:tab-stop style:type="left" style:position="0.0409in"/>
        </style:tab-stops>
      </style:paragraph-properties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fo:text-align="justify" fo:line-height="0.2083in" fo:margin-left="0.3138in" fo:margin-right="0.0965in" fo:text-indent="-0.3333in">
        <style:tab-stops>
          <style:tab-stop style:type="left" style:position="-0.0833in"/>
          <style:tab-stop style:type="left" style:position="0.040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無間距" style:family="paragraph">
      <style:paragraph-properties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justify" fo:line-height="0.2083in" fo:margin-left="0.3333in" fo:margin-right="0.0965in" fo:text-indent="-0.3333in">
        <style:tab-stops>
          <style:tab-stop style:type="left" style:position="0.022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<text:s text:c="8"/></text:span><text:span text:style-name="T3">臺北市立</text:span><text:span text:style-name="T4">第一</text:span><text:span text:style-name="T5">女子高級中學</text:span><text:span text:style-name="T6">公務人員</text:span><text:span text:style-name="T7">兼</text:span><text:span text:style-name="T8">課、兼職</text:span><text:span text:style-name="T9">簽辦表</text:span><text:span text:style-name="T10"><text:s text:c="3"/></text:span><text:span text:style-name="T11">101</text:span><text:span text:style-name="T12">.</text:span><text:span text:style-name="T13">11</text:span><text:span text:style-name="T14">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/><text:s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服務單位及職稱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兼職<text:s/>機構<text:s/>名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兼職機構性質</text:p>
          </table:table-cell>
          <table:table-cell table:style-name="TableCell46" table:number-columns-spanned="6">
            <text:p text:style-name="P47">□公立學校<text:s/><text:s/>□私立學校</text:p>
            <text:p text:style-name="P48">□公、民營事業董監事。</text:p>
            <text:p text:style-name="P49"><text:span text:style-name="T50">□</text:span><text:span text:style-name="T51">財團法人董監事</text:span></text:p>
            <text:p text:style-name="P52">□其他（ <text:s text:c="1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兼職機構設立之法令<text:s/>依 據</text:p>
          </table:table-cell>
          <table:covered-table-cell/>
          <table:table-cell table:style-name="TableCell56" table:number-columns-spanned="8">
            <text:p text:style-name="P57"/>
            <text:p text:style-name="P58"/>
            <text:p text:style-name="P59"><text:span text:style-name="T60">（附該機構或團體組織規程或捐</text:span><text:span text:style-name="T61">助</text:span><text:span text:style-name="T62">章程影本乙份，公私立學校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兼職</text:p>
            <text:p text:style-name="P65">職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兼職</text:p>
            <text:p text:style-name="P71">期間</text:p>
          </table:table-cell>
          <table:covered-table-cell/>
          <table:table-cell table:style-name="TableCell72">
            <text:p text:style-name="P73">自<text:s text:c="2"/>年 <text:s text:c="2"/><text:s text:c="6"/>月 日起至年<text:s text:c="2"/>月 日止</text:p>
          </table:table-cell>
          <table:table-cell table:style-name="TableCell74" table:number-columns-spanned="2">
            <text:p text:style-name="P75">兼職</text:p>
            <text:p text:style-name="P76">時數</text:p>
          </table:table-cell>
          <table:covered-table-cell/>
          <table:table-cell table:style-name="TableCell77" table:number-columns-spanned="4">
            <text:p text:style-name="P78">□每週 <text:s text:c="4"/>小時</text:p>
            <text:p text:style-name="P79">□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支領之</text:p>
            <text:p text:style-name="P82">兼職費</text:p>
          </table:table-cell>
          <table:covered-table-cell/>
          <table:table-cell table:style-name="TableCell83" table:number-columns-spanned="2">
            <text:p text:style-name="P84">□無</text:p>
            <text:p text:style-name="P85">□有，每月 <text:s text:c="4"/><text:s text:c="2"/><text:s text:c="4"/>元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兼職人員簽章</text:span></text:p>
          </table:table-cell>
          <table:covered-table-cell/>
          <table:table-cell table:style-name="TableCell90" table:number-columns-spanned="11">
            <text:p text:style-name="P91"><text:span text:style-name="T92">□ 同意兼職</text:span><text:span text:style-name="T93"><text:s text:c="3"/></text:span><text:span text:style-name="T94">□ 不同意兼職 <text:s text:c="13"/>簽章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單位主管</text:p>
          </table:table-cell>
          <table:covered-table-cell/>
          <table:table-cell table:style-name="TableCell98" table:number-columns-spanned="11">
            <text:p text:style-name="P99">□申請人所兼職務不影響本職工作。</text:p>
            <text:p text:style-name="P100"/>
            <text:p text:style-name="P101"><text:span text:style-name="T102">組長</text:span><text:span text:style-name="T103"><text:s text:c="20"/></text:span><text:span text:style-name="T104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人</text:p>
            <text:p text:style-name="P108">事</text:p>
            <text:p text:style-name="P109">室</text:p>
            <text:p text:style-name="P110">意 <text:s/>見</text:p>
          </table:table-cell>
          <table:covered-table-cell/>
          <table:table-cell table:style-name="TableCell111" table:number-columns-spanned="11">
            <text:p text:style-name="P112"><text:span text:style-name="T113">□</text:span><text:span text:style-name="T114">經核與兼職規定相符，擬陳奉 <text:s/>核定後，影印分送申請人知照，本表歸檔存查。</text:span></text:p>
            <text:p text:style-name="P115"><text:span text:style-name="T116">□經核與兼職規定相符，擬</text:span><text:span text:style-name="T117">函復如後附稿</text:span><text:span text:style-name="T118">。</text:span></text:p>
            <text:p text:style-name="P119">承辦人<text:s text:c="19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以上，謹陳請 <text:s/>校長<text:s/>核示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</text:p>
            <text:p text:style-name="P127"/>
            <text:p text:style-name="P128">意</text:p>
            <text:p text:style-name="P129"/>
            <text:p text:style-name="P130">事</text:p>
            <text:p text:style-name="P131"/>
            <text:p text:style-name="P132">項</text:p>
          </table:table-cell>
          <table:table-cell table:style-name="TableCell133" table:number-columns-spanned="12">
            <text:p text:style-name="P134"><text:span text:style-name="T135">一</text:span><text:span text:style-name="T136">、</text:span><text:span text:style-name="T137">校外兼職如兼職機關</text:span><text:span text:style-name="T138">未</text:span><text:span text:style-name="T139">來函徵詢本校同意</text:span><text:span text:style-name="T140">者</text:span><text:span text:style-name="T141">，得填具本表向學校申請許可；惟如兼職機關來函徵詢本校</text:span><text:span text:style-name="T142">同意者，由人事室檢具本表會請兼職人員表示意見後，依行政程序核准</text:span><text:span text:style-name="T143">。</text:span></text:p>
            <text:p text:style-name="P144"><text:span text:style-name="T145">二</text:span><text:span text:style-name="T146">、</text:span><text:span text:style-name="T147">每份申請書以申請一個兼職為限，表內各項各欄均應確實填寫，以利審核；如有填寫不實應自行負責。</text:span></text:p>
            <text:p text:style-name="P148">三、公務人員兼課、兼職不得影響本職工作，且需經本校書面同意。</text:p>
            <text:p text:style-name="P149"><text:span text:style-name="T150">四、</text:span><text:span text:style-name="T151">公務人員</text:span><text:span text:style-name="T152">經本機關首長核准</text:span><text:span text:style-name="T153">在公私立學校</text:span><text:span text:style-name="T154">兼課</text:span><text:span text:style-name="T155">者，</text:span><text:span text:style-name="T156">在辦公時間內，每週併計不得超過</text:span><text:span text:style-name="T157">四小時，並應以</text:span><text:span text:style-name="T158">事假</text:span><text:span text:style-name="T159">、</text:span><text:span text:style-name="T160">休假</text:span><text:span text:style-name="T161">或</text:span><text:span text:style-name="T162">加班補休</text:span><text:span text:style-name="T163">完成</text:span><text:span text:style-name="T164">請假</text:span><text:span text:style-name="T165">手續後前往</text:span><text:span text:style-name="T166">。</text:span></text:p>
            <text:p text:style-name="P167">五、公務人員不得兼任公私立學校專任教職員。</text:p>
            <text:p text:style-name="P168"><text:span text:style-name="T169">六</text:span><text:span text:style-name="T170">、</text:span><text:span text:style-name="T171">公務員在職務上對</text:span><text:span text:style-name="T172">公、民營事業</text:span><text:span text:style-name="T173">有直接監督關係者，不得兼任其董監事職務；須無職務上直接監督關係，始得依法兼任其董監事。</text:span></text:p>
            <text:p text:style-name="P174"><text:span text:style-name="T175">七、</text:span><text:span text:style-name="T176">關於兼任</text:span><text:span text:style-name="T177">財團法人</text:span><text:span text:style-name="T178">董監事職務部分，應依銓敘部民國八十四年二月二十日（八四）臺中法四字第一０九八八五五號函規定，以「該財團法人之設立係經行政院或主管機關核准，且其由政府機關捐助之資財，係經依法定程序撥付者，為確保該財團法人之運作與設立之政策目的不致偏離」為要件，其董監事始得由政府指派公務員兼任。凡不合上述條件者，不得再兼任。</text:span></text:p>
            <text:p text:style-name="P179"><text:span text:style-name="T180">八、</text:span><text:span text:style-name="T181">除法令（含章程）所明定之當然兼職者外，公務員兼任公、民營事業及財團法人董監事，以不超過二個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prefix="(" style:num-suffix=")" style:num-format="一, 十, 一百(繁), ...">
        <style:list-level-properties text:space-before="0.4583in" text:min-label-width="0.2708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3854in"/>
      </text:list-level-style-number>
      <text:list-level-style-number text:level="2" style:num-prefix="（" style:num-suffix="）" style:num-format="一, 十, 一百(繁), ...">
        <style:list-level-properties text:space-before="0.3736in" text:min-label-width="0.5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513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學年度專任教師(研究人員)提聘名單</dc:title>
    <meta:initial-creator>CHB</meta:initial-creator>
    <dc:creator>fgadmin</dc:creator>
    <meta:creation-date>2016-06-29T09:37:00Z</meta:creation-date>
    <dc:date>2016-06-29T09:37:00Z</dc:date>
    <meta:print-date>2012-09-28T05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