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0pt"/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2" style:parent-style-name="預設段落字型" style:family="text">
      <style:text-properties style:font-name-asian="標楷體" style:font-name-complex="標楷體" fo:color="#000000"/>
    </style:style>
    <style:style style:name="P33" style:parent-style-name="清單段落" style:list-style-name="LFO12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清單段落" style:list-style-name="LFO12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清單段落" style:list-style-name="LFO12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清單段落" style:list-style-name="LFO12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清單段落" style:list-style-name="LFO12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清單段落" style:list-style-name="LFO12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清單段落" style:list-style-name="LFO12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8" style:parent-style-name="清單段落" style:list-style-name="LFO11" style:family="paragraph">
      <style:paragraph-properties fo:text-align="justify" fo:line-height="0.2777in" fo:margin-left="0.6694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38in" style:letter-kerning="false" style:font-size-complex="12pt"/>
    </style:style>
    <style:style style:name="P70" style:parent-style-name="清單段落" style:list-style-name="LFO11" style:family="paragraph">
      <style:paragraph-properties fo:text-align="justify" fo:line-height="0.2777in" fo:margin-left="0.6694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清單段落" style:list-style-name="LFO11" style:family="paragraph">
      <style:paragraph-properties fo:text-align="justify" fo:line-height="0.2777in" fo:margin-left="0.6694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11" style:family="paragraph">
      <style:paragraph-properties fo:text-align="justify" fo:line-height="0.2777in" fo:margin-left="0.6694in" fo:text-indent="-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95" style:parent-style-name="清單段落" style:list-style-name="LFO11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114" style:parent-style-name="清單段落" style:list-style-name="LFO11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117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2777in" fo:margin-left="1.4986in" fo:text-indent="-1.1652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2777in" fo:margin-left="0.3729in" fo:text-indent="-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8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149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150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151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152" style:parent-style-name="清單段落" style:list-style-name="LFO9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153" style:parent-style-name="清單段落" style:list-style-name="LFO9" style:family="paragraph">
      <style:paragraph-properties fo:line-height="0.2777in" fo:margin-left="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清單段落" style:list-style-name="LFO9" style:family="paragraph">
      <style:paragraph-properties fo:line-height="0.2777in" fo:margin-left="0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6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63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 fo:color="#000000"/>
    </style:style>
    <style:style style:name="P164" style:parent-style-name="清單段落" style:list-style-name="LFO3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165" style:parent-style-name="清單段落" style:list-style-name="LFO4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/>
    </style:style>
    <style:style style:name="P166" style:parent-style-name="清單段落" style:list-style-name="LFO4" style:family="paragraph">
      <style:paragraph-properties fo:line-height="0.2777in" fo:margin-left="0.8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78" style:parent-style-name="清單段落" style:list-style-name="LFO3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179" style:parent-style-name="清單段落" style:list-style-name="LFO5" style:family="paragraph">
      <style:paragraph-properties fo:line-height="0.2777in" fo:margin-left="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list-style-name="LFO5" style:family="paragraph">
      <style:paragraph-properties fo:line-height="0.2777in" fo:margin-left="0.8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清單段落" style:list-style-name="LFO5" style:family="paragraph">
      <style:paragraph-properties fo:line-height="0.2777in" fo:margin-left="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清單段落" style:list-style-name="LFO7" style:family="paragraph">
      <style:paragraph-properties fo:text-align="justify" fo:line-height="0.2777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217" style:parent-style-name="清單段落" style:list-style-name="LFO7" style:family="paragraph">
      <style:paragraph-properties fo:text-align="justify" fo:line-height="0.2777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218" style:parent-style-name="清單段落" style:list-style-name="LFO7" style:family="paragraph">
      <style:paragraph-properties fo:text-align="justify" fo:line-height="0.2777in" fo:margin-left="0.6694in" fo:text-indent="-0.3347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6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7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8" style:parent-style-name="內文" style:family="paragraph">
      <style:paragraph-properties fo:line-height="0.2777in" fo:text-indent="-0.5847in"/>
      <style:text-properties style:font-name-asian="標楷體" fo:color="#000000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32" style:parent-style-name="內文" style:family="paragraph">
      <style:text-properties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ableColumn245" style:family="table-column">
      <style:table-column-properties style:column-width="1.0173in"/>
    </style:style>
    <style:style style:name="TableColumn246" style:family="table-column">
      <style:table-column-properties style:column-width="0.9284in"/>
    </style:style>
    <style:style style:name="TableColumn247" style:family="table-column">
      <style:table-column-properties style:column-width="0.8263in"/>
    </style:style>
    <style:style style:name="TableColumn248" style:family="table-column">
      <style:table-column-properties style:column-width="0.4763in"/>
    </style:style>
    <style:style style:name="TableColumn249" style:family="table-column">
      <style:table-column-properties style:column-width="0.075in"/>
    </style:style>
    <style:style style:name="TableColumn250" style:family="table-column">
      <style:table-column-properties style:column-width="0.4166in"/>
    </style:style>
    <style:style style:name="TableColumn251" style:family="table-column">
      <style:table-column-properties style:column-width="0.4923in"/>
    </style:style>
    <style:style style:name="TableColumn252" style:family="table-column">
      <style:table-column-properties style:column-width="0.9187in"/>
    </style:style>
    <style:style style:name="TableColumn253" style:family="table-column">
      <style:table-column-properties style:column-width="0.3541in"/>
    </style:style>
    <style:style style:name="TableColumn254" style:family="table-column">
      <style:table-column-properties style:column-width="1.252in"/>
    </style:style>
    <style:style style:name="Table244" style:family="table">
      <style:table-properties style:width="6.7576in" fo:margin-left="0in" table:align="left"/>
    </style:style>
    <style:style style:name="TableRow255" style:family="table-row">
      <style:table-row-properties style:min-row-height="0.570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9" style:family="table-row">
      <style:table-row-properties style:min-row-height="0.428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line-height="0.1527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2" style:family="table-row">
      <style:table-row-properties style:min-row-height="0.405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8" style:family="table-row">
      <style:table-row-properties style:min-row-height="0.382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5" style:family="table-row">
      <style:table-row-properties style:min-row-height="0.390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2" style:family="table-row">
      <style:table-row-properties style:min-row-height="0.357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1" style:family="table-row">
      <style:table-row-properties style:min-row-height="0.34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16" style:family="table-row">
      <style:table-row-properties style:min-row-height="0.34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21" style:family="table-row">
      <style:table-row-properties style:min-row-height="0.34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0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31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3541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0" style:family="table-row">
      <style:table-row-properties style:min-row-height="0.3541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0" style:family="table-row">
      <style:table-row-properties style:min-row-height="0.3541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0" style:family="table-row">
      <style:table-row-properties style:min-row-height="0.3541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0" style:family="table-row">
      <style:table-row-properties style:min-row-height="0.3541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0" style:family="table-row">
      <style:table-row-properties style:min-row-height="0.42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6" style:family="table-column">
      <style:table-column-properties style:column-width="0.4131in"/>
    </style:style>
    <style:style style:name="TableColumn407" style:family="table-column">
      <style:table-column-properties style:column-width="0.9847in"/>
    </style:style>
    <style:style style:name="TableColumn408" style:family="table-column">
      <style:table-column-properties style:column-width="2.1076in"/>
    </style:style>
    <style:style style:name="TableColumn409" style:family="table-column">
      <style:table-column-properties style:column-width="1.4201in"/>
    </style:style>
    <style:style style:name="TableColumn410" style:family="table-column">
      <style:table-column-properties style:column-width="1.8861in"/>
    </style:style>
    <style:style style:name="Table405" style:family="table">
      <style:table-properties style:width="6.8118in" fo:margin-left="0in" table:align="center"/>
    </style:style>
    <style:style style:name="TableRow411" style:family="table-row">
      <style:table-row-properties style:min-row-height="0.3152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20" style:family="table-row">
      <style:table-row-properties style:min-row-height="0.3152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31" style:family="table-row">
      <style:table-row-properties style:min-row-height="0.3152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2" style:family="table-row">
      <style:table-row-properties style:min-row-height="0.3152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53" style:family="table-row">
      <style:table-row-properties style:min-row-height="0.3152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64" style:family="table-row">
      <style:table-row-properties style:min-row-height="0.3152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75" style:parent-style-name="內文" style:family="paragraph">
      <style:paragraph-properties style:snap-to-layout-grid="false" fo:text-align="center" fo:margin-top="0.127in" fo:margin-bottom="0.127in"/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text-properties fo:font-size="10pt" style:font-size-asian="10pt"/>
    </style:style>
    <style:style style:name="P478" style:parent-style-name="內文" style:family="paragraph">
      <style:text-properties fo:font-size="10pt" style:font-size-asian="10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88" style:family="table-column">
      <style:table-column-properties style:column-width="0.4409in" style:use-optimal-column-width="false"/>
    </style:style>
    <style:style style:name="TableColumn489" style:family="table-column">
      <style:table-column-properties style:column-width="1.727in" style:use-optimal-column-width="false"/>
    </style:style>
    <style:style style:name="TableColumn490" style:family="table-column">
      <style:table-column-properties style:column-width="0.7583in" style:use-optimal-column-width="false"/>
    </style:style>
    <style:style style:name="TableColumn491" style:family="table-column">
      <style:table-column-properties style:column-width="1.3895in" style:use-optimal-column-width="false"/>
    </style:style>
    <style:style style:name="TableColumn492" style:family="table-column">
      <style:table-column-properties style:column-width="1.1368in" style:use-optimal-column-width="false"/>
    </style:style>
    <style:style style:name="TableColumn493" style:family="table-column">
      <style:table-column-properties style:column-width="1.3895in" style:use-optimal-column-width="false"/>
    </style:style>
    <style:style style:name="Table487" style:family="table">
      <style:table-properties style:width="6.8423in" fo:margin-left="0in" table:align="left"/>
    </style:style>
    <style:style style:name="TableRow494" style:family="table-row">
      <style:table-row-properties style:min-row-height="0.645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top="0.0833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top="0.0833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0833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top="0.0833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新細明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1.1395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新細明體"/>
    </style:style>
    <style:style style:name="T513" style:parent-style-name="預設段落字型" style:family="text">
      <style:text-properties style:font-name="標楷體" style:font-name-asian="標楷體"/>
    </style:style>
    <style:style style:name="TableRow514" style:family="table-row">
      <style:table-row-properties style:min-row-height="1.2263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name-complex="新細明體"/>
    </style:style>
    <style:style style:name="TableRow517" style:family="table-row">
      <style:table-row-properties style:min-row-height="1.270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519" style:parent-style-name="預設段落字型" style:family="text">
      <style:text-properties style:font-name="標楷體" style:font-name-asian="標楷體" style:font-name-complex="新細明體"/>
    </style:style>
    <style:style style:name="TableRow520" style:family="table-row">
      <style:table-row-properties style:min-row-height="1.1562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0833in"/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TableRow524" style:family="table-row">
      <style:table-row-properties style:min-row-height="1.3013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0833in"/>
    </style:style>
    <style:style style:name="T527" style:parent-style-name="預設段落字型" style:family="text">
      <style:text-properties style:font-name="標楷體" style:font-name-asian="標楷體" style:font-name-complex="新細明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name-complex="新細明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1.1895in" style:use-optimal-row-height="false" fo:keep-together="always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0833in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1.0736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833in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P542" style:parent-style-name="內文" style:family="paragraph">
      <style:paragraph-properties style:snap-to-layout-grid="false" fo:text-align="center" style:line-height-at-least="0in"/>
    </style:style>
    <style:style style:name="T5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text:span text:style-name="T3">1</text:span><text:span text:style-name="T4">12</text:span><text:span text:style-name="T5">年度事務組長甄選簡章</text:span></text:p>
      <text:list text:style-name="LFO1" text:continue-numbering="true">
        <text:list-item>
          <text:p text:style-name="P6">職系：綜合行政職系。</text:p>
        </text:list-item>
        <text:list-item>
          <text:p text:style-name="P7">職稱：事務組長。</text:p>
        </text:list-item>
        <text:list-item>
          <text:p text:style-name="P8"><text:span text:style-name="T9">甄選名額：1名</text:span><text:span text:style-name="T10">（預計於11</text:span><text:span text:style-name="T11">2</text:span><text:span text:style-name="T12">年1月</text:span><text:span text:style-name="T13">19</text:span><text:span text:style-name="T14">日出缺）</text:span><text:span text:style-name="T15">，備取1~2名</text:span><text:span text:style-name="T16">(備取人員備取期間自甄審結果確定之翌日起算3個月)</text:span><text:span text:style-name="T17"><text:s/></text:span><text:span text:style-name="T18">。</text:span></text:p>
        </text:list-item>
        <text:list-item>
          <text:p text:style-name="P19"><text:span text:style-name="T20">公告期間：</text:span><text:span text:style-name="T21">自即日起</text:span><text:span text:style-name="T22">至1</text:span><text:span text:style-name="T23">1</text:span><text:span text:style-name="T24">2</text:span><text:span text:style-name="T25">年</text:span><text:span text:style-name="T26">1</text:span><text:span text:style-name="T27">月</text:span><text:span text:style-name="T28">2</text:span><text:span text:style-name="T29">日</text:span><text:span text:style-name="T30">止。</text:span></text:p>
        </text:list-item>
        <text:list-item>
          <text:p text:style-name="P31"><text:span text:style-name="T32">工作項目：</text:span></text:p>
        </text:list-item>
      </text:list>
      <text:list text:style-name="LFO12" text:continue-numbering="true">
        <text:list-item>
          <text:p text:style-name="P33"><text:span text:style-name="T34">辦理工程、財物、勞務等招標及發包採購、</text:span><text:span text:style-name="T35">履約管理等</text:span><text:span text:style-name="T36">事項。</text:span></text:p>
        </text:list-item>
        <text:list-item>
          <text:p text:style-name="P37"><text:span text:style-name="T38">辦理校園場地開放、租借及各項設備維護</text:span><text:span text:style-name="T39">、</text:span><text:span text:style-name="T40">修繕</text:span><text:span text:style-name="T41">及門房管理等</text:span><text:span text:style-name="T42">事宜。</text:span></text:p>
        </text:list-item>
        <text:list-item>
          <text:p text:style-name="P43"><text:span text:style-name="T44">辦理消防設備</text:span><text:span text:style-name="T45">維護</text:span><text:span text:style-name="T46">、</text:span><text:span text:style-name="T47">防災整備</text:span><text:span text:style-name="T48">、</text:span><text:span text:style-name="T49">建築物安全檢查申報及督導財產、物品、</text:span><text:span text:style-name="T50">校</text:span><text:span text:style-name="T51">舍等管理事項。</text:span></text:p>
        </text:list-item>
        <text:list-item>
          <text:p text:style-name="P52"><text:span text:style-name="T53">布置校舍、場地及環境美化事項。</text:span></text:p>
        </text:list-item>
        <text:list-item>
          <text:p text:style-name="P54"><text:span text:style-name="T55">辦理</text:span><text:span text:style-name="T56">職工</text:span><text:span text:style-name="T57">、</text:span><text:span text:style-name="T58">保全</text:span><text:span text:style-name="T59">管理等事項。</text:span></text:p>
        </text:list-item>
        <text:list-item>
          <text:p text:style-name="P60"><text:span text:style-name="T61">協助總務主任</text:span><text:span text:style-name="T62">處</text:span><text:span text:style-name="T63">理各項事務工作。</text:span></text:p>
        </text:list-item>
        <text:list-item>
          <text:p text:style-name="P64"><text:span text:style-name="T65">其他臨時交辦事項。</text:span></text:p>
        </text:list-item>
      </text:list>
      <text:p text:style-name="P66">六、官等職等：委任第五職至薦任第七職等。</text:p>
      <text:p text:style-name="P67">七、報名資格條件：</text:p>
      <text:list text:style-name="LFO11" text:continue-numbering="true">
        <text:list-item>
          <text:p text:style-name="P68"><text:span text:style-name="T69">委任第五職等以上合格實授，具綜合行政職系任用資格者。</text:span></text:p>
        </text:list-item>
        <text:list-item>
          <text:p text:style-name="P70"><text:span text:style-name="T71">無公務人員任用法第28條</text:span><text:span text:style-name="T72">各款情事之一、公務人員陞遷法第12條第1項</text:span><text:span text:style-name="T73">及特考特用限制調任者。</text:span></text:p>
        </text:list-item>
        <text:list-item>
          <text:p text:style-name="P74"><text:span text:style-name="T75">瞭解</text:span><text:span text:style-name="T76">臺北市新</text:span><text:span text:style-name="T77">公文系統</text:span><text:span text:style-name="T78">、臺北市電子請購核銷系統、臺北市政府採購業務資訊網、公共工程標案管理系統</text:span><text:span text:style-name="T79">、政府電子採購網</text:span><text:span text:style-name="T80">等</text:span><text:span text:style-name="T81">作業系統</text:span><text:span text:style-name="T82">之操作</text:span><text:span text:style-name="T83">，並具有網路操作及電腦文書處理能力</text:span><text:span text:style-name="T84">。</text:span></text:p>
        </text:list-item>
        <text:list-item>
          <text:p text:style-name="P85"><text:span text:style-name="T86">熟悉</text:span><text:span text:style-name="T87">政府</text:span><text:span text:style-name="T88">採購</text:span><text:span text:style-name="T89">相關法令(尤其是臺北市採購作業規定)</text:span><text:span text:style-name="T90">；</text:span><text:span text:style-name="T91">具有防火管理人證照、採購初階或進階證照</text:span><text:span text:style-name="T92">(辦理招標實務經驗)</text:span><text:span text:style-name="T93">、職業安全衛生主管證書尤佳</text:span><text:span text:style-name="T94">。</text:span></text:p>
        </text:list-item>
        <text:list-item>
          <text:p text:style-name="P95"><text:span text:style-name="T96">曾有庶務管理</text:span><text:span text:style-name="T97">或工程督導</text:span><text:span text:style-name="T98">經驗</text:span><text:span text:style-name="T99">尤佳</text:span><text:span text:style-name="T100">，</text:span><text:span text:style-name="T101">品行端正</text:span><text:span text:style-name="T102">並具</text:span><text:span text:style-name="T103">服務熱忱</text:span><text:span text:style-name="T104">、</text:span><text:span text:style-name="T105">認真負責</text:span><text:span text:style-name="T106">、</text:span><text:span text:style-name="T107">謹慎細心</text:span><text:span text:style-name="T108">、</text:span><text:span text:style-name="T109">積極勤奮的敬業態度</text:span><text:span text:style-name="T110">及</text:span><text:span text:style-name="T111">良好的</text:span><text:span text:style-name="T112">溝通協調能力</text:span><text:span text:style-name="T113">。</text:span></text:p>
        </text:list-item>
        <text:list-item>
          <text:p text:style-name="P114"><text:span text:style-name="T115">日後能配合校務</text:span><text:span text:style-name="T116">行政需要進行職務調整或職期輪調。</text:span></text:p>
        </text:list-item>
      </text:list>
      <text:p text:style-name="P117">八、報名方式：</text:p>
      <text:p text:style-name="P118">配合行政院人事行政總處推動線上徵才作業，現行採線上投遞履歷，說明如下</text:p>
      <text:p text:style-name="P119"><text:span text:style-name="T120">意者於1</text:span><text:span text:style-name="T121">1</text:span><text:span text:style-name="T122">2</text:span><text:span text:style-name="T123">年</text:span><text:span text:style-name="T124">1</text:span><text:span text:style-name="T125">月</text:span><text:span text:style-name="T126">2</text:span><text:span text:style-name="T127">日（星期</text:span><text:span text:style-name="T128">一</text:span><text:span text:style-name="T129">）24時前在事求人機關徵才系統上，點選【我要應徵】功能鍵，維護個人簡歷、履歷後，點選【應徵職缺】選擇本職缺，並請將第九點繳附證件上傳(履歷表除外)，如有上傳問題再請將相關附件資料email至</text:span><text:span text:style-name="T130">personnel@gapps.fg.tp.edu.tw</text:span><text:span text:style-name="T131">，完成後請於上班時間以電話與本校承辦人</text:span><text:span text:style-name="T132">賴</text:span><text:span text:style-name="T133">小姐</text:span><text:span text:style-name="T134">聯繫確認（電話：02-23</text:span><text:span text:style-name="T135">820484</text:span><text:span text:style-name="T136">#</text:span><text:span text:style-name="T137">21</text:span><text:span text:style-name="T138">1</text:span><text:span text:style-name="T139">）。</text:span><text:span text:style-name="T140">若有職缺業務相關問題，可洽總務處賴主任</text:span><text:soft-page-break/><text:span text:style-name="T141">（電話：02-23</text:span><text:span text:style-name="T142">820484</text:span><text:span text:style-name="T143">#</text:span><text:span text:style-name="T144">600</text:span><text:span text:style-name="T145">）</text:span><text:span text:style-name="T146">。</text:span></text:p>
      <text:p text:style-name="P147">九、繳附證件：<text:s/></text:p>
      <text:list text:style-name="LFO9" text:continue-numbering="true">
        <text:list-item>
          <text:p text:style-name="P148">報名表（請自行至本校網站下載，請貼2吋脫帽半身照片）。</text:p>
        </text:list-item>
        <text:list-item>
          <text:p text:style-name="P149">最近派令及銓審函。</text:p>
        </text:list-item>
        <text:list-item>
          <text:p text:style-name="P150">考試及格證書。</text:p>
        </text:list-item>
        <text:list-item>
          <text:p text:style-name="P151">最高學歷證件。</text:p>
        </text:list-item>
        <text:list-item>
          <text:p text:style-name="P152">最近5年考績通知書。</text:p>
        </text:list-item>
        <text:list-item>
          <text:p text:style-name="P153"><text:span text:style-name="T154">甄選自傳</text:span><text:span text:style-name="T155">。</text:span></text:p>
        </text:list-item>
        <text:list-item>
          <text:p text:style-name="P156"><text:span text:style-name="T157">其他有利證件，</text:span><text:span text:style-name="T158">如</text:span><text:span text:style-name="T159">採購證照、防火管理人證照、職業安全衛生管理人證照…等</text:span><text:span text:style-name="T160">。</text:span></text:p>
        </text:list-item>
      </text:list>
      <text:p text:style-name="P161">※上傳附件不可含公務人員履歷表(系統會自行產製)，僅限上傳公務人員履歷無法呈現的資料或證明文件。</text:p>
      <text:p text:style-name="P162">※上傳檔案限一份PDF檔，且檔案大小不可超過10M ，爰請將上述資料合併成一份PDF檔後上傳。</text:p>
      <text:p text:style-name="P163">十、甄選方式、時間及內容：</text:p>
      <text:list text:style-name="LFO3" text:continue-numbering="true">
        <text:list-item>
          <text:p text:style-name="P164">書面審查：</text:p>
        </text:list-item>
      </text:list>
      <text:list text:style-name="LFO4" text:continue-numbering="true">
        <text:list-item>
          <text:list>
            <text:list-item>
              <text:p text:style-name="P165">初審為書面資料審查，合格者擇優通知面試。擇優標準項目含相關工作經驗、相關證照、進修研習內容、歷年考績獎懲紀錄等。</text:p>
            </text:list-item>
            <text:list-item>
              <text:p text:style-name="P166"><text:span text:style-name="T167">面試名單</text:span><text:span text:style-name="T168">112年1</text:span><text:span text:style-name="T169">月</text:span><text:span text:style-name="T170">3</text:span><text:span text:style-name="T171">日(星期</text:span><text:span text:style-name="T172">二</text:span><text:span text:style-name="T173">)</text:span><text:span text:style-name="T174">1</text:span><text:span text:style-name="T175">7</text:span><text:span text:style-name="T176">時前於本校網站最新消息區公告。未入選參加面試者，恕不通知，亦不退件</text:span><text:span text:style-name="T177">。</text:span></text:p>
            </text:list-item>
          </text:list>
        </text:list-item>
      </text:list>
      <text:list text:style-name="LFO3" text:continue-numbering="true">
        <text:list-item>
          <text:p text:style-name="P178">面試：</text:p>
        </text:list-item>
      </text:list>
      <text:list text:style-name="LFO5" text:continue-numbering="true">
        <text:list-item>
          <text:list>
            <text:list-item>
              <text:p text:style-name="P179"><text:span text:style-name="T180">時間：</text:span><text:span text:style-name="T181">112</text:span><text:span text:style-name="T182">年</text:span><text:span text:style-name="T183">1</text:span><text:span text:style-name="T184">月</text:span><text:span text:style-name="T185">5</text:span><text:span text:style-name="T186">日（星期</text:span><text:span text:style-name="T187">四</text:span><text:span text:style-name="T188">）14時00分起</text:span><text:span text:style-name="T189">，面試地點為</text:span><text:span text:style-name="T190">本校光復樓會議室</text:span><text:span text:style-name="T191">。</text:span></text:p>
            </text:list-item>
            <text:list-item>
              <text:p text:style-name="P192"><text:span text:style-name="T193">內容：由本校組成甄選小組進行面試，依儀容舉止、表達能力及詢答表現、工作理念及服務熱忱、工作經驗及知能等項目評定。</text:span></text:p>
            </text:list-item>
            <text:list-item>
              <text:p text:style-name="P194"><text:span text:style-name="T195">依總成績擇優錄取，如甄選成績未達80分者，得予以從缺。</text:span></text:p>
            </text:list-item>
          </text:list>
        </text:list-item>
      </text:list>
      <text:p text:style-name="P196"><text:span text:style-name="T197">十一、</text:span><text:span text:style-name="T198">錄取結果公告：</text:span><text:span text:style-name="T199">1</text:span><text:span text:style-name="T200">12</text:span><text:span text:style-name="T201">年</text:span><text:span text:style-name="T202">1</text:span><text:span text:style-name="T203">月</text:span><text:span text:style-name="T204">7</text:span><text:span text:style-name="T205">日</text:span><text:span text:style-name="T206">前</text:span><text:span text:style-name="T207">（星期</text:span><text:span text:style-name="T208">六</text:span><text:span text:style-name="T209">）1</text:span><text:span text:style-name="T210">7</text:span><text:span text:style-name="T211">時前公告本校網站。</text:span></text:p>
      <text:p text:style-name="P212"><text:span text:style-name="T213">十</text:span><text:span text:style-name="T214">二</text:span><text:span text:style-name="T215">、附則：</text:span></text:p>
      <text:list text:style-name="LFO7" text:continue-numbering="true">
        <text:list-item>
          <text:p text:style-name="P216">所繳證件及所填資料如有不實，除取消甄選資格及錄取資格者外，如涉及刑責應由應試者負責。 <text:s text:c="4"/></text:p>
        </text:list-item>
        <text:list-item>
          <text:p text:style-name="P217">報名本組長甄選者，須同意本校依「性侵害犯罪加害人登記報到查訪及查閱辦法」查證，如於經查證登記為性侵害犯罪加害人者註銷錄取資格。</text:p>
        </text:list-item>
        <text:list-item>
          <text:p text:style-name="P218"><text:span text:style-name="T219">本簡章如有未盡事宜，悉依本校網頁最新消息公告訊息或相關規定辦理</text:span><text:span text:style-name="T220">(</text:span><text:span text:style-name="T221">本校網址</text:span><text:span text:style-name="T222">http://www.fg.tp.edu.tw</text:span><text:span text:style-name="T223">)</text:span><text:span text:style-name="T224">。</text:span></text:p>
        </text:list-item>
      </text:list>
      <text:p text:style-name="P225"><text:s text:c="11"/></text:p>
      <text:p text:style-name="P226"/>
      <text:p text:style-name="P227"/>
      <text:p text:style-name="P228"/>
      <text:p text:style-name="P229"/>
      <text:p text:style-name="P230"><text:span text:style-name="T231"><draw:frame draw:z-index="251659264" draw:id="id0" draw:style-name="a0" draw:name="Text Box 14" text:anchor-type="paragraph" svg:x="-0.08889in" svg:y="-0.3375in" svg:width="0.82292in" svg:height="0.30208in" style:rel-width="scale" style:rel-height="scale"><draw:text-box><text:p text:style-name="P232">附件一</text:p></draw:text-box><svg:title/><svg:desc/></draw:frame></text:span><text:span text:style-name="T233">臺北市立</text:span><text:span text:style-name="T234">第一女子</text:span><text:span text:style-name="T235">高級中學1</text:span><text:span text:style-name="T236">12</text:span><text:span text:style-name="T237">年</text:span><text:span text:style-name="T238">度</text:span><text:span text:style-name="T239">事務組長</text:span><text:span text:style-name="T240">甄選報名表</text:span></text:p>
      <text:p text:style-name="P241"><text:span text:style-name="T242"><text:s text:c="35"/></text:span><text:span text:style-name="T243">報名編號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姓<text:s text:c="3"/>名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 table:number-rows-spanned="5">
            <text:p text:style-name="P265">照</text:p>
            <text:p text:style-name="P266"/>
            <text:p text:style-name="P267"/>
            <text:p text:style-name="P268">片</text:p>
          </table:table-cell>
          <table:covered-table-cell/>
        </table:table-row>
        <table:table-row table:style-name="TableRow269">
          <table:table-cell table:style-name="TableCell270">
            <text:p text:style-name="P271">身分證</text:p>
            <text:p text:style-name="P272">字<text:s text:c="2"/>號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出生</text:p>
            <text:p text:style-name="P277"><text:span text:style-name="T278">日期</text:span></text:p>
          </table:table-cell>
          <table:covered-table-cell/>
          <table:table-cell table:style-name="TableCell279" table:number-columns-spanned="3">
            <text:p text:style-name="P280">年<text:s text:c="5"/>月<text:s text:c="5"/>日</text:p>
          </table:table-cell>
          <table:covered-table-cell/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通訊地址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<text:span text:style-name="T291">e-mail</text:span>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學歷科系</text:p>
          </table:table-cell>
          <table:table-cell table:style-name="TableCell298" table:number-columns-spanned="7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table-cell table:style-name="TableCell303">
            <text:p text:style-name="P304">聯絡電話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手機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考試</text:p>
          </table:table-cell>
          <table:table-cell table:style-name="TableCell314" table:number-columns-spanned="9">
            <text:p text:style-name="P315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兵役</text:p>
          </table:table-cell>
          <table:table-cell table:style-name="TableCell319" table:number-columns-spanned="9">
            <text:p text:style-name="P320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最近5年</text:p>
            <text:p text:style-name="P324">考績</text:p>
          </table:table-cell>
          <table:table-cell table:style-name="TableCell325" table:number-columns-spanned="9">
            <text:p text:style-name="P326">106年：<text:s text:c="2"/><text:s/><text:s/><text:s text:c="3"/>107年：<text:s/><text:s/><text:s text:c="2"/><text:s text:c="2"/><text:s text:c="2"/>108年：<text:s/><text:s/><text:s/><text:s/><text:s text:c="2"/><text:s text:c="2"/><text:s/>109年：<text:s text:c="2"/><text:s text:c="3"/><text:s text:c="3"/>110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6">
            <text:p text:style-name="P329">經<text:s text:c="4"/>歷</text:p>
            <text:p text:style-name="P330">（重要參考資</text:p>
            <text:p text:style-name="P331">料請詳細寫）</text:p>
          </table:table-cell>
          <table:table-cell table:style-name="TableCell332" table:number-columns-spanned="3">
            <text:p text:style-name="P333">服務機關學校或公司行號</text:p>
          </table:table-cell>
          <table:covered-table-cell/>
          <table:covered-table-cell/>
          <table:table-cell table:style-name="TableCell334" table:number-columns-spanned="3">
            <text:p text:style-name="P335">職<text:s text:c="4"/>稱</text:p>
          </table:table-cell>
          <table:covered-table-cell/>
          <table:covered-table-cell/>
          <table:table-cell table:style-name="TableCell336" table:number-columns-spanned="2">
            <text:p text:style-name="P337">工作性質</text:p>
          </table:table-cell>
          <table:covered-table-cell/>
          <table:table-cell table:style-name="TableCell338">
            <text:p text:style-name="P339">起訖年月日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填表人簽</text:span><text:span text:style-name="T394">名</text:span></text:p>
          </table:table-cell>
          <table:covered-table-cell/>
          <table:table-cell table:style-name="TableCell395" table:number-columns-spanned="8">
            <text:p text:style-name="P396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ext:p text:style-name="P398">……………………………以下欄位填表人請勿填………………………………</text:p>
      <text:p text:style-name="P399"><text:span text:style-name="T400">二</text:span><text:span text:style-name="T401">、基本資料</text:span><text:span text:style-name="T402">(格)</text:span><text:span text:style-name="T403">審查</text:span><text:span text:style-name="T404">：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項<text:s text:c="8"/>目</text:p>
          </table:table-cell>
          <table:covered-table-cell/>
          <table:table-cell table:style-name="TableCell414">
            <text:p text:style-name="P415">審<text:s text:c="3"/>查<text:s text:c="3"/>資<text:s text:c="3"/>料</text:p>
          </table:table-cell>
          <table:table-cell table:style-name="TableCell416">
            <text:p text:style-name="P417">審<text:s/>查<text:s/>結<text:s/>果</text:p>
          </table:table-cell>
          <table:table-cell table:style-name="TableCell418">
            <text:p text:style-name="P419">備<text:s text:c="6"/>註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報名表</text:p>
          </table:table-cell>
          <table:table-cell table:style-name="TableCell425">
            <text:p text:style-name="P426">報名表（請簽名）</text:p>
          </table:table-cell>
          <table:table-cell table:style-name="TableCell427">
            <text:p text:style-name="P428">□符合<text:s/>□不符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現職證件</text:p>
          </table:table-cell>
          <table:table-cell table:style-name="TableCell436">
            <text:p text:style-name="P437">最近派令及銓審函</text:p>
          </table:table-cell>
          <table:table-cell table:style-name="TableCell438">
            <text:p text:style-name="P439">□符合<text:s/>□不符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>考試</text:p>
          </table:table-cell>
          <table:table-cell table:style-name="TableCell447">
            <text:p text:style-name="P448">考試及格證書</text:p>
          </table:table-cell>
          <table:table-cell table:style-name="TableCell449">
            <text:p text:style-name="P450">□符合<text:s/>□不符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>學歷</text:p>
          </table:table-cell>
          <table:table-cell table:style-name="TableCell458">
            <text:p text:style-name="P459">最高學歷證件</text:p>
          </table:table-cell>
          <table:table-cell table:style-name="TableCell460">
            <text:p text:style-name="P461">□符合<text:s/>□不符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</text:p>
          </table:table-cell>
          <table:table-cell table:style-name="TableCell467">
            <text:p text:style-name="P468">考績</text:p>
          </table:table-cell>
          <table:table-cell table:style-name="TableCell469">
            <text:p text:style-name="P470">最近5年考績通知書</text:p>
          </table:table-cell>
          <table:table-cell table:style-name="TableCell471">
            <text:p text:style-name="P472">□符合<text:s/>□不符</text:p>
          </table:table-cell>
          <table:table-cell table:style-name="TableCell473">
            <text:p text:style-name="P474"/>
          </table:table-cell>
        </table:table-row>
      </table:table>
      <text:soft-page-break/>
      <text:p text:style-name="P475"><text:span text:style-name="T476"><draw:frame draw:z-index="251661312" draw:id="id1" draw:style-name="a1" draw:name="文字方塊 1" text:anchor-type="paragraph" svg:x="-0.01806in" svg:y="-0.3375in" svg:width="0.82292in" svg:height="0.30208in" style:rel-width="scale" style:rel-height="scale"><draw:text-box><text:p text:style-name="P477"><text:s/>附件二</text:p><text:p text:style-name="P478"/></draw:text-box><svg:title/><svg:desc/></draw:frame></text:span><text:span text:style-name="T479">臺北市立第一女子高級中學</text:span><text:span text:style-name="T480">1</text:span><text:span text:style-name="T481">12</text:span><text:span text:style-name="T482">年</text:span><text:span text:style-name="T483">度</text:span><text:span text:style-name="T484">事務組長</text:span><text:span text:style-name="T485">事</text:span><text:span text:style-name="T486">甄選自傳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出生日期</text:p>
          </table:table-cell>
          <table:table-cell table:style-name="TableCell501">
            <text:p text:style-name="P502"><text:s text:c="3"/>年 <text:s text:c="2"/>月 <text:s text:c="2"/>日</text:p>
          </table:table-cell>
          <table:table-cell table:style-name="TableCell503">
            <text:p text:style-name="P504"><text:span text:style-name="T505">現職服務</text:span><text:span text:style-name="T506">機關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6">
            <text:p text:style-name="內文"><text:span text:style-name="T511">一、</text:span><text:span text:style-name="T512">成長過程（</text:span><text:span text:style-name="T513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內文"><text:span text:style-name="T519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><text:span text:style-name="T523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<text:span text:style-name="T527">五</text:span><text:span text:style-name="T528">、</text:span><text:span text:style-name="T529">工作經歷及表現</text:span><text:span text:style-name="T53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六</text:span><text:span text:style-name="T535">、</text:span><text:span text:style-name="T536">工作抱負與期許</text:span><text:span text:style-name="T53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><text:span text:style-name="T541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2"><text:span text:style-name="T543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甄選職員簡章</dc:title>
    <meta:initial-creator>ttsh</meta:initial-creator>
    <dc:creator>fgadmin</dc:creator>
    <meta:creation-date>2022-12-07T01:52:00Z</meta:creation-date>
    <dc:date>2022-12-07T01:52:00Z</dc:date>
    <meta:print-date>2020-10-12T05:3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