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1965in" fo:margin-right="-0.1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825in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0.8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75in"/>
    </style:style>
    <style:style style:name="Table14" style:family="table">
      <style:table-properties style:width="6.95in" fo:margin-left="0in" table:align="left"/>
    </style:style>
    <style:style style:name="TableRow22" style:family="table-row">
      <style:table-row-properties style:min-row-height="0.749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98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166in" fo:text-indent="0.12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4166in" fo:text-indent="0.125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1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59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 fo:text-indent="0.4444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442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 fo:text-indent="0.4444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Row89" style:family="table-row">
      <style:table-row-properties style:min-row-height="0.459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1111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348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413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 style:min-row-height="0.327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1.1319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7" style:family="table-row">
      <style:table-row-properties style:min-row-height="0.370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697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1666in" fo:margin-left="0.4166in" fo:text-indent="-0.4166in">
        <style:tab-stops/>
      </style:paragraph-properties>
    </style:style>
    <style:style style:name="P168" style:parent-style-name="內文" style:family="paragraph">
      <style:paragraph-properties fo:line-height="0.3055in" fo:margin-left="0.000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72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73" style:parent-style-name="內文" style:family="paragraph">
      <style:paragraph-properties fo:line-height="0.3055in" fo:margin-left="0.00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79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80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81" style:parent-style-name="內文" style:family="paragraph">
      <style:paragraph-properties fo:line-height="0.2361in"/>
      <style:text-properties style:font-name="標楷體" style:font-name-asian="標楷體" fo:font-size="17pt" style:font-size-asian="17pt" style:font-size-complex="17pt"/>
    </style:style>
    <style:style style:name="P182" style:parent-style-name="內文" style:family="paragraph">
      <style:paragraph-properties fo:line-height="0.3055in" fo:margin-left="0.00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7pt" style:font-size-asian="17pt" style:font-size-complex="17pt"/>
    </style:style>
  </office:automatic-styles>
  <office:body>
    <office:text text:use-soft-page-breaks="true">
      <text:p text:style-name="P1"><text:span text:style-name="T2">臺北市立</text:span><text:span text:style-name="T3">第一女子</text:span><text:span text:style-name="T4">高級</text:span><text:span text:style-name="T5">中</text:span><text:span text:style-name="T6">學</text:span><text:span text:style-name="T7"><text:s/></text:span><text:span text:style-name="T8">外聘兼</text:span><text:span text:style-name="T9">(代)</text:span><text:span text:style-name="T10">課教師或聘僱短期臨時人員加退保</text:span><text:span text:style-name="T11">申請</text:span><text:span text:style-name="T12">單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日期</text:p>
          </table:table-cell>
          <table:table-cell table:style-name="TableCell29" table:number-columns-spanned="2">
            <text:p text:style-name="P30">年 <text:s/>月 <text:s/>日</text:p>
          </table:table-cell>
          <table:covered-table-cell/>
          <table:table-cell table:style-name="TableCell31">
            <text:p text:style-name="P32">身分證</text:p>
            <text:p text:style-name="P33">統 <text:s/>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職 稱</text:p>
          </table:table-cell>
          <table:table-cell table:style-name="TableCell39" table:number-columns-spanned="6">
            <text:p text:style-name="P40"><text:span text:style-name="T41">□<text:s/></text:span><text:span text:style-name="T42">兼</text:span><text:span text:style-name="T43">(代)課</text:span><text:span text:style-name="T44">教師</text:span><text:span text:style-name="T45"><text:s/></text:span><text:span text:style-name="T46"><text:s/></text:span><text:span text:style-name="T47">□</text:span><text:span text:style-name="T48">二外教師</text:span><text:span text:style-name="T49"><text:s text:c="2"/></text:span><text:span text:style-name="T50">□</text:span><text:span text:style-name="T51"><text:s/></text:span><text:span text:style-name="T52"><text:s text:c="2"/></text:span><text:span text:style-name="T53"><text:s/></text:span><text:span text:style-name="T54"><text:s text:c="2"/></text:span><text:span text:style-name="T55">(社團名稱)</text:span><text:span text:style-name="T56">社團教師</text:span></text:p>
            <text:p text:style-name="P57"><text:span text:style-name="T58">□<text:s/></text:span><text:span text:style-name="T59">其他</text:span><text:span text:style-name="T60">( <text:s text:c="18"/></text:span><text:span text:style-name="T61"><text:s text:c="4"/></text:span><text:span text:style-name="T62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每 月</text:p>
            <text:p text:style-name="P66">報 酬</text:p>
          </table:table-cell>
          <table:table-cell table:style-name="TableCell67" table:number-columns-spanned="6">
            <text:p text:style-name="P68"><text:s text:c="2"/>新臺幣 <text:s text:c="9"/><text:s text:c="3"/><text:s text:c="5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加 保<text:s/></text:p>
            <text:p text:style-name="P72">日 期</text:p>
          </table:table-cell>
          <table:table-cell table:style-name="TableCell73" table:number-columns-spanned="6">
            <text:p text:style-name="P74"><text:span text:style-name="T75">年 <text:s text:c="2"/>月 <text:s text:c="3"/>日起</text:span><text:span text:style-name="T76"><text:s/>(</text:span><text:span text:style-name="T77">申請書送至人事室日期為生效日期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退<text:s/>保<text:s/></text:p>
            <text:p text:style-name="P82">日 期</text:p>
          </table:table-cell>
          <table:table-cell table:style-name="TableCell83" table:number-columns-spanned="6">
            <text:p text:style-name="P84"><text:span text:style-name="T85">年 <text:s text:c="2"/>月 <text:s text:c="2"/></text:span><text:span text:style-name="T86"><text:s/></text:span><text:span text:style-name="T87">日</text:span><text:span text:style-name="T88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目前有無參加公</text:span><text:span text:style-name="T93">務人員</text:span><text:span text:style-name="T94">保</text:span><text:span text:style-name="T95">險</text:span><text:span text:style-name="T96">： <text:s/></text:span><text:span text:style-name="T97">□<text:s/></text:span><text:span text:style-name="T98">有 <text:s text:c="2"/></text:span><text:span text:style-name="T99"><text:s/></text:span><text:span text:style-name="T100"><text:s text:c="2"/></text:span><text:span text:style-name="T101">□<text:s/></text:span><text:span text:style-name="T10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<text:s/>是否曾領取</text:span><text:span text:style-name="T107">公</text:span><text:span text:style-name="T108">/勞</text:span><text:span text:style-name="T109">/軍</text:span><text:span text:style-name="T110">保</text:span><text:span text:style-name="T111"><text:s/></text:span><text:span text:style-name="T112">退休給付金：<text:s/></text:span><text:span text:style-name="T113">□<text:s/></text:span><text:span text:style-name="T114">有</text:span><text:span text:style-name="T115">(</text:span><text:span text:style-name="T116">_</text:span><text:span text:style-name="T117">公</text:span><text:span text:style-name="T118">/</text:span><text:span text:style-name="T119">_</text:span><text:span text:style-name="T120">勞</text:span><text:span text:style-name="T121">/</text:span><text:span text:style-name="T122">_</text:span><text:span text:style-name="T123">軍</text:span><text:span text:style-name="T124">)</text:span><text:span text:style-name="T125"><text:s text:c="2"/></text:span><text:span text:style-name="T126">□<text:s/></text:span><text:span text:style-name="T12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<text:s/>是否</text:span><text:span text:style-name="T132">為</text:span><text:span text:style-name="T133">60~65歲且以往無參加勞保</text:span><text:span text:style-name="T134">： <text:s/></text:span><text:span text:style-name="T135">□<text:s/></text:span><text:span text:style-name="T136">是 <text:s text:c="5"/></text:span><text:span text:style-name="T137">□<text:s/></text:span><text:span text:style-name="T13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<text:span text:style-name="T142"><text:s/></text:span><text:span text:style-name="T143">是否領</text:span><text:span text:style-name="T144">有身心障礙手冊</text:span><text:span text:style-name="T145">： <text:s/></text:span><text:span text:style-name="T146">□<text:s/></text:span><text:span text:style-name="T147">有</text:span><text:span text:style-name="T148">(請檢附身障手冊影本)</text:span><text:span text:style-name="T149"><text:s text:c="3"/></text:span><text:span text:style-name="T150">□<text:s/></text:span><text:span text:style-name="T15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請惠予協助依填送之資料辦理加退保事宜，以維當事人之權益。</text:p>
            <text:p text:style-name="P155">此 <text:s/>致</text:p>
            <text:p text:style-name="P156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承辦人員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單位主管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/>
      <text:p text:style-name="P168"><text:span text:style-name="T169">依規定</text:span><text:span text:style-name="T170">加保生效日期以學校報送資料當日為準</text:span><text:span text:style-name="T171">，無法溯及既往，</text:span></text:p>
      <text:p text:style-name="P172">請各業務單位掌握時效。為保障當事人權益及釐清責任之歸屬，</text:p>
      <text:p text:style-name="P173"><text:span text:style-name="T174">本申請表由人事</text:span><text:span text:style-name="T175">人員</text:span><text:span text:style-name="T176">簽收後始完成送件</text:span><text:span text:style-name="T177">程序</text:span><text:span text:style-name="T178">。</text:span></text:p>
      <text:p text:style-name="P179"/>
      <text:p text:style-name="P180">送件人： <text:s text:c="13"/>送件日期：<text:s text:c="4"/>年 <text:s text:c="3"/>月 <text:s text:c="3"/>日</text:p>
      <text:p text:style-name="P181"/>
      <text:p text:style-name="P182"><text:span text:style-name="T183">收件人： <text:s text:c="13"/>收件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875in" fo:margin-bottom="0.4993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茲因93年12月26日南亞地區發生強烈地震並引發海嘯，造成近年來最大的國際災難，本府為發揮人饑己饑、人溺己溺之精神，爰參照行政院賑災措施，本府政務官捐出1日所得，其他同仁自由樂捐一案，請查照</dc:title>
    <meta:initial-creator>永春</meta:initial-creator>
    <dc:creator>fgadmin</dc:creator>
    <meta:creation-date>2016-06-29T09:42:00Z</meta:creation-date>
    <dc:date>2016-06-29T09:42:00Z</dc:date>
    <meta:print-date>2015-08-24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