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0861in" style:use-optimal-column-width="false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0.4395in" style:use-optimal-column-width="false"/>
    </style:style>
    <style:style style:name="TableColumn16" style:family="table-column">
      <style:table-column-properties style:column-width="0.7263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1.1354in" style:use-optimal-column-width="false"/>
    </style:style>
    <style:style style:name="Table10" style:family="table">
      <style:table-properties style:width="5.7576in" fo:margin-left="-1.0979in" table:align="center"/>
    </style:style>
    <style:style style:name="TableRow19" style:family="table-row">
      <style:table-row-properties style:min-row-height="0.583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2173in" fo:text-indent="-0.109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775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738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865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 fo:text-indent="0.2222in"/>
      <style:text-properties style:font-name-asian="標楷體" fo:font-size="16pt" style:font-size-asian="16pt"/>
    </style:style>
    <style:style style:name="P62" style:parent-style-name="內文" style:family="paragraph">
      <style:paragraph-properties style:line-break="normal" fo:text-align="end" fo:line-height="0.3055in" fo:margin-right="0.0784in" fo:text-indent="0.9666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0.3055in" fo:text-indent="0.2222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Row73" style:family="table-row">
      <style:table-row-properties style:min-row-height="1.000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fo:line-height="0.2222in" fo:margin-left="0.4666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line-height="0.2222in" fo:margin-left="0.4666in" fo:text-indent="-0.466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78" style:family="table-row">
      <style:table-row-properties style:min-row-height="1.049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style:snap-to-layout-grid="true" fo:text-align="center" fo:line-height="0.2222in" fo:margin-left="0.4666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line-height="0.2222in" fo:margin-left="0.0326in">
        <style:tab-stops>
          <style:tab-stop style:type="center" style:position="2.8513in"/>
          <style:tab-stop style:type="right" style:position="5.735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3" style:parent-style-name="頁首" style:family="paragraph">
      <style:paragraph-properties fo:line-height="0.2222in" fo:margin-left="0.0326in">
        <style:tab-stops>
          <style:tab-stop style:type="center" style:position="2.8513in"/>
          <style:tab-stop style:type="right" style:position="5.735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5" style:family="table-row">
      <style:table-row-properties style:min-row-height="0.74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3791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line-height="0.2916in" fo:margin-left="1.0819in" fo:text-indent="2.33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123" style:family="table-column">
      <style:table-column-properties style:column-width="0.6444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1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0.25in"/>
    </style:style>
    <style:style style:name="TableColumn128" style:family="table-column">
      <style:table-column-properties style:column-width="0.25in"/>
    </style:style>
    <style:style style:name="TableColumn129" style:family="table-column">
      <style:table-column-properties style:column-width="0.25in"/>
    </style:style>
    <style:style style:name="TableColumn130" style:family="table-column">
      <style:table-column-properties style:column-width="0.25in"/>
    </style:style>
    <style:style style:name="TableColumn131" style:family="table-column">
      <style:table-column-properties style:column-width="0.25in"/>
    </style:style>
    <style:style style:name="TableColumn132" style:family="table-column">
      <style:table-column-properties style:column-width="0.3048in"/>
    </style:style>
    <style:style style:name="TableColumn133" style:family="table-column">
      <style:table-column-properties style:column-width="1.6951in"/>
    </style:style>
    <style:style style:name="Table122" style:family="table">
      <style:table-properties style:width="6.1444in" fo:margin-left="0in" table:align="left"/>
    </style:style>
    <style:style style:name="TableRow134" style:family="table-row">
      <style:table-row-properties style:min-row-height="0.368in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141" style:family="table-row">
      <style:table-row-properties style:min-row-height="0.2409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min-row-height="0.3013in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Row159" style:family="table-row">
      <style:table-row-properties style:min-row-height="0.125in" fo:keep-together="always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125in" fo:keep-together="always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8611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 fo:text-indent="0.2291in"/>
      <style:text-properties style:font-name="標楷體" style:font-name-asian="標楷體" fo:color="#333333" fo:font-size="11pt" style:font-size-asian="11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color="#333333" fo:font-size="11pt" style:font-size-asian="11pt"/>
    </style:style>
    <style:style style:name="T201" style:parent-style-name="預設段落字型" style:family="text">
      <style:text-properties style:font-name="標楷體" style:font-name-asian="標楷體" fo:color="#333333" fo:font-size="11pt" style:font-size-asian="11pt"/>
    </style:style>
    <style:style style:name="T202" style:parent-style-name="預設段落字型" style:family="text">
      <style:text-properties style:font-name="標楷體" style:font-name-asian="標楷體" fo:color="#333333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1.3979in"/>
    </style:style>
    <style:style style:name="Table223" style:family="table">
      <style:table-properties style:width="1.3979in" fo:margin-left="0in" table:align="left"/>
    </style:style>
    <style:style style:name="TableRow225" style:family="table-row">
      <style:table-row-properties style:min-row-height="0.2451in"/>
    </style:style>
    <style:style style:name="TableCell226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8" style:family="table-row">
      <style:table-row-properties style:min-row-height="1.359in"/>
    </style:style>
    <style:style style:name="TableCell22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TableColumn239" style:family="table-column">
      <style:table-column-properties style:column-width="0.4694in" style:use-optimal-column-width="false"/>
    </style:style>
    <style:style style:name="TableColumn240" style:family="table-column">
      <style:table-column-properties style:column-width="1.2312in" style:use-optimal-column-width="false"/>
    </style:style>
    <style:style style:name="TableColumn241" style:family="table-column">
      <style:table-column-properties style:column-width="0.0215in" style:use-optimal-column-width="false"/>
    </style:style>
    <style:style style:name="TableColumn242" style:family="table-column">
      <style:table-column-properties style:column-width="1.7416in" style:use-optimal-column-width="false"/>
    </style:style>
    <style:style style:name="TableColumn243" style:family="table-column">
      <style:table-column-properties style:column-width="0.2652in" style:use-optimal-column-width="false"/>
    </style:style>
    <style:style style:name="TableColumn244" style:family="table-column">
      <style:table-column-properties style:column-width="0.3875in" style:use-optimal-column-width="false"/>
    </style:style>
    <style:style style:name="TableColumn245" style:family="table-column">
      <style:table-column-properties style:column-width="1.6583in" style:use-optimal-column-width="false"/>
    </style:style>
    <style:style style:name="TableColumn246" style:family="table-column">
      <style:table-column-properties style:column-width="0.6312in" style:use-optimal-column-width="false"/>
    </style:style>
    <style:style style:name="TableColumn247" style:family="table-column">
      <style:table-column-properties style:column-width="1.3083in" style:use-optimal-column-width="false"/>
    </style:style>
    <style:style style:name="Table238" style:family="table">
      <style:table-properties style:width="7.7145in" fo:margin-left="0in" table:align="lef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1" style:family="table-row">
      <style:table-row-properties style:min-row-height="0.470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4" style:family="table-row">
      <style:table-row-properties style:min-row-height="0.2784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3" style:family="table-row">
      <style:table-row-properties style:min-row-height="0.284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21" style:family="table-row">
      <style:table-row-properties style:min-row-height="0.3152in" style:use-optimal-row-height="false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1" style:family="table-row">
      <style:table-row-properties style:min-row-height="0.3152in" style:use-optimal-row-height="false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left="-0.0006in" fo:text-indent="-0.124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 北 市 立 第 一 女 子 高 級 中 學</text:p>
      <text:p text:style-name="P3"><text:span text:style-name="T4">出 差<text:s/></text:span><text:span text:style-name="T5">請</text:span><text:span text:style-name="T6"><text:s/></text:span><text:span text:style-name="T7">示</text:span><text:span text:style-name="T8"><text:s/>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務代理人</text:p>
          </table:table-cell>
          <table:covered-table-cell/>
        </table:table-row>
        <table:table-row table:style-name="TableRow30">
          <table:table-cell table:style-name="TableCell31">
            <text:p text:style-name="P32">姓 <text:s text:c="3"/>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>（簽章）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出差</text:span><text:span text:style-name="T41">地點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出差事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出差起</text:span><text:span text:style-name="T55">訖</text:span></text:p>
            <text:p text:style-name="P56"><text:span text:style-name="T57">日</text:span><text:span text:style-name="T58"><text:s text:c="4"/></text:span><text:span text:style-name="T59">期</text:span></text:p>
          </table:table-cell>
          <table:table-cell table:style-name="TableCell60" table:number-columns-spanned="7">
            <text:p text:style-name="P61">自<text:s text:c="5"/>年<text:s text:c="5"/>月<text:s text:c="5"/>日<text:s text:c="5"/>起</text:p>
            <text:p text:style-name="P62"><text:s text:c="11"/>共<text:s text:c="6"/>日</text:p>
            <text:p text:style-name="P63"><text:span text:style-name="T64">至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<text:s text:c="5"/></text:span><text:span text:style-name="T7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/>交通工具</text:p>
          </table:table-cell>
          <table:table-cell table:style-name="TableCell76" table:number-columns-spanned="7">
            <text:p text:style-name="P77">乘坐飛機、高鐵應另簽呈校長批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 <text:s/>註</text:p>
          </table:table-cell>
          <table:table-cell table:style-name="TableCell81" table:number-columns-spanned="7">
            <text:p text:style-name="P82">教職員出差應於出發前填具此單經服務處所<text:s/></text:p>
            <text:p text:style-name="P83"><text:span text:style-name="T84">主管人員簽章後，送人事室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出差人</text:p>
          </table:table-cell>
          <table:table-cell table:style-name="TableCell88" table:number-columns-spanned="2">
            <text:p text:style-name="P89">單位主管</text:p>
          </table:table-cell>
          <table:covered-table-cell/>
          <table:table-cell table:style-name="TableCell90" table:number-columns-spanned="2">
            <text:p text:style-name="P91"><text:span text:style-name="T92">人事</text:span><text:span text:style-name="T93">室</text:span></text:p>
          </table:table-cell>
          <table:covered-table-cell/>
          <table:table-cell table:style-name="TableCell94" table:number-columns-spanned="2">
            <text:p text:style-name="P95"><text:span text:style-name="T96">會計</text:span><text:span text:style-name="T97">室</text:span></text:p>
          </table:table-cell>
          <table:covered-table-cell/>
          <table:table-cell table:style-name="TableCell98">
            <text:p text:style-name="P99">校 <text:s text:c="2"/>長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><text:span text:style-name="T112"><text:s text:c="6"/></text:span><text:span text:style-name="T113">填表日期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<text:p text:style-name="P120"/>
      <text:soft-page-break/>
      <text:p text:style-name="P121">臺北市立第一女子高級中學</text:p>
      <text:p text:style-name="內文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傳票編號</text:p>
          </table:table-cell>
          <table:table-cell table:style-name="TableCell137">
            <text:p text:style-name="P138"><text:span text:style-name="T139"><draw:frame draw:z-index="251659264" draw:id="id0" draw:style-name="a0" draw:name="文字方塊 3" text:anchor-type="paragraph" svg:x="1.53472in" svg:y="0.10069in" svg:width="3.39583in" svg:height="0.48611in" style:rel-width="scale" style:rel-height="scale"><draw:text-box><text:p text:style-name="P140">支 出<text:s/>憑<text:s/>證<text:s/>單</text:p><text:p text:style-name="內文"><text:s text:c="36"/></text:p></draw:text-box><svg:title/><svg:desc/></draw:frame></text:span></text:p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1">
          <table:table-cell table:style-name="TableCell142">
            <text:p text:style-name="P143">付款憑單編 <text:s text:c="3"/>號</text:p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憑證</text:p>
            <text:p text:style-name="P149"/>
            <text:p text:style-name="P150">編號</text:p>
          </table:table-cell>
          <table:table-cell table:style-name="TableCell151">
            <text:p text:style-name="P152">預算年度</text:p>
          </table:table-cell>
          <table:table-cell table:style-name="TableCell153">
            <text:p text:style-name="P154"/>
          </table:table-cell>
          <table:table-cell table:style-name="TableCell155" table:number-columns-spanned="7">
            <text:p text:style-name="P15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用途說明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預算科目</text:p>
          </table:table-cell>
          <table:covered-table-cell/>
          <table:table-cell table:style-name="TableCell163" table:number-rows-spanned="2">
            <text:p text:style-name="P164">百萬</text:p>
          </table:table-cell>
          <table:table-cell table:style-name="TableCell165" table:number-rows-spanned="2">
            <text:p text:style-name="P166">十萬</text:p>
          </table:table-cell>
          <table:table-cell table:style-name="TableCell167" table:number-rows-spanned="2">
            <text:p text:style-name="P168">萬</text:p>
          </table:table-cell>
          <table:table-cell table:style-name="TableCell169" table:number-rows-spanned="2">
            <text:p text:style-name="P170">千</text:p>
          </table:table-cell>
          <table:table-cell table:style-name="TableCell171" table:number-rows-spanned="2">
            <text:p text:style-name="P172">百</text:p>
          </table:table-cell>
          <table:table-cell table:style-name="TableCell173" table:number-rows-spanned="2">
            <text:p text:style-name="P174">十</text:p>
          </table:table-cell>
          <table:table-cell table:style-name="TableCell175" table:number-rows-spanned="2">
            <text:p text:style-name="P176">元</text:p>
          </table:table-cell>
          <table:table-cell table:style-name="TableCell177" table:number-rows-spanned="3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工作計畫</text:p>
          </table:table-cell>
          <table:table-cell table:style-name="TableCell183">
            <text:p text:style-name="P184">用途別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><text:span text:style-name="T200"><text:s/></text:span><text:span text:style-name="T201"><text:s text:c="3"/></text:span><text:span text:style-name="T202"><text:s/></text:span></text:p>
          </table:table-cell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附 <text:s/>件</text:p>
          </table:table-cell>
        </table:table-row>
        <table:table-row table:style-name="TableRow228">
          <table:table-cell table:style-name="TableCell229">
            <text:p text:style-name="P230">出差請示文件 <text:s text:c="4"/>張</text:p>
            <text:p text:style-name="P231">交通單據 <text:s text:c="8"/>張</text:p>
            <text:p text:style-name="P232">住宿單據 <text:s text:c="8"/>張</text:p>
            <text:p text:style-name="P233"><text:span text:style-name="T234">其他文件 <text:s text:c="8"/>張</text:span></text:p>
            <text:p text:style-name="P235">(需註明文件名稱)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9">
            <text:p text:style-name="P250"><text:span text:style-name="T251">臺北市立第一女子高級中學國內</text:span><text:span text:style-name="T252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姓 <text:s text:c="9"/>名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職稱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職等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出 <text:s/>差 <text:s/>事 <text:s/>由</text:p>
          </table:table-cell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中 華 民 國　　　年　<text:s/>　<text:s/>月　　<text:s/>日起至 <text:s text:c="5"/>年 <text:s text:c="5"/>月 <text:s text:c="5"/>日止<text:s/>共計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月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日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起 <text:s/>訖 <text:s/>地 <text:s/>點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工 <text:s/>作 <text:s/>記 <text:s/>要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4">
            <text:p text:style-name="P312">交通費</text:p>
          </table:table-cell>
          <table:table-cell table:style-name="TableCell313">
            <text:p text:style-name="P314">飛機及高鐵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汽車及捷運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火 車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船舶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住 <text:s text:c="2"/>宿 <text:s text:c="2"/>費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住宿費加計交通費</text:span><text:span text:style-name="T364">(旅行業代收轉付)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雜<text:s text:c="5"/><text:s text:c="3"/>費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總 <text:s text:c="7"/>計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/>備 <text:s text:c="7"/>註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9">
            <text:p text:style-name="P392">說明：1.搭乘飛機、高鐵及船舶者需事先奉核並檢據票根核實列支，其餘依行程中必須搭乘之交通工具</text:p>
            <text:p text:style-name="P393"><text:s text:c="8"/>核實報支</text:p>
            <text:p text:style-name="P394"><text:s text:c="6"/>2.住宿費於報支數額內檢據核實列支(簡任1800元,薦任以下1600元)。</text:p>
            <text:p text:style-name="P395"><text:span text:style-name="T396"><text:s text:c="6"/></text:span><text:span text:style-name="T397">3.每日雜費4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8">出差人</text:span><text:span text:style-name="T399"><text:tab/></text:span><text:span text:style-name="T400"><text:tab/></text:span><text:span text:style-name="T401"><text:tab/>單位主管</text:span><text:span text:style-name="T402"><text:tab/></text:span><text:span text:style-name="T403"><text:tab/></text:span><text:span text:style-name="T404"><text:tab/>人事室 <text:s text:c="2"/></text:span><text:span text:style-name="T405"><text:tab/></text:span><text:span text:style-name="T406"><text:tab/></text:span><text:span text:style-name="T407"><text:tab/>會計室</text:span><text:span text:style-name="T408"><text:tab/></text:span><text:span text:style-name="T409"><text:tab/></text:span><text:span text:style-name="T410"><text:tab/></text:span><text:span text:style-name="T411"><text:s text:c="2"/></text:span><text:span text:style-name="T412">校長</text:span><text:span text:style-name="T413"><text:tab/></text:span><text:span text:style-name="T4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admin</meta:initial-creator>
    <dc:creator>fgadmin</dc:creator>
    <meta:creation-date>2016-06-29T09:14:00Z</meta:creation-date>
    <dc:date>2016-06-29T09:14:00Z</dc:date>
    <meta:print-date>2014-09-04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