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3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ahoma" style:letter-kerning="false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Tahoma" style:letter-kerning="false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letter-kerning="false" fo:font-size="17pt" style:font-size-asian="17pt" style:font-size-complex="17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標楷體" style:font-name-asian="標楷體" style:font-name-complex="Tahoma" style:letter-kerning="false" fo:font-size="11pt" style:font-size-asian="11pt" style:font-size-complex="11pt"/>
    </style:style>
    <style:style style:name="P7" style:parent-style-name="內文Web" style:family="paragraph">
      <style:paragraph-properties style:snap-to-layout-grid="false" fo:margin-top="0.0875in" fo:margin-bottom="0in"/>
    </style:style>
    <style:style style:name="T8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638in"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.0875in" fo:margin-bottom="0in"/>
    </style:style>
    <style:style style:name="T25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3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34" style:parent-style-name="style41" style:family="text">
      <style:text-properties style:font-name="標楷體" style:font-name-asian="標楷體" fo:font-size="14pt" style:font-size-asian="14pt" style:font-size-complex="14pt"/>
    </style:style>
    <style:style style:name="T35" style:parent-style-name="style41" style:family="text">
      <style:text-properties style:font-name="標楷體" style:font-name-asian="標楷體" fo:font-size="14pt" style:font-size-asian="14pt" style:font-size-complex="14pt"/>
    </style:style>
    <style:style style:name="T3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style41" style:family="text">
      <style:text-properties style:font-name="標楷體" style:font-name-asian="標楷體" fo:font-size="14pt" style:font-size-asian="14pt" style:font-size-complex="14pt"/>
    </style:style>
    <style:style style:name="T39" style:parent-style-name="style41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Web" style:family="paragraph">
      <style:paragraph-properties style:snap-to-layout-grid="false" fo:margin-top="0.0875in" fo:margin-bottom="0in"/>
    </style:style>
    <style:style style:name="T42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margin-left="0.7222in" fo:text-indent="-0.3888in" fo:background-color="#FFFFFF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4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4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48" style:parent-style-name="style41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5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5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58" style:parent-style-name="style41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margin-left="0.7222in" fo:text-indent="-0.3888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Web" style:family="paragraph">
      <style:paragraph-properties style:snap-to-layout-grid="false" fo:margin-top="0.0875in" fo:margin-bottom="0in"/>
    </style:style>
    <style:style style:name="T71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Web" style:family="paragraph">
      <style:paragraph-properties style:snap-to-layout-grid="false" fo:margin-top="0in" fo:margin-bottom="0in" fo:margin-left="1.6944in" fo:text-indent="-1.3611in">
        <style:tab-stops/>
      </style:paragraph-properties>
    </style:style>
    <style:style style:name="T7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74" style:parent-style-name="style41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0" style:parent-style-name="style41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style41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style41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84" style:parent-style-name="style41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style41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style41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88" style:parent-style-name="style41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Web" style:family="paragraph">
      <style:paragraph-properties style:snap-to-layout-grid="false" fo:margin-top="0in" fo:margin-bottom="0in" fo:margin-left="1.8125in" fo:text-indent="-1.3125in">
        <style:tab-stops/>
      </style:paragraph-properties>
    </style:style>
    <style:style style:name="T9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9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9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9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94" style:parent-style-name="style41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Web" style:family="paragraph">
      <style:paragraph-properties style:snap-to-layout-grid="false" fo:margin-top="0in" fo:margin-bottom="0in" fo:margin-left="1.9819in" fo:text-indent="-1.4819in">
        <style:tab-stops/>
      </style:paragraph-properties>
    </style:style>
    <style:style style:name="T99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4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5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08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style:snap-to-layout-grid="false" fo:margin-top="0in" fo:margin-bottom="0in" fo:margin-left="2.209in" fo:text-indent="-1.709in">
        <style:tab-stops/>
      </style:paragraph-properties>
    </style:style>
    <style:style style:name="T11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1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1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13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Web" style:family="paragraph">
      <style:paragraph-properties style:snap-to-layout-grid="false" fo:margin-top="0.0875in" fo:margin-bottom="0in"/>
    </style:style>
    <style:style style:name="T115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1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18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19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4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5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28" style:parent-style-name="style41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3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3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3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33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35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3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3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38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39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1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4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4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5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8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49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5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51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53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55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5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57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Web" style:family="paragraph">
      <style:paragraph-properties style:snap-to-layout-grid="false" fo:margin-top="0.0875in" fo:margin-bottom="0in"/>
    </style:style>
    <style:style style:name="T159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6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4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5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7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8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7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72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73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74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Web" style:family="paragraph">
      <style:paragraph-properties style:snap-to-layout-grid="false" fo:margin-top="0in" fo:margin-bottom="0in" fo:margin-left="0.7222in" fo:text-indent="-0.3888in">
        <style:tab-stops/>
      </style:paragraph-properties>
    </style:style>
    <style:style style:name="T176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77" style:parent-style-name="style41" style:family="text">
      <style:text-properties style:font-name="新細明體" style:font-name-asian="新細明體" fo:font-size="14pt" style:font-size-asian="14pt" style:font-size-complex="14pt"/>
    </style:style>
    <style:style style:name="T178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79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80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81" style:parent-style-name="style41" style:family="text">
      <style:text-properties style:font-name="標楷體" style:font-name-asian="標楷體" fo:font-size="14pt" style:font-size-asian="14pt" style:font-size-complex="14pt"/>
    </style:style>
    <style:style style:name="T182" style:parent-style-name="style41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Web" style:family="paragraph">
      <style:paragraph-properties style:snap-to-layout-grid="false" fo:margin-top="0.0875in" fo:margin-bottom="0in"/>
    </style:style>
    <style:style style:name="T184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style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style:font-name-complex="Tahoma" fo:letter-spacing="0.0083in" style:letter-kerning="false" fo:font-size="19pt" style:font-size-asian="19pt" style:font-size-complex="19pt"/>
    </style:style>
    <style:style style:name="T196" style:parent-style-name="預設段落字型" style:family="text">
      <style:text-properties style:font-name="標楷體" style:font-name-asian="標楷體" style:font-name-complex="Tahoma" fo:letter-spacing="0.0083in" style:letter-kerning="false" fo:font-size="19pt" style:font-size-asian="19pt" style:font-size-complex="19pt"/>
    </style:style>
    <style:style style:name="T197" style:parent-style-name="預設段落字型" style:family="text">
      <style:text-properties style:font-name="標楷體" style:font-name-asian="標楷體" fo:letter-spacing="0.0083in" style:letter-kerning="false" fo:font-size="19pt" style:font-size-asian="19pt" style:font-size-complex="19pt"/>
    </style:style>
    <style:style style:name="T19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style:snap-to-layout-grid="false" fo:margin-bottom="0.0625in"/>
      <style:text-properties style:font-name="標楷體" style:font-name-asian="標楷體" fo:font-size="16pt" style:font-size-asian="16pt" style:font-size-complex="16pt"/>
    </style:style>
    <style:style style:name="TableColumn217" style:family="table-column">
      <style:table-column-properties style:column-width="0.625in"/>
    </style:style>
    <style:style style:name="TableColumn218" style:family="table-column">
      <style:table-column-properties style:column-width="1.5in"/>
    </style:style>
    <style:style style:name="TableColumn219" style:family="table-column">
      <style:table-column-properties style:column-width="2.625in"/>
    </style:style>
    <style:style style:name="TableColumn220" style:family="table-column">
      <style:table-column-properties style:column-width="1.5in"/>
    </style:style>
    <style:style style:name="Table216" style:family="table">
      <style:table-properties style:width="6.25in" fo:margin-left="0.075in" table:align="left"/>
    </style:style>
    <style:style style:name="TableRow221" style:family="table-row">
      <style:table-row-properties style:min-row-height="0.2736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69in" fo:font-size="16pt" style:font-size-asian="16pt" style:font-size-complex="16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69in" fo:font-size="16pt" style:font-size-asian="16pt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3" style:family="table-row">
      <style:table-row-properties style:min-row-height="0.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69in" fo:font-size="16pt" style:font-size-asian="16pt" style:font-size-complex="16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11" style:family="table-row">
      <style:table-row-properties style:min-row-height="0.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069in" fo:font-size="16pt" style:font-size-asian="16pt" style:font-size-complex="16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margin-bottom="0.0625in" fo:line-height="0.4166in"/>
      <style:text-properties style:font-name="標楷體" style:font-name-asian="標楷體" fo:font-size="16pt" style:font-size-asian="16pt" style:font-size-complex="16pt"/>
    </style:style>
    <style:style style:name="TableColumn322" style:family="table-column">
      <style:table-column-properties style:column-width="0.625in"/>
    </style:style>
    <style:style style:name="TableColumn323" style:family="table-column">
      <style:table-column-properties style:column-width="1.5in"/>
    </style:style>
    <style:style style:name="TableColumn324" style:family="table-column">
      <style:table-column-properties style:column-width="2.625in"/>
    </style:style>
    <style:style style:name="TableColumn325" style:family="table-column">
      <style:table-column-properties style:column-width="1.5in"/>
    </style:style>
    <style:style style:name="Table321" style:family="table">
      <style:table-properties style:width="6.25in" fo:margin-left="0.075in" table:align="left"/>
    </style:style>
    <style:style style:name="TableRow326" style:family="table-row">
      <style:table-row-properties style:min-row-height="0.2881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5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min-row-height="0.5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margin-bottom="0.125in"/>
      <style:text-properties style:font-name="標楷體" style:font-name-asian="標楷體" fo:font-size="16pt" style:font-size-asian="16pt"/>
    </style:style>
    <style:style style:name="TableColumn373" style:family="table-column">
      <style:table-column-properties style:column-width="0.7041in"/>
    </style:style>
    <style:style style:name="TableColumn374" style:family="table-column">
      <style:table-column-properties style:column-width="1.6583in"/>
    </style:style>
    <style:style style:name="TableColumn375" style:family="table-column">
      <style:table-column-properties style:column-width="0.1513in"/>
    </style:style>
    <style:style style:name="TableColumn376" style:family="table-column">
      <style:table-column-properties style:column-width="0.402in"/>
    </style:style>
    <style:style style:name="TableColumn377" style:family="table-column">
      <style:table-column-properties style:column-width="0.2013in"/>
    </style:style>
    <style:style style:name="TableColumn378" style:family="table-column">
      <style:table-column-properties style:column-width="3.3305in"/>
    </style:style>
    <style:style style:name="Table372" style:family="table">
      <style:table-properties style:width="6.4479in" fo:margin-left="0.0194in" table:align="left"/>
    </style:style>
    <style:style style:name="TableRow379" style:family="table-row">
      <style:table-row-properties style:min-row-height="0.3729in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size="16pt" style:font-size-asian="16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389" style:family="table-row">
      <style:table-row-properties style:min-row-height="0.2722in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394" style:parent-style-name="內文" style:family="paragraph">
      <style:text-properties style:font-name-asian="標楷體" fo:font-size="16pt" style:font-size-asian="16pt"/>
    </style:style>
    <style:style style:name="P395" style:parent-style-name="內文" style:family="paragraph">
      <style:text-properties style:font-name-asian="標楷體" fo:font-size="16pt" style:font-size-asian="16pt"/>
    </style:style>
    <style:style style:name="TableRow396" style:family="table-row">
      <style:table-row-properties style:min-row-height="3.5125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6pt" style:font-size-asian="16pt"/>
    </style:style>
    <style:style style:name="TableRow399" style:family="table-row">
      <style:table-row-properties style:min-row-height="0.3729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font-size="16pt" style:font-size-asian="16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style:letter-kerning="false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style:letter-kerning="false" fo:font-size="16pt" style:font-size-asian="16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-asian="標楷體" style:letter-kerning="false" fo:font-size="16pt" style:font-size-asian="16pt"/>
    </style:style>
    <style:style style:name="TableRow409" style:family="table-row">
      <style:table-row-properties style:min-row-height="0.3437in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P414" style:parent-style-name="內文" style:family="paragraph">
      <style:text-properties style:font-name-asian="標楷體" style:letter-kerning="false" fo:font-size="16pt" style:font-size-asian="16pt"/>
    </style:style>
    <style:style style:name="P415" style:parent-style-name="內文" style:family="paragraph">
      <style:text-properties style:font-name-asian="標楷體" style:letter-kerning="false" fo:font-size="16pt" style:font-size-asian="16pt"/>
    </style:style>
    <style:style style:name="TableRow416" style:family="table-row">
      <style:table-row-properties style:min-row-height="3.9402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6pt" style:font-size-asian="16pt"/>
    </style:style>
    <style:style style:name="P419" style:parent-style-name="內文Web" style:family="paragraph">
      <style:paragraph-properties style:snap-to-layout-grid="false" fo:margin-top="0.0875in" fo:margin-bottom="0in"/>
    </style:style>
  </office:automatic-styles>
  <office:body>
    <office:text text:use-soft-page-breaks="true">
      <text:p text:style-name="P1"><text:span text:style-name="T2">臺北市立第一女子高級中學</text:span><text:span text:style-name="T3">公務人員</text:span><text:span text:style-name="T4">讀書會組織章程</text:span></text:p>
      <text:p text:style-name="P5"><text:span text:style-name="T6">4月20日奉校長核定</text:span></text:p>
      <text:p text:style-name="P7"><text:span text:style-name="T8">壹、</text:span><text:span text:style-name="T9">依據</text:span></text:p>
      <text:p text:style-name="P10"><text:span text:style-name="T11">(一)公務人員訓練進修法第17條及其施行細則第24條。</text:span><text:span text:style-name="T12"><text:line-break/>(二)國家文官學院「公務人員專書閱讀推廣活動計畫」。</text:span><text:span text:style-name="T13"><text:line-break/>(三)</text:span><text:span text:style-name="T14">臺北市政府</text:span><text:span text:style-name="T15">「</text:span><text:span text:style-name="T16">臺北市政府公務人員專書閱讀</text:span><text:span text:style-name="T17">推廣活動</text:span><text:span text:style-name="T18">計畫</text:span><text:span text:style-name="T19">」。</text:span></text:p>
      <text:p text:style-name="P20"><text:span text:style-name="T21">(四)本校</text:span><text:span text:style-name="T22">公務人員專書閱讀推廣活動計畫</text:span><text:span text:style-name="T23">。</text:span></text:p>
      <text:p text:style-name="P24"><text:span text:style-name="T25">貳、宗旨</text:span></text:p>
      <text:p text:style-name="P26"><text:span text:style-name="T27">透過分享、討論、</text:span><text:span text:style-name="T28">影片、</text:span><text:span text:style-name="T29">報告等多元的</text:span><text:span text:style-name="T30">學習</text:span><text:span text:style-name="T31">方式</text:span><text:span text:style-name="T32">，進行</text:span><text:span text:style-name="T33">身、心、靈的</text:span><text:span text:style-name="T34">學習與</text:span><text:span text:style-name="T35">探索</text:span><text:span text:style-name="T36">，</text:span><text:span text:style-name="T37">以增進同仁情誼，拓展視野、活化思考，並</text:span><text:span text:style-name="T38">藉由閱讀風氣</text:span><text:span text:style-name="T39">提升本校員工人文素養</text:span><text:span text:style-name="T40">、專業知能及推展校園讀書風氣。</text:span></text:p>
      <text:p text:style-name="P41"><text:span text:style-name="T42">參、目標</text:span></text:p>
      <text:p text:style-name="P43"><text:span text:style-name="T44">一</text:span><text:span text:style-name="T45">、</text:span><text:span text:style-name="T46">藉由</text:span><text:span text:style-name="T47">本</text:span><text:span text:style-name="T48">讀書會之成立</text:span><text:span text:style-name="T49">，鼓勵同仁參與閱讀，</text:span><text:span text:style-name="T50">養成閱讀習慣</text:span><text:span text:style-name="T51">並樂於分享及討論，共同體驗閱讀樂趣，促進其品德修養與工作潛能</text:span><text:span text:style-name="T52">，</text:span><text:span text:style-name="T53">共同凝聚成為「學習型</text:span><text:span text:style-name="T54">學校</text:span><text:span text:style-name="T55">」</text:span><text:span text:style-name="T56">，達成書香</text:span><text:span text:style-name="T57">校園</text:span><text:span text:style-name="T58">目標。</text:span></text:p>
      <text:p text:style-name="P59"><text:span text:style-name="T60">二</text:span><text:span text:style-name="T61">、</text:span><text:span text:style-name="T62">透過讀書會定期研讀好書</text:span><text:span text:style-name="T63">提倡閱讀活動，</text:span><text:span text:style-name="T64">以拓展視野、活化思考，</text:span><text:span text:style-name="T65">喚起</text:span><text:span text:style-name="T66">自主學習</text:span><text:span text:style-name="T67">之風潮，</text:span><text:span text:style-name="T68">並</text:span><text:span text:style-name="T69">促進學校建設性的對話、集思廣益，創造行動上的無限可能。</text:span></text:p>
      <text:p text:style-name="P70"><text:span text:style-name="T71">肆、組織</text:span></text:p>
      <text:p text:style-name="P72"><text:span text:style-name="T73">一、</text:span><text:span text:style-name="T74">會員資格：</text:span><text:span text:style-name="T75">本</text:span><text:span text:style-name="T76">校</text:span><text:span text:style-name="T77">各處</text:span><text:span text:style-name="T78">室</text:span><text:span text:style-name="T79">所屬公務人員、技工、工友及臨時人員(含約用人員</text:span><text:span text:style-name="T80">)</text:span><text:span text:style-name="T81">為原則，</text:span><text:span text:style-name="T82">其他</text:span><text:span text:style-name="T83">人員</text:span><text:span text:style-name="T84">得</text:span><text:span text:style-name="T85">列席參與</text:span><text:span text:style-name="T86">。</text:span></text:p>
      <text:p text:style-name="P87"><text:span text:style-name="T88">二、組織架構：<text:s/></text:span></text:p>
      <text:p text:style-name="P89"><text:span text:style-name="T90">(</text:span><text:span text:style-name="T91">一</text:span><text:span text:style-name="T92">)</text:span><text:span text:style-name="T93">召集人：</text:span><text:span text:style-name="T94">由人事室主任擔任之，</text:span><text:span text:style-name="T95">綜理本校</text:span><text:span text:style-name="T96">公務人員</text:span><text:span text:style-name="T97">讀書會會務。</text:span></text:p>
      <text:p text:style-name="P98"><text:span text:style-name="T99">(</text:span><text:span text:style-name="T100">二</text:span><text:span text:style-name="T101">)</text:span><text:span text:style-name="T102">執行秘書：</text:span><text:span text:style-name="T103">由人事室</text:span><text:span text:style-name="T104">助理</text:span><text:span text:style-name="T105">員</text:span><text:span text:style-name="T106">擔任，負責執行</text:span><text:span text:style-name="T107">並</text:span><text:span text:style-name="T108">彙辦呈報成果。</text:span></text:p>
      <text:p text:style-name="P109"><text:span text:style-name="T110">(</text:span><text:span text:style-name="T111">三</text:span><text:span text:style-name="T112">)</text:span><text:span text:style-name="T113">視經費狀況分組執行，每組置組長一人。</text:span></text:p>
      <text:p text:style-name="P114"><text:span text:style-name="T115">伍、活動方式</text:span></text:p>
      <text:p text:style-name="P116"><text:span text:style-name="T117">一、次數：</text:span><text:span text:style-name="T118">分組執行時，</text:span><text:span text:style-name="T119">每組</text:span><text:span text:style-name="T120">每</text:span><text:span text:style-name="T121">年</text:span><text:span text:style-name="T122">以</text:span><text:span text:style-name="T123">辦理</text:span><text:span text:style-name="T124">2</text:span><text:span text:style-name="T125">至</text:span><text:span text:style-name="T126">3</text:span><text:span text:style-name="T127">次為原則，</text:span><text:span text:style-name="T128">視情況得增加。</text:span></text:p>
      <text:p text:style-name="P129"><text:span text:style-name="T130">二、</text:span><text:span text:style-name="T131">地點：</text:span><text:span text:style-name="T132">校內外適宜場所</text:span><text:span text:style-name="T133">。</text:span></text:p>
      <text:p text:style-name="P134"><text:span text:style-name="T135">三、</text:span><text:span text:style-name="T136">內容：</text:span><text:span text:style-name="T137">以國家文官學院</text:span><text:span text:style-name="T138">每月一書或推薦伸閱讀書目</text:span><text:span text:style-name="T139">進行閱讀</text:span><text:span text:style-name="T140">及</text:span><text:span text:style-name="T141">寫作。</text:span></text:p>
      <text:p text:style-name="P142"><text:span text:style-name="T143">四、</text:span><text:span text:style-name="T144">人數：</text:span><text:span text:style-name="T145">不限</text:span><text:span text:style-name="T146">，</text:span><text:span text:style-name="T147">惟分組執行</text:span><text:span text:style-name="T148">以7至10人為1小組，至多以</text:span><text:span text:style-name="T149">5</text:span><text:span text:style-name="T150">組為限</text:span><text:span text:style-name="T151">。</text:span></text:p>
      <text:p text:style-name="P152"><text:span text:style-name="T153">五、時間：依各小組讀書會排定時程，每週得予半日公假參加。</text:span></text:p>
      <text:p text:style-name="P154"><text:span text:style-name="T155">六、參加活動人員，</text:span><text:span text:style-name="T156">核給公務人員終身學習認證時數</text:span><text:span text:style-name="T157">。</text:span></text:p>
      <text:p text:style-name="P158"><text:span text:style-name="T159">陸、經費</text:span></text:p>
      <text:p text:style-name="P160"><text:span text:style-name="T161">一、</text:span><text:span text:style-name="T162">每次</text:span><text:span text:style-name="T163">辦理</text:span><text:span text:style-name="T164">讀書會</text:span><text:span text:style-name="T165">活動時，得支茶點及雜支費每人最高新台幣</text:span><text:span text:style-name="T166">5</text:span><text:span text:style-name="T167">0元，</text:span><text:span text:style-name="T168">如有不足由</text:span><text:span text:style-name="T169">會員自行負擔。</text:span></text:p>
      <text:p text:style-name="P170"><text:span text:style-name="T171">二、</text:span><text:span text:style-name="T172">所需</text:span><text:span text:style-name="T173">經費由</text:span><text:span text:style-name="T174">年度相關經費項下支應。</text:span></text:p>
      <text:p text:style-name="P175"><text:span text:style-name="T176">三</text:span><text:span text:style-name="T177">、</text:span><text:span text:style-name="T178">應檢齊簽到表</text:span><text:span text:style-name="T179">(附表一)</text:span><text:span text:style-name="T180">、活動照片</text:span><text:span text:style-name="T181">(附表二)</text:span><text:span text:style-name="T182">及收據辦理核銷事宜。</text:span></text:p>
      <text:p text:style-name="P183"><text:span text:style-name="T184">柒</text:span><text:span text:style-name="T185">、</text:span><text:span text:style-name="T186">本組織章程</text:span><text:span text:style-name="T187">陳奉</text:span><text:span text:style-name="T188"><text:s text:c="2"/></text:span><text:span text:style-name="T189">校長核定後</text:span><text:span text:style-name="T190">實施，修正</text:span><text:span text:style-name="T191">時</text:span><text:span text:style-name="T192">亦同。</text:span></text:p>
      <text:soft-page-break/>
      <text:p text:style-name="P193">【附表一】</text:p>
      <text:p text:style-name="P194"><text:span text:style-name="T195">臺北市立第一女子高級中學</text:span><text:span text:style-name="T196">公務人員</text:span><text:span text:style-name="T197">讀書會</text:span><text:span text:style-name="T198">簽到表</text:span></text:p>
      <text:p text:style-name="P199"><text:span text:style-name="T200">一、時間：</text:span><text:span text:style-name="T201"><text:s text:c="4"/></text:span><text:span text:style-name="T202">年</text:span><text:span text:style-name="T203"><text:s text:c="4"/></text:span><text:span text:style-name="T204">月</text:span><text:span text:style-name="T205"><text:s text:c="4"/></text:span><text:span text:style-name="T206">日(星期</text:span><text:span text:style-name="T207"><text:s text:c="4"/></text:span><text:span text:style-name="T208">)</text:span><text:span text:style-name="T209"><text:s text:c="4"/></text:span><text:span text:style-name="T210">午</text:span><text:span text:style-name="T211"><text:s text:c="4"/></text:span><text:span text:style-name="T212">時</text:span></text:p>
      <text:p text:style-name="P213">二、地點：<text:s/></text:p>
      <text:p text:style-name="P214">三、主持人：</text:p>
      <text:p text:style-name="P215">四、出席人員簽到：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>備 <text:s/>註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7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五、列席人員簽到：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職稱</text:p>
          </table:table-cell>
          <table:table-cell table:style-name="TableCell331">
            <text:p text:style-name="P332">姓名</text:p>
          </table:table-cell>
          <table:table-cell table:style-name="TableCell333">
            <text:p text:style-name="P334">備 <text:s/>註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soft-page-break/>
      <text:p text:style-name="P371">【附表二】活動照片電子檔（範例）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日期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 table:number-rows-spanned="2">
            <text:p text:style-name="P386">說明</text:p>
          </table:table-cell>
          <table:covered-table-cell/>
          <table:table-cell table:style-name="TableCell387" table:number-rows-spanned="2">
            <text:p text:style-name="P388"/>
          </table:table-cell>
        </table:table-row>
        <table:table-row table:style-name="TableRow389">
          <table:table-cell table:style-name="TableCell390">
            <text:p text:style-name="P391">地點</text:p>
          </table: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日期</text:span></text:p>
          </table:table-cell>
          <table:table-cell table:style-name="TableCell403">
            <text:p text:style-name="P404"/>
          </table:table-cell>
          <table:table-cell table:style-name="TableCell405" table:number-columns-spanned="2" table:number-rows-spanned="2">
            <text:p text:style-name="P406">說明</text:p>
          </table:table-cell>
          <table:covered-table-cell/>
          <table:table-cell table:style-name="TableCell407" table:number-columns-spanned="2" table:number-row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地點</text:p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1" style:display-name="style41" style:family="text">
      <style:text-properties fo:color="#333333" fo:font-size="9pt" style:font-size-asian="9pt" style:font-size-complex="9pt"/>
    </style:style>
    <style:style style:name="字元字元字元字元字元字元字元字元字元1字元字元字元1字元字元字元字元字元字元字元字元字元" style:display-name=" 字元 字元 字元 字元 字元 字元 字元 字元 字元1 字元 字元 字元1 字元 字元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3333in" text:min-label-width="0.3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高商教師讀書會組織章程</dc:title>
    <meta:initial-creator>sufan</meta:initial-creator>
    <dc:creator>Aish</dc:creator>
    <meta:creation-date>2021-06-24T07:23:00Z</meta:creation-date>
    <dc:date>2021-06-24T07:23:00Z</dc:date>
    <meta:print-date>2012-04-17T07:5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7" meta:character-count="1119" meta:row-count="7" meta:non-whitespace-character-count="954"/>
  </office:meta>
</office:document-meta>
</file>