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background-color="#FFFFFF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text-align="end" fo:background-color="#FFFFFF"/>
      <style:text-properties style:font-name="標楷體" style:font-name-asian="標楷體" style:font-name-complex="Tahoma" style:letter-kerning="false" fo:font-size="9pt" style:font-size-asian="9pt" style:font-size-complex="9pt"/>
    </style:style>
    <style:style style:name="P3" style:parent-style-name="內文" style:family="paragraph">
      <style:paragraph-properties style:snap-to-layout-grid="false" fo:line-height="0.2638in"/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P4" style:parent-style-name="內文" style:family="paragraph">
      <style:paragraph-properties style:snap-to-layout-grid="false" fo:line-height="0.2638in" fo:margin-left="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T6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T7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T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9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T10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T11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T12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T13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T14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T1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19" style:parent-style-name="內文" style:family="paragraph">
      <style:paragraph-properties fo:widows="2" fo:orphans="2" style:snap-to-layout-grid="false" fo:line-height="0.2638in" fo:background-color="#FFFFFF"/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P20" style:parent-style-name="內文" style:family="paragraph">
      <style:paragraph-properties fo:widows="2" fo:orphans="2" style:snap-to-layout-grid="false" fo:line-height="0.2638in" fo:margin-left="0.3333in" fo:background-color="#FFFFFF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T22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T2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4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T25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T2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7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T2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9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T3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33" style:parent-style-name="內文" style:family="paragraph">
      <style:paragraph-properties fo:widows="2" fo:orphans="2" style:snap-to-layout-grid="false" fo:line-height="0.2638in" fo:background-color="#FFFFFF"/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P34" style:parent-style-name="內文" style:family="paragraph">
      <style:paragraph-properties fo:widows="2" fo:orphans="2" style:snap-to-layout-grid="false" fo:line-height="0.2638in" fo:margin-left="0.3333in" fo:background-color="#FFFFFF">
        <style:tab-stops/>
      </style:paragraph-properties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P35" style:parent-style-name="內文" style:family="paragraph">
      <style:paragraph-properties fo:widows="2" fo:orphans="2" style:snap-to-layout-grid="false" fo:line-height="0.2638in" fo:background-color="#FFFFFF"/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P36" style:parent-style-name="內文" style:family="paragraph">
      <style:paragraph-properties fo:widows="2" fo:orphans="2" style:snap-to-layout-grid="false" fo:line-height="0.2638in" fo:margin-left="0.1666in" fo:background-color="#FFFFFF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T38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T3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0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P41" style:parent-style-name="內文" style:family="paragraph">
      <style:paragraph-properties fo:widows="2" fo:orphans="2" style:snap-to-layout-grid="false" fo:line-height="0.2638in" fo:margin-left="0.1666in" fo:background-color="#FFFFFF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T43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T4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5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T46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T47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T48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T49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T50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T51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P52" style:parent-style-name="內文" style:family="paragraph">
      <style:paragraph-properties fo:widows="2" fo:orphans="2" style:snap-to-layout-grid="false" fo:line-height="0.2638in" fo:margin-left="0.1666in" fo:background-color="#FFFFFF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T54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T5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6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P57" style:parent-style-name="內文" style:family="paragraph">
      <style:paragraph-properties fo:widows="2" fo:orphans="2" style:snap-to-layout-grid="false" fo:line-height="0.2638in" fo:margin-left="0.1666in" fo:background-color="#FFFFFF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T59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T60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T6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2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T63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P64" style:parent-style-name="內文" style:family="paragraph">
      <style:paragraph-properties style:snap-to-layout-grid="false" fo:line-height="0.2638in" fo:margin-left="0.5138in" fo:text-indent="-0.3472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T6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7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T6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9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T7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71" style:parent-style-name="內文" style:family="paragraph">
      <style:paragraph-properties fo:widows="2" fo:orphans="2" style:snap-to-layout-grid="false" fo:line-height="0.2638in" fo:margin-left="0.1666in" fo:background-color="#FFFFFF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T73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T74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T75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T76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T7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8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P79" style:parent-style-name="內文" style:family="paragraph">
      <style:paragraph-properties fo:widows="2" fo:orphans="2" style:snap-to-layout-grid="false" fo:line-height="0.2638in" fo:background-color="#FFFFFF"/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P80" style:parent-style-name="內文" style:family="paragraph">
      <style:paragraph-properties fo:widows="2" fo:orphans="2" style:snap-to-layout-grid="false" fo:line-height="0.2638in" fo:margin-left="0.5138in" fo:text-indent="-0.3472in" fo:background-color="#FFFFFF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T82" style:parent-style-name="預設段落字型" style:family="text">
      <style:text-properties style:font-name="標楷體" style:font-name-asian="標楷體" fo:letter-spacing="-0.0013in" style:letter-kerning="false" fo:font-size="12.5pt" style:font-size-asian="12.5pt" style:font-size-complex="12.5pt"/>
    </style:style>
    <style:style style:name="T83" style:parent-style-name="預設段落字型" style:family="text">
      <style:text-properties style:font-name="標楷體" style:font-name-asian="標楷體" fo:letter-spacing="-0.0013in" style:letter-kerning="false" fo:font-size="12.5pt" style:font-size-asian="12.5pt" style:font-size-complex="12.5pt"/>
    </style:style>
    <style:style style:name="T84" style:parent-style-name="預設段落字型" style:family="text">
      <style:text-properties style:font-name="標楷體" style:font-name-asian="標楷體" fo:letter-spacing="-0.0013in" style:letter-kerning="false" fo:font-size="12.5pt" style:font-size-asian="12.5pt" style:font-size-complex="12.5pt"/>
    </style:style>
    <style:style style:name="T8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89" style:parent-style-name="內文" style:family="paragraph">
      <style:paragraph-properties fo:widows="2" fo:orphans="2" style:snap-to-layout-grid="false" fo:line-height="0.2638in" fo:margin-left="0.5138in" fo:text-indent="-0.3472in" fo:background-color="#FFFFFF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T91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T92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T9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94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T95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96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T97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T98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99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T100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T101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T102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T103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T104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T105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T106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T107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T108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T109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T110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P111" style:parent-style-name="內文" style:family="paragraph">
      <style:paragraph-properties fo:widows="2" fo:orphans="2" style:snap-to-layout-grid="false" fo:line-height="0.2638in" fo:margin-left="0.5138in" fo:text-indent="-0.3472in" fo:background-color="#FFFFFF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T113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T114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T11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1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1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1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1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20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T12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22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T123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T124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T12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2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127" style:parent-style-name="內文" style:family="paragraph">
      <style:paragraph-properties fo:widows="2" fo:orphans="2" style:snap-to-layout-grid="false" fo:line-height="0.2638in" fo:margin-left="0.5138in" fo:text-indent="-0.3472in" fo:background-color="#FFFFFF">
        <style:tab-stops/>
      </style:paragraph-properties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P128" style:parent-style-name="內文" style:family="paragraph">
      <style:paragraph-properties fo:widows="2" fo:orphans="2" style:snap-to-layout-grid="false" fo:line-height="0.2638in" fo:background-color="#FFFFFF"/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P129" style:parent-style-name="內文" style:family="paragraph">
      <style:paragraph-properties fo:widows="2" fo:orphans="2" style:snap-to-layout-grid="false" fo:line-height="0.2638in" fo:margin-left="0.3333in" fo:background-color="#FFFFFF">
        <style:tab-stops/>
      </style:paragraph-properties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P130" style:parent-style-name="內文" style:family="paragraph">
      <style:paragraph-properties fo:widows="2" fo:orphans="2" style:snap-to-layout-grid="false" fo:line-height="0.2638in" fo:background-color="#FFFFFF"/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P131" style:parent-style-name="內文" style:family="paragraph">
      <style:paragraph-properties fo:widows="2" fo:orphans="2" style:snap-to-layout-grid="false" fo:line-height="0.2638in" fo:margin-left="0.5138in" fo:text-indent="-0.3472in" fo:background-color="#FFFFFF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T133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T13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35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T136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T137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T138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P139" style:parent-style-name="內文" style:family="paragraph">
      <style:paragraph-properties fo:widows="2" fo:orphans="2" style:snap-to-layout-grid="false" fo:line-height="0.2638in" fo:margin-left="0.5138in" fo:text-indent="-0.3472in" fo:background-color="#FFFFFF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T14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42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T14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44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T145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  <style:style style:name="T14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2.5pt" style:font-size-asian="12.5pt" style:font-size-complex="12.5pt"/>
    </style:style>
    <style:style style:name="P148" style:parent-style-name="內文" style:family="paragraph">
      <style:paragraph-properties fo:widows="2" fo:orphans="2" style:snap-to-layout-grid="false" fo:line-height="0.2638in" fo:background-color="#FFFFFF"/>
    </style:style>
    <style:style style:name="T149" style:parent-style-name="預設段落字型" style:family="text">
      <style:text-properties style:font-name="標楷體" style:font-name-asian="標楷體" style:font-name-complex="Tahoma" style:letter-kerning="false" fo:font-size="12.5pt" style:font-size-asian="12.5pt" style:font-size-complex="12.5pt"/>
    </style:style>
  </office:automatic-styles>
  <office:body>
    <office:text text:use-soft-page-breaks="true">
      <text:p text:style-name="P1">臺北市立第一女子高級中學公務人員專書閱讀推廣活動計畫</text:p>
      <text:p text:style-name="P2">100學年度第2學期4月9日行政會報審議通過，4月10日校長核定</text:p>
      <text:p text:style-name="P3">一、計畫依據</text:p>
      <text:p text:style-name="P4"><text:span text:style-name="T5">(一)公務人員訓練進修法第17條及其施行細則第24條。</text:span><text:span text:style-name="T6"><text:line-break/>(二)國家文官學院100年12月29日修正「公務人員專書閱讀推廣活動計畫」。</text:span><text:span text:style-name="T7"><text:line-break/>(三)</text:span><text:span text:style-name="T8">臺北市政府</text:span><text:span text:style-name="T9">10</text:span><text:span text:style-name="T10">1</text:span><text:span text:style-name="T11">年</text:span><text:span text:style-name="T12">3</text:span><text:span text:style-name="T13">月29日修正</text:span><text:span text:style-name="T14">「</text:span><text:span text:style-name="T15">臺北市政府公務人員專書閱讀</text:span><text:span text:style-name="T16">推廣活動</text:span><text:span text:style-name="T17">計畫</text:span><text:span text:style-name="T18">」。</text:span></text:p>
      <text:p text:style-name="P19">二、計畫目的</text:p>
      <text:p text:style-name="P20"><text:span text:style-name="T21">提供</text:span><text:span text:style-name="T22">臺北市立第一女子高級中學(</text:span><text:span text:style-name="T23">以下簡稱本校</text:span><text:span text:style-name="T24">)</text:span><text:span text:style-name="T25">公務人員終身學習機會，</text:span><text:span text:style-name="T26">鼓勵同仁</text:span><text:span text:style-name="T27">主動學習</text:span><text:span text:style-name="T28">，積極參與閱讀活動，以拓展視野、活化思考，並</text:span><text:span text:style-name="T29">促進其品德修養與工作潛能</text:span><text:span text:style-name="T30">，提昇自主學習動力，俾利塑造本</text:span><text:span text:style-name="T31">校</text:span><text:span text:style-name="T32">終身學習組織文化。</text:span></text:p>
      <text:p text:style-name="P33">三、參加對象</text:p>
      <text:p text:style-name="P34">本校各處室所屬公務人員、技工、工友及臨時人員(含約用人員)。</text:p>
      <text:p text:style-name="P35">四、實施方式</text:p>
      <text:p text:style-name="P36"><text:span text:style-name="T37">(一)</text:span><text:span text:style-name="T38">辦理</text:span><text:span text:style-name="T39">或與其他機關學校共同辦理</text:span><text:span text:style-name="T40">導讀會活動。</text:span></text:p>
      <text:p text:style-name="P41"><text:span text:style-name="T42">(二)</text:span><text:span text:style-name="T43">辦理</text:span><text:span text:style-name="T44">或與其他機關學校共同辦理</text:span><text:span text:style-name="T45">讀書會</text:span><text:span text:style-name="T46">活動。</text:span><text:span text:style-name="T47"><text:s/></text:span><text:span text:style-name="T48"><text:line-break/>(三)</text:span><text:span text:style-name="T49">辦理</text:span><text:span text:style-name="T50">與作者有約、人文講堂或世界咖啡館…等助於閱讀推廣之活動</text:span><text:span text:style-name="T51">。</text:span></text:p>
      <text:p text:style-name="P52"><text:span text:style-name="T53">(四)</text:span><text:span text:style-name="T54">辦理或參與其他機關</text:span><text:span text:style-name="T55">學校</text:span><text:span text:style-name="T56">辦理之讀書會領讀人培訓。</text:span></text:p>
      <text:p text:style-name="P57"><text:span text:style-name="T58">(五)</text:span><text:span text:style-name="T59">辦理</text:span><text:span text:style-name="T60">或參與其他機關</text:span><text:span text:style-name="T61">學校</text:span><text:span text:style-name="T62">辦理之</text:span><text:span text:style-name="T63">閱讀心得寫作研習活動。</text:span></text:p>
      <text:p text:style-name="P64"><text:span text:style-name="T65">(六)</text:span><text:span text:style-name="T66">辦理</text:span><text:span text:style-name="T67">或參與其他機關</text:span><text:span text:style-name="T68">學校</text:span><text:span text:style-name="T69">辦理之</text:span><text:span text:style-name="T70">專書閱讀心得寫作競賽活動。</text:span></text:p>
      <text:p text:style-name="P71"><text:span text:style-name="T72">(七)</text:span><text:span text:style-name="T73">辦理</text:span><text:span text:style-name="T74">專書閱讀</text:span><text:span text:style-name="T75">心得寫作</text:span><text:span text:style-name="T76">及</text:span><text:span text:style-name="T77">競賽得獎</text:span><text:span text:style-name="T78">作品網站分享活動。</text:span></text:p>
      <text:p text:style-name="P79">五、實施內容</text:p>
      <text:p text:style-name="P80"><text:span text:style-name="T81">(一)</text:span><text:span text:style-name="T82">辦理導讀會、讀書會</text:span><text:span text:style-name="T83">或</text:span><text:span text:style-name="T84">其他閱讀推廣活動</text:span><text:span text:style-name="T85">，</text:span><text:span text:style-name="T86">以國家文官學院所選定之「每月一書」暨</text:span><text:span text:style-name="T87">推薦延伸閱讀書目</text:span><text:span text:style-name="T88">為原則，惟亦得選擇其他優良圖書讀物。</text:span></text:p>
      <text:p text:style-name="P89"><text:span text:style-name="T90">(</text:span><text:span text:style-name="T91">二</text:span><text:span text:style-name="T92">)</text:span><text:span text:style-name="T93">舉辦時間及</text:span><text:span text:style-name="T94">實施</text:span><text:span text:style-name="T95">方式得由各</text:span><text:span text:style-name="T96">處</text:span><text:span text:style-name="T97">室</text:span><text:span text:style-name="T98">自行規劃，惟人事室</text:span><text:span text:style-name="T99">每年</text:span><text:span text:style-name="T100">至少實施</text:span><text:span text:style-name="T101">上述</text:span><text:span text:style-name="T102">1場次以上活動，</text:span><text:span text:style-name="T103">並</text:span><text:span text:style-name="T104">得</text:span><text:span text:style-name="T105">遴聘專家學者擔任講師，所需講師費及交通費用，由本</text:span><text:span text:style-name="T106">校</text:span><text:span text:style-name="T107">相關經費</text:span><text:span text:style-name="T108">項下</text:span><text:span text:style-name="T109">支應</text:span><text:span text:style-name="T110">。</text:span></text:p>
      <text:p text:style-name="P111"><text:span text:style-name="T112">(三)</text:span><text:span text:style-name="T113">鼓勵同仁</text:span><text:span text:style-name="T114">自行閱讀國家文官學院</text:span><text:span text:style-name="T115">選定</text:span><text:span text:style-name="T116">書目</text:span><text:span text:style-name="T117">，並依</text:span><text:span text:style-name="T118">市政府</text:span><text:span text:style-name="T119">規定之格式體例撰寫心得，經本校邀集</text:span><text:span text:style-name="T120">學者專家2-3人組成</text:span><text:span text:style-name="T121">審查小組</text:span><text:span text:style-name="T122">初</text:span><text:span text:style-name="T123">審</text:span><text:span text:style-name="T124">通過，得薦送層報</text:span><text:span text:style-name="T125">市政府</text:span><text:span text:style-name="T126">參加文官學院專書閱讀心得寫作競賽活動。</text:span></text:p>
      <text:p text:style-name="P127">(四)凡參加上述活動者，得依規定核發公務人員終身學習認證時數。</text:p>
      <text:p text:style-name="P128">六、活動經費</text:p>
      <text:p text:style-name="P129">活動所需經費由本校相關業務項下勻支。</text:p>
      <text:p text:style-name="P130">七、預期效益</text:p>
      <text:p text:style-name="P131"><text:span text:style-name="T132">(一)倡導同仁養成閱讀習慣，鼓勵同仁參與閱讀，並樂於分享及討論，共同體驗閱讀樂趣，</text:span><text:span text:style-name="T133">促進其品德修養與工作潛能</text:span><text:span text:style-name="T134">，</text:span><text:span text:style-name="T135">共同凝聚成為「學習型</text:span><text:span text:style-name="T136">學校</text:span><text:span text:style-name="T137">」</text:span><text:span text:style-name="T138">。</text:span></text:p>
      <text:p text:style-name="P139"><text:span text:style-name="T140">(二)提倡閱讀活動，</text:span><text:span text:style-name="T141">以拓展視野、活化思考，</text:span><text:span text:style-name="T142">喚起</text:span><text:span text:style-name="T143">自主學習</text:span><text:span text:style-name="T144">之風潮</text:span><text:span text:style-name="T145">，</text:span><text:span text:style-name="T146">並</text:span><text:span text:style-name="T147">促進學校建設性的對話、集思廣益，創造行動上的無限可能。</text:span></text:p>
      <text:p text:style-name="P148"><text:span text:style-name="T149">九、本計畫奉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超連結" style:display-name="超連結" style:family="text">
      <style:text-properties fo:color="#31650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st</meta:initial-creator>
    <dc:creator>Aish</dc:creator>
    <meta:creation-date>2021-06-24T07:23:00Z</meta:creation-date>
    <dc:date>2021-06-24T07:23:00Z</dc:date>
    <meta:print-date>2012-04-09T02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6" meta:character-count="983" meta:row-count="6" meta:non-whitespace-character-count="838"/>
  </office:meta>
</office:document-meta>
</file>