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59" style:family="table-column">
      <style:table-column-properties style:column-width="2.974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9in"/>
    </style:style>
    <style:style style:name="TableColumn163" style:family="table-column">
      <style:table-column-properties style:column-width="0.4097in"/>
    </style:style>
    <style:style style:name="TableColumn164" style:family="table-column">
      <style:table-column-properties style:column-width="0.409in"/>
    </style:style>
    <style:style style:name="TableColumn165" style:family="table-column">
      <style:table-column-properties style:column-width="0.409in"/>
    </style:style>
    <style:style style:name="TableColumn166" style:family="table-column">
      <style:table-column-properties style:column-width="0.4097in"/>
    </style:style>
    <style:style style:name="TableColumn167" style:family="table-column">
      <style:table-column-properties style:column-width="0.409in"/>
    </style:style>
    <style:style style:name="TableColumn168" style:family="table-column">
      <style:table-column-properties style:column-width="0.409in"/>
    </style:style>
    <style:style style:name="TableColumn169" style:family="table-column">
      <style:table-column-properties style:column-width="0.4097in"/>
    </style:style>
    <style:style style:name="Table158" style:family="table">
      <style:table-properties style:width="7.0652in" fo:margin-left="0.4083in" table:align="lef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75" style:family="table-row">
      <style:table-row-properties style:min-row-height="0.33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8" style:family="table-row">
      <style:table-row-properties style:min-row-height="0.78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letter-kerning="false" fo:font-size="13pt" style:font-size-asian="13pt" style:font-size-complex="13pt"/>
    </style:style>
    <style:style style:name="T234" style:parent-style-name="預設段落字型" style:family="text">
      <style:text-properties style:letter-kerning="false" fo:font-size="13pt" style:font-size-asian="13pt" style:font-size-complex="13pt"/>
    </style:style>
    <style:style style:name="T235" style:parent-style-name="預設段落字型" style:family="text">
      <style:text-properties style:letter-kerning="false" fo:font-size="13pt" style:font-size-asian="13pt" style:font-size-complex="13pt"/>
    </style:style>
    <style:style style:name="T236" style:parent-style-name="預設段落字型" style:family="text">
      <style:text-properties style:letter-kerning="false" fo:font-size="13pt" style:font-size-asian="13pt" style:font-size-complex="13pt"/>
    </style:style>
    <style:style style:name="T237" style:parent-style-name="預設段落字型" style:family="text">
      <style:text-properties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77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T283" style:parent-style-name="預設段落字型" style:family="text">
      <style:text-properties style:font-name="標楷體" fo:font-size="13pt" style:font-size-asian="13pt" style:font-size-complex="13pt"/>
    </style:style>
    <style:style style:name="T284" style:parent-style-name="預設段落字型" style:family="text">
      <style:text-properties style:font-name="標楷體" fo:font-size="13pt" style:font-size-asian="13pt" style:font-size-complex="13pt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 text:c="15"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被保險人姓名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身分證統一編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事由</text:p>
          </table:table-cell>
          <table:table-cell table:style-name="TableCell201" table:number-columns-spanned="10">
            <text:p text:style-name="P202"><text:span text:style-name="T203">□</text:span><text:span text:style-name="T204">因</text:span><text:span text:style-name="T205"><text:s text:c="16"/></text:span><text:span text:style-name="T206"><text:s text:c="11"/></text:span><text:span text:style-name="T207"><text:s text:c="4"/></text:span><text:span text:style-name="T208">留職停薪</text:span><text:span text:style-name="T209">。</text:span></text:p>
            <text:p text:style-name="P210"><text:span text:style-name="T211">□</text:span><text:span text:style-name="T212">停職(聘)</text:span><text:span text:style-name="T213">。</text:span><text:span text:style-name="T214"><text:s text:c="9"/></text:span></text:p>
            <text:p text:style-name="P215"><text:span text:style-name="T216">□</text:span><text:span text:style-name="T217">休職</text:span><text:span text:style-name="T218">。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起訖日期</text:p>
            <text:p text:style-name="P223"><text:span text:style-name="T224">（</text:span><text:span text:style-name="T225">停職人員免填到期日</text:span><text:span text:style-name="T226">）</text:span></text:p>
          </table:table-cell>
          <table:table-cell table:style-name="TableCell227" table:number-columns-spanned="10">
            <text:p text:style-name="P228">自<text:s text:c="3"/><text:s/><text:s/><text:s/><text:s text:c="2"/>年<text:s text:c="2"/><text:s text:c="2"/><text:s text:c="4"/>月<text:s text:c="3"/><text:s text:c="2"/><text:s text:c="3"/>日</text:p>
            <text:p text:style-name="P229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選</text:span><text:span text:style-name="T234"><text:s/></text:span><text:span text:style-name="T235">擇</text:span><text:span text:style-name="T236"><text:s/></text:span><text:span text:style-name="T237">續（退）保</text:span></text:p>
          </table:table-cell>
          <table:table-cell table:style-name="TableCell238" table:number-columns-spanned="10">
            <text:p text:style-name="P239"><text:span text:style-name="T240">□</text:span><text:span text:style-name="T241">自付全</text:span><text:span text:style-name="T242">部</text:span><text:span text:style-name="T243">保險費繼續參加本保險。</text:span></text:p>
            <text:p text:style-name="P244"><text:span text:style-name="T245">□</text:span><text:span text:style-name="T246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法定屆齡退休前1日或任期屆滿日</text:p>
            <text:p text:style-name="P250"><text:span text:style-name="T251">(留職停薪人員</text:span><text:span text:style-name="T252">免填</text:span><text:span text:style-name="T253">)</text:span></text:p>
          </table:table-cell>
          <table:table-cell table:style-name="TableCell254" table:number-columns-spanned="10">
            <text:p text:style-name="P255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/></text:span><text:span text:style-name="T258"><text:s/></text:span><text:span text:style-name="T259"><text:s/>立</text:span><text:span text:style-name="T260"><text:s/></text:span><text:span text:style-name="T261"><text:s/></text:span><text:span text:style-name="T262">同</text:span><text:span text:style-name="T263"><text:s/></text:span><text:span text:style-name="T264"><text:s/></text:span><text:span text:style-name="T265">意</text:span><text:span text:style-name="T266"><text:s/></text:span><text:span text:style-name="T267"><text:s/></text:span><text:span text:style-name="T268">書</text:span><text:span text:style-name="T269"><text:s/></text:span><text:span text:style-name="T270">人： <text:s text:c="11"/></text:span><text:span text:style-name="T271"><text:s text:c="2"/></text:span><text:span text:style-name="T272"><text:s text:c="3"/></text:span><text:span text:style-name="T273"><text:s text:c="2"/></text:span><text:span text:style-name="T274">（簽名或蓋章）</text:span></text:p>
      <text:p text:style-name="P275"><text:s text:c="2"/><text:s/>聯<text:s/><text:s/><text:s/>絡<text:s text:c="2"/>地<text:s/><text:s/><text:s/>址<text:s/>：</text:p>
      <text:p text:style-name="P276"><text:s text:c="2"/><text:s/>聯<text:s/><text:s/><text:s/>絡<text:s text:c="2"/>電<text:s text:c="2"/><text:s/>話<text:s/>：</text:p>
      <text:p text:style-name="P277"><text:s/><text:s text:c="2"/>服務機關(構) 學校：</text:p>
      <text:p text:style-name="P278"><text:span text:style-name="T279"><text:s text:c="3"/>填</text:span><text:span text:style-name="T280"><text:s text:c="2"/></text:span><text:span text:style-name="T281"><text:s/></text:span><text:span text:style-name="T282">寫</text:span><text:span text:style-name="T283"><text:s text:c="2"/></text:span><text:span text:style-name="T284">日</text:span><text:span text:style-name="T285"><text:s text:c="2"/></text:span><text:span text:style-name="T286"><text:s/></text:span><text:span text:style-name="T287">期</text:span><text:span text:style-name="T288"><text:s/></text:span><text:span text:style-name="T289">：</text:span><text:span text:style-name="T290">　　　　　</text:span><text:span text:style-name="T291">年</text:span><text:span text:style-name="T292">　　　　　</text:span><text:span text:style-name="T293">月</text:span><text:span text:style-name="T294">　　　　　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fgadmin</dc:creator>
    <meta:creation-date>2019-10-17T04:19:00Z</meta:creation-date>
    <dc:date>2019-10-17T04:19:00Z</dc:date>
    <meta:print-date>2014-05-13T07:3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1" meta:character-count="1280" meta:row-count="9" meta:non-whitespace-character-count="1091"/>
  </office:meta>
</office:document-meta>
</file>