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indent="2.5in"/>
      <style:text-properties style:font-name-asian="標楷體" fo:font-size="18pt" style:font-size-asian="18pt"/>
    </style:style>
    <style:style style:name="P3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8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9" style:parent-style-name="內文" style:family="paragraph">
      <style:paragraph-properties fo:margin-left="0.4451in">
        <style:tab-stops/>
      </style:paragraph-properties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P1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P14" style:parent-style-name="內文" style:family="paragraph">
      <style:paragraph-properties fo:text-indent="0.2777in"/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25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健保異動申請書</text:p>
      <text:p text:style-name="P2"/>
      <text:p text:style-name="P3">□本人<text:s text:c="15"/>身份證字號：</text:p>
      <text:p text:style-name="P4"><text:s text:c="21"/>出生日期<text:s text:c="3"/></text:p>
      <text:p text:style-name="P5">□眷屬<text:s text:c="15"/>身份證字號：</text:p>
      <text:p text:style-name="P6"><text:s text:c="13"/>出生日期<text:s text:c="3"/></text:p>
      <text:p text:style-name="P7">因<text:s text:c="23"/></text:p>
      <text:p text:style-name="P8">請自<text:s text:c="6"/>年<text:s text:c="6"/>月<text:s text:c="6"/>日起</text:p>
      <text:p text:style-name="P9">□轉出<text:s text:c="6"/>□轉入<text:s text:c="5"/>本校全民健保<text:s/><text:s text:c="48"/>□停止<text:s text:c="6"/>□恢復<text:s text:c="5"/>參加全民健保</text:p>
      <text:p text:style-name="P10"/>
      <text:p text:style-name="P11"/>
      <text:p text:style-name="內文"><text:span text:style-name="T12"><text:s text:c="7"/></text:span><text:span text:style-name="T13">此致</text:span></text:p>
      <text:p text:style-name="P14">臺北市立第一女子高級中學</text:p>
      <text:p text:style-name="P15"/>
      <text:p text:style-name="內文"><text:span text:style-name="T16"><text:s text:c="26"/></text:span><text:span text:style-name="T17">申請人</text:span></text:p>
      <text:p text:style-name="P18"><text:s text:c="10"/><text:s text:c="26"/>年<text:s text:c="4"/>月<text:s text:c="4"/>日</text:p>
      <text:p text:style-name="P19"><text:span text:style-name="T20">※</text:span><text:span text:style-name="T21">健保繳費以加保之當月全月計算</text:span><text:span text:style-name="T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書</dc:title>
    <meta:initial-creator>89台北市立高中聯購案</meta:initial-creator>
    <dc:creator>fgadmin</dc:creator>
    <meta:creation-date>2016-06-29T09:42:00Z</meta:creation-date>
    <dc:date>2016-06-29T09:42:00Z</dc:date>
    <meta:print-date>2005-11-01T03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