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text-align="center" fo:margin-top="0in" fo:margin-bottom="0in" style:line-height-at-least="0in">
        <style:tab-stops>
          <style:tab-stop style:type="left" style:position="0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line-height="0.3055in"/>
      <style:text-properties style:font-name="標楷體" style:font-name-asian="標楷體" fo:font-weight="bold" style:font-weight-asian="bold"/>
    </style:style>
    <style:style style:name="TableColumn10" style:family="table-column">
      <style:table-column-properties style:column-width="0.272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2.559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027in" style:use-optimal-column-width="false"/>
    </style:style>
    <style:style style:name="Table9" style:family="table">
      <style:table-properties style:width="7.0875in" fo:margin-left="0in" table:align="left"/>
    </style:style>
    <style:style style:name="TableRow16" style:family="table-row">
      <style:table-row-properties style:min-row-height="0.393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1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anguage-asian="zh" style:country-asian="C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language-asian="zh" style:country-asian="CN"/>
    </style:style>
    <style:style style:name="P41" style:parent-style-name="內文" style:family="paragraph">
      <style:paragraph-properties fo:text-align="center"/>
      <style:text-properties style:font-name="標楷體" style:font-name-asian="標楷體" style:language-asian="zh" style:country-asian="CN"/>
    </style:style>
    <style:style style:name="P42" style:parent-style-name="內文" style:family="paragraph">
      <style:paragraph-properties fo:text-align="center"/>
      <style:text-properties style:font-name="標楷體" style:font-name-asian="標楷體" style:language-asian="zh" style:country-asian="CN"/>
    </style:style>
    <style:style style:name="TableRow43" style:family="table-row">
      <style:table-row-properties style:min-row-height="0.3118in" style:use-optimal-row-height="false"/>
    </style:style>
    <style:style style:name="P44"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language-asian="zh" style:country-asian="C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background-color="#FAFAF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language-asian="zh" style:country-asian="CN"/>
    </style:style>
    <style:style style:name="TableRow54" style:family="table-row">
      <style:table-row-properties style:min-row-height="0.3118in" style:use-optimal-row-height="false"/>
    </style:style>
    <style:style style:name="P55"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anguage-asian="zh" style:country-asian="C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anguage-asian="zh" style:country-asian="C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fo:background-color="#FAFAF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language-asian="zh" style:country-asian="CN"/>
    </style:style>
    <style:style style:name="TableRow65" style:family="table-row">
      <style:table-row-properties style:min-row-height="0.3118in" style:use-optimal-row-height="false"/>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anguage-asian="zh" style:country-asian="C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118in" style:use-optimal-row-height="false"/>
    </style:style>
    <style:style style:name="P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anguage-asian="zh" style:country-asian="C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language-asian="zh" style:country-asian="CN"/>
    </style:style>
    <style:style style:name="TableRow91" style:family="table-row">
      <style:table-row-properties style:min-row-height="0.3937in" style:use-optimal-row-height="false"/>
    </style:style>
    <style:style style:name="P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language-asian="zh" style:country-asian="C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937in" style:use-optimal-row-height="false"/>
    </style:style>
    <style:style style:name="P105" style:parent-style-name="內文" style:family="paragraph">
      <style:paragraph-properties fo:text-align="center"/>
      <style:text-properties style:font-name="標楷體" style:font-name-asian="標楷體" style:language-asian="zh" style:country-asian="C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anguage-asian="zh" style:country-asian="C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line-height="0.25in"/>
      <style:text-properties style:font-name="標楷體" style:font-name-asian="標楷體" fo:font-weight="bold" style:font-weight-asian="bold"/>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line-height="0.25in"/>
      <style:text-properties style:font-name="標楷體" style:font-name-asian="標楷體"/>
    </style:style>
    <style:style style:name="P118" style:parent-style-name="內文" style:family="paragraph">
      <style:paragraph-properties fo:line-height="0.25in"/>
      <style:text-properties style:font-name="標楷體" style:font-name-asian="標楷體"/>
    </style:style>
    <style:style style:name="P119" style:parent-style-name="內文" style:family="paragraph">
      <style:paragraph-properties fo:line-height="0.25in"/>
      <style:text-properties style:font-name="標楷體" style:font-name-asian="標楷體"/>
    </style:style>
    <style:style style:name="P120" style:parent-style-name="內文" style:family="paragraph">
      <style:paragraph-properties fo:line-height="0.25in"/>
      <style:text-properties style:font-name="標楷體" style:font-name-asian="標楷體"/>
    </style:style>
    <style:style style:name="P121" style:parent-style-name="內文" style:family="paragraph">
      <style:paragraph-properties fo:line-height="0.25in" fo:margin-left="0.5in" fo:text-indent="-0.5in">
        <style:tab-stops/>
      </style:paragraph-properties>
      <style:text-properties style:font-name="標楷體" style:font-name-asian="標楷體"/>
    </style:style>
    <style:style style:name="P122" style:parent-style-name="內文" style:family="paragraph">
      <style:paragraph-properties fo:line-height="0.25in" fo:margin-left="0.5006in" fo:text-indent="-0.5006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777in"/>
      <style:text-properties style:font-name="標楷體" style:font-name-asian="標楷體" fo:font-weight="bold" style:font-weight-asian="bold"/>
    </style:style>
    <style:style style:name="P127" style:parent-style-name="內文" style:family="paragraph">
      <style:paragraph-properties fo:line-height="0.25in" fo:margin-left="1.4166in" fo:text-indent="-1.4166in">
        <style:tab-stops/>
      </style:paragraph-properties>
      <style:text-properties style:font-name="標楷體" style:font-name-asian="標楷體"/>
    </style:style>
    <style:style style:name="P128" style:parent-style-name="內文" style:family="paragraph">
      <style:paragraph-properties fo:line-height="0.25in" fo:margin-left="1.4166in" fo:text-indent="-1.4166in">
        <style:tab-stops/>
      </style:paragraph-properties>
      <style:text-properties style:font-name="標楷體" style:font-name-asian="標楷體"/>
    </style:style>
    <style:style style:name="P129" style:parent-style-name="內文" style:family="paragraph">
      <style:paragraph-properties fo:line-height="0.25in" fo:margin-left="1.5333in" fo:text-indent="-1.5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line-height="0.2777in" fo:text-indent="0.833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超連結" style:family="text">
      <style:text-properties style:font-name="標楷體" style:font-name-asian="標楷體" style:font-name-complex="Times New Roman" style:use-window-font-color="true" fo:font-size="12pt" style:font-size-asian="12pt" style:font-size-complex="12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line-height="0.2777in" fo:text-indent="0.83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tyle-complex="italic"/>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line-height="0.2777in" fo:margin-left="0.7229in" fo:text-indent="-0.7229in">
        <style:tab-stops/>
      </style:paragraph-properties>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st" style:family="text">
      <style:text-properties style:font-name="標楷體" style:font-name-asian="標楷體" fo:font-weight="bold" style:font-weight-asian="bold" fo:font-size="13pt" style:font-size-asian="13pt" style:font-size-complex="13pt"/>
    </style:style>
    <style:style style:name="T193" style:parent-style-name="st" style:family="text">
      <style:text-properties style:font-name="標楷體" style:font-name-asian="標楷體" fo:font-weight="bold" style:font-weight-asian="bold" fo:font-size="13pt" style:font-size-asian="13pt" style:font-size-complex="13pt"/>
    </style:style>
    <style:style style:name="T194" style:parent-style-name="st" style:family="text">
      <style:text-properties style:font-name="標楷體" style:font-name-asian="標楷體" fo:font-weight="bold" style:font-weight-asian="bold" fo:font-size="13pt" style:font-size-asian="13pt" style:font-size-complex="13pt"/>
    </style:style>
    <style:style style:name="T195"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6"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7"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P204" style:parent-style-name="內文" style:family="paragraph">
      <style:paragraph-properties fo:line-height="0.2777in"/>
    </style:style>
    <style:style style:name="T205" style:parent-style-name="強調斜體" style:family="text">
      <style:text-properties style:font-name="標楷體" style:font-name-asian="標楷體" fo:font-weight="bold" style:font-weight-asian="bold" fo:font-style="normal" style:font-style-asian="normal"/>
    </style:style>
    <style:style style:name="T206" style:parent-style-name="強調斜體" style:family="text">
      <style:text-properties style:font-name="標楷體" style:font-name-asian="標楷體" fo:font-style="normal" style:font-style-asian="normal"/>
    </style:style>
    <style:style style:name="P207" style:parent-style-name="內文" style:family="paragraph">
      <style:paragraph-properties fo:line-height="0.25in"/>
      <style:text-properties style:font-name="標楷體" style:font-name-asian="標楷體" fo:font-weight="bold" style:font-weight-asian="bold"/>
    </style:style>
    <style:style style:name="P208" style:parent-style-name="內文" style:family="paragraph">
      <style:paragraph-properties fo:line-height="0.25in" fo:margin-left="1.0006in" fo:text-indent="-1.000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5in" fo:margin-left="0.9986in" fo:text-indent="-0.506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tyle-complex="italic"/>
    </style:style>
    <style:style style:name="P227" style:parent-style-name="內文" style:family="paragraph">
      <style:paragraph-properties fo:line-height="0.25in" fo:margin-left="1in" fo:text-indent="-1in">
        <style:tab-stops/>
      </style:paragraph-properties>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fo:margin-left="1.2666in" fo:text-indent="-1.2666in">
        <style:tab-stops/>
      </style:paragraph-properties>
      <style:text-properties style:font-name="標楷體" style:font-name-asian="標楷體"/>
    </style:style>
    <style:style style:name="P232" style:parent-style-name="內文" style:family="paragraph">
      <style:paragraph-properties fo:line-height="0.2777in"/>
      <style:text-properties style:font-name="標楷體" style:font-name-asian="標楷體" fo:font-weight="bold" style:font-weight-asian="bold"/>
    </style:style>
    <style:style style:name="P233" style:parent-style-name="內文" style:family="paragraph">
      <style:paragraph-properties fo:line-height="0.2777in" fo:margin-left="1.3333in" fo:text-indent="-1.3333in">
        <style:tab-stops/>
      </style:paragraph-properties>
      <style:text-properties style:font-name="標楷體" style:font-name-asian="標楷體"/>
    </style:style>
    <style:style style:name="P234" style:parent-style-name="內文" style:family="paragraph">
      <style:paragraph-properties fo:line-height="0.2777in" fo:margin-left="1.3333in" fo:text-indent="-1.3333in">
        <style:tab-stops/>
      </style:paragraph-properties>
      <style:text-properties style:font-name="標楷體" style:font-name-asian="標楷體"/>
    </style:style>
    <style:style style:name="P235" style:parent-style-name="內文" style:family="paragraph">
      <style:paragraph-properties fo:line-height="0.2777in"/>
      <style:text-properties style:font-name="標楷體" style:font-name-asian="標楷體" fo:font-weight="bold" style:font-weight-asian="bold"/>
    </style:style>
    <style:style style:name="P236" style:parent-style-name="內文" style:family="paragraph">
      <style:paragraph-properties fo:line-height="0.2777in" fo:margin-left="0.5006in" fo:text-indent="-0.5006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fo:margin-left="1.0076in" fo:text-indent="-1.007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fo:margin-left="1.9701in" fo:text-indent="-1.9701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fo:margin-left="1.9701in" fo:text-indent="-1.9701in">
        <style:tab-stops/>
      </style:paragraph-properties>
      <style:text-properties style:font-name="標楷體" style:font-name-asian="標楷體" fo:font-weight="bold" style:font-weight-asian="bold"/>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5in">
        <style:tab-stops>
          <style:tab-stop style:type="left" style:position="1.37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超連結" style:family="text">
      <style:text-properties style:font-name="標楷體" style:font-name-asian="標楷體" style:font-name-complex="Times New Roman" style:use-window-font-color="true" fo:font-size="12pt" style:font-size-asian="12pt" style:font-size-complex="12pt"/>
    </style:style>
    <style:style style:name="P284" style:parent-style-name="內文" style:family="paragraph">
      <style:paragraph-properties fo:line-height="0.25in" fo:text-indent="1.8333in">
        <style:tab-stops>
          <style:tab-stop style:type="left" style:position="1.375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line-height="0.25in" fo:text-indent="0.1965in">
        <style:tab-stops>
          <style:tab-stop style:type="left" style:position="1.37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C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5in" fo:text-indent="0.8569in">
        <style:tab-stops>
          <style:tab-stop style:type="left" style:position="1.37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KaiTi" style:font-name-complex="Times New Roman" style:use-window-font-color="true" fo:font-size="12pt" style:font-size-asian="12pt" style:font-size-complex="12pt"/>
    </style:style>
    <style:style style:name="P307"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8"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777in" fo:margin-left="0.5833in" fo:text-indent="-0.5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777in" fo:margin-left="0.5in" fo:text-indent="-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1" style:parent-style-name="內文" style:family="paragraph">
      <style:paragraph-properties fo:line-height="0.2777in" fo:margin-left="0.4166in" fo:text-indent="-0.4166in">
        <style:tab-stops/>
      </style:paragraph-properties>
      <style:text-properties style:font-name="標楷體" style:font-name-asian="標楷體"/>
    </style:style>
    <style:style style:name="P332" style:parent-style-name="內文" style:family="paragraph">
      <style:paragraph-properties fo:line-height="0.2777in" fo:margin-left="0.4166in" fo:text-indent="-0.4166in">
        <style:tab-stops/>
      </style:paragraph-properties>
      <style:text-properties style:font-name="標楷體" style:font-name-asian="標楷體"/>
    </style:style>
    <style:style style:name="P333" style:parent-style-name="內文" style:family="paragraph">
      <style:paragraph-properties fo:line-height="0.2777in" fo:margin-left="0.4166in" fo:text-indent="-0.4166in">
        <style:tab-stops/>
      </style:paragraph-properties>
      <style:text-properties style:font-name="標楷體" style:font-name-asian="標楷體"/>
    </style:style>
    <style:style style:name="P334" style:parent-style-name="內文" style:family="paragraph">
      <style:paragraph-properties fo:line-height="0.2777in" fo:margin-left="0.5in" fo:text-indent="-0.5in">
        <style:tab-stops/>
      </style:paragraph-properties>
      <style:text-properties style:font-name="標楷體" style:font-name-asian="標楷體"/>
    </style:style>
    <style:style style:name="P335" style:parent-style-name="內文" style:family="paragraph">
      <style:paragraph-properties fo:line-height="0.2777in" fo:margin-left="0.5in" fo:text-indent="-0.5in">
        <style:tab-stops/>
      </style:paragraph-properties>
      <style:text-properties style:font-name="標楷體" style:font-name-asian="標楷體"/>
    </style:style>
    <style:style style:name="P336" style:parent-style-name="內文" style:family="paragraph">
      <style:paragraph-properties fo:line-height="0.2777in" fo:margin-left="0.4166in" fo:text-indent="-0.4166in">
        <style:tab-stops/>
      </style:paragraph-properties>
      <style:text-properties style:font-name="標楷體" style:font-name-asian="標楷體"/>
    </style:style>
    <style:style style:name="P337" style:parent-style-name="內文" style:family="paragraph">
      <style:paragraph-properties fo:text-align="justify" fo:margin-left="0.2in" fo:text-indent="-0.034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fo:text-align="justify" fo:line-height="0.2777in" fo:margin-left="0.0166in" fo:text-indent="-0.0166in">
        <style:tab-stops>
          <style:tab-stop style:type="left" style:position="0.608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6"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7"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8"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9"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1"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2"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3"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6" style:parent-style-name="內文" style:family="paragraph">
      <style:paragraph-properties fo:text-align="start" fo:line-height="0.3611in"/>
      <style:text-properties style:font-name="標楷體" style:font-name-asian="標楷體" style:letter-kerning="false" fo:font-size="14pt" style:font-size-asian="14pt" style:font-size-complex="14pt"/>
    </style:style>
    <style:style style:name="P367" style:parent-style-name="內文" style:family="paragraph">
      <style:paragraph-properties fo:text-align="start" fo:line-height="0.3611in"/>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SimSun"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內文" style:family="paragraph">
      <style:paragraph-properties fo:break-before="page" fo:text-align="start" fo:line-height="0.3611in"/>
    </style:style>
    <style:style style:name="P377" style:parent-style-name="內文" style:family="paragraph">
      <style:paragraph-properties fo:text-align="center" fo:line-height="0.2361in"/>
    </style:style>
    <style:style style:name="T378" style:parent-style-name="預設段落字型" style:family="text">
      <style:text-properties style:font-name="標楷體" style:font-name-asian="標楷體" fo:font-size="14pt" style:font-size-asian="14pt" style:font-size-complex="16pt"/>
    </style:style>
    <style:style style:name="P379" style:parent-style-name="內文" style:family="paragraph">
      <style:paragraph-properties fo:line-height="0.2777in"/>
      <style:text-properties style:font-name="標楷體" style:font-name-asian="標楷體"/>
    </style:style>
    <style:style style:name="T380" style:parent-style-name="預設段落字型" style:family="text">
      <style:text-properties style:font-name="標楷體" style:font-name-asian="標楷體" fo:font-size="14pt" style:font-size-asian="14pt" style:font-size-complex="16pt"/>
    </style:style>
    <style:style style:name="T381" style:parent-style-name="預設段落字型" style:family="text">
      <style:text-properties style:font-name="標楷體" style:font-name-asian="標楷體" fo:font-size="14pt" style:font-size-asian="14pt" style:font-size-complex="16pt"/>
    </style:style>
    <style:style style:name="T382" style:parent-style-name="預設段落字型" style:family="text">
      <style:text-properties style:font-name="標楷體" style:font-name-asian="標楷體" fo:font-size="14pt" style:font-size-asian="14pt" style:font-size-complex="16pt"/>
    </style:style>
    <style:style style:name="T383" style:parent-style-name="預設段落字型" style:family="text">
      <style:text-properties style:font-name="標楷體" style:font-name-asian="標楷體" fo:font-size="14pt" style:font-size-asian="14pt" style:font-size-complex="16pt"/>
    </style:style>
    <style:style style:name="P384" style:parent-style-name="內文" style:family="paragraph">
      <style:paragraph-properties fo:margin-top="0.05in" fo:line-height="0.2361in"/>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language-asian="zh" style:country-asian="CN"/>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fo:margin-bottom="0.05in" fo:line-height="0.2361in" fo:text-indent="0.833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language-asian="zh" style:country-asian="CN"/>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language-asian="zh" style:country-asian="CN"/>
    </style:style>
    <style:style style:name="T418" style:parent-style-name="預設段落字型" style:family="text">
      <style:text-properties style:font-name="標楷體" style:font-name-asian="標楷體" style:letter-kerning="false"/>
    </style:style>
    <style:style style:name="TableColumn420" style:family="table-column">
      <style:table-column-properties style:column-width="1.052in"/>
    </style:style>
    <style:style style:name="TableColumn421" style:family="table-column">
      <style:table-column-properties style:column-width="0.7916in"/>
    </style:style>
    <style:style style:name="TableColumn422" style:family="table-column">
      <style:table-column-properties style:column-width="0.6847in"/>
    </style:style>
    <style:style style:name="TableColumn423" style:family="table-column">
      <style:table-column-properties style:column-width="0.4534in"/>
    </style:style>
    <style:style style:name="TableColumn424" style:family="table-column">
      <style:table-column-properties style:column-width="0.0972in"/>
    </style:style>
    <style:style style:name="TableColumn425" style:family="table-column">
      <style:table-column-properties style:column-width="0.4819in"/>
    </style:style>
    <style:style style:name="TableColumn426" style:family="table-column">
      <style:table-column-properties style:column-width="0.7743in"/>
    </style:style>
    <style:style style:name="TableColumn427" style:family="table-column">
      <style:table-column-properties style:column-width="0.0972in"/>
    </style:style>
    <style:style style:name="TableColumn428" style:family="table-column">
      <style:table-column-properties style:column-width="0.4819in"/>
    </style:style>
    <style:style style:name="TableColumn429" style:family="table-column">
      <style:table-column-properties style:column-width="0.3854in"/>
    </style:style>
    <style:style style:name="TableColumn430" style:family="table-column">
      <style:table-column-properties style:column-width="0.0965in"/>
    </style:style>
    <style:style style:name="TableColumn431" style:family="table-column">
      <style:table-column-properties style:column-width="1.5618in"/>
    </style:style>
    <style:style style:name="Table419" style:family="table">
      <style:table-properties style:width="6.9583in" fo:margin-left="0in" table:align="left"/>
    </style:style>
    <style:style style:name="TableRow432" style:family="table-row">
      <style:table-row-properties style:min-row-height="0.3118in"/>
    </style:style>
    <style:style style:name="TableCell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611in"/>
      <style:text-properties style:font-name="標楷體" style:font-name-asian="標楷體" style:letter-kerning="false"/>
    </style:style>
    <style:style style:name="TableCell4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611in"/>
      <style:text-properties style:font-name="標楷體" style:font-name-asian="標楷體" style:letter-kerning="false"/>
    </style:style>
    <style:style style:name="TableCell4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611in"/>
      <style:text-properties style:font-name="標楷體" style:font-name-asian="標楷體" style:letter-kerning="false"/>
    </style:style>
    <style:style style:name="TableCell4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3611in"/>
      <style:text-properties style:font-name="標楷體" style:font-name-asian="標楷體" style:letter-kerning="false"/>
    </style:style>
    <style:style style:name="TableCell4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center" fo:line-height="0.3611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2875in"/>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611in"/>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611in"/>
      <style:text-properties style:font-name="標楷體" style:font-name-asian="標楷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611in"/>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611in"/>
      <style:text-properties style:font-name="標楷體" style:font-name-asian="標楷體" style:letter-kerning="false"/>
    </style:style>
    <style:style style:name="P454" style:parent-style-name="內文" style:family="paragraph">
      <style:paragraph-properties fo:text-align="center" fo:line-height="0.3611in"/>
      <style:text-properties style:font-name="標楷體" style:font-name-asian="標楷體" style:letter-kerning="false"/>
    </style:style>
    <style:style style:name="TableRow455" style:family="table-row">
      <style:table-row-propertie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611in"/>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611in"/>
      <style:text-properties style:font-name="標楷體"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611in"/>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611in"/>
      <style:text-properties style:font-name="標楷體" style:font-name-asian="標楷體" style:letter-kerning="false"/>
    </style:style>
    <style:style style:name="P464" style:parent-style-name="內文" style:family="paragraph">
      <style:paragraph-properties fo:text-align="center" fo:line-height="0.3611in"/>
      <style:text-properties style:font-name="標楷體" style:font-name-asian="標楷體" style:letter-kerning="false"/>
    </style:style>
    <style:style style:name="TableRow465" style:family="table-row">
      <style:table-row-properties style:min-row-height="0.2854in"/>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611in"/>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611in"/>
      <style:text-properties style:font-name="標楷體" style:font-name-asian="標楷體" style:letter-kerning="false"/>
    </style:style>
    <style:style style:name="P470" style:parent-style-name="內文" style:family="paragraph">
      <style:paragraph-properties fo:text-align="center" fo:line-height="0.3611in"/>
      <style:text-properties style:font-name="標楷體" style:font-name-asian="標楷體" style:letter-kerning="false"/>
    </style:style>
    <style:style style:name="TableRow471" style:family="table-row">
      <style:table-row-properties style:min-row-height="0.2208in"/>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611in"/>
      <style:text-properties style:font-name="標楷體"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611in"/>
      <style:text-properties style:font-name="標楷體" style:font-name-asian="標楷體" style:letter-kerning="false"/>
    </style:style>
    <style:style style:name="P476" style:parent-style-name="內文" style:family="paragraph">
      <style:paragraph-properties fo:text-align="center" fo:line-height="0.3611in"/>
      <style:text-properties style:font-name="標楷體" style:font-name-asian="標楷體" style:letter-kerning="false"/>
    </style:style>
    <style:style style:name="TableRow477" style:family="table-row">
      <style:table-row-properties/>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611in"/>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3611in"/>
    </style:style>
    <style:style style:name="T4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3611in"/>
      <style:text-properties style:font-name="標楷體" style:font-name-asian="標楷體" style:letter-kerning="false"/>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line-height="0.3611in"/>
    </style:style>
    <style:style style:name="T4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style:style>
    <style:style style:name="TableRow490" style:family="table-row">
      <style:table-row-propertie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611in"/>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611in"/>
      <style:text-properties style:font-name="標楷體"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611in"/>
      <style:text-properties style:font-name="標楷體" style:font-name-asian="標楷體" style:letter-kerning="false"/>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text-align="center" fo:line-height="0.3611in"/>
    </style:style>
    <style:style style:name="T499" style:parent-style-name="預設段落字型" style:family="text">
      <style:text-properties style:font-name="標楷體" style:font-name-asian="標楷體" fo:font-size="11pt" style:font-size-asian="11pt"/>
    </style:style>
    <style:style style:name="TableRow500" style:family="table-row">
      <style:table-row-properties style:min-row-height="0.3923in"/>
    </style:style>
    <style:style style:name="P501" style:parent-style-name="內文" style:family="paragraph">
      <style:paragraph-properties fo:text-align="center" fo:line-height="0.3611in"/>
      <style:text-properties style:font-name="標楷體"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611in"/>
      <style:text-properties style:font-name="標楷體"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611in"/>
      <style:text-properties style:font-name="標楷體"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611in"/>
      <style:text-properties style:font-name="標楷體" style:font-name-asian="標楷體" style:letter-kerning="false"/>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text-align="center" fo:line-height="0.3611in"/>
      <style:text-properties style:font-name="標楷體" style:font-name-asian="標楷體" fo:font-size="11pt" style:font-size-asian="11pt"/>
    </style:style>
    <style:style style:name="TableRow510" style:family="table-row">
      <style:table-row-properties style:min-row-height="0.1625in"/>
    </style:style>
    <style:style style:name="P511" style:parent-style-name="內文" style:family="paragraph">
      <style:paragraph-properties fo:text-align="center" fo:line-height="0.3611in"/>
      <style:text-properties style:font-name="標楷體"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611in"/>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611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611in"/>
      <style:text-properties style:font-name="標楷體" style:font-name-asian="標楷體" style:letter-kerning="false"/>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paragraph-properties fo:text-align="center" fo:line-height="0.3611in"/>
      <style:text-properties style:font-name="標楷體" style:font-name-asian="標楷體" fo:font-size="11pt" style:font-size-asian="11pt"/>
    </style:style>
    <style:style style:name="TableRow520" style:family="table-row">
      <style:table-row-properties style:min-row-height="0.3645in"/>
    </style:style>
    <style:style style:name="P521" style:parent-style-name="內文" style:family="paragraph">
      <style:paragraph-properties fo:text-align="center" fo:line-height="0.3611in"/>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611in"/>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611in"/>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611in"/>
      <style:text-properties style:font-name="標楷體" style:font-name-asian="標楷體" style:letter-kerning="false"/>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 style:parent-style-name="內文" style:family="paragraph">
      <style:paragraph-properties fo:text-align="center" fo:line-height="0.3611in"/>
      <style:text-properties style:font-name="標楷體" style:font-name-asian="標楷體" fo:font-size="11pt" style:font-size-asian="11pt"/>
    </style:style>
    <style:style style:name="TableRow530" style:family="table-row">
      <style:table-row-properties style:min-row-height="0.3138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611in"/>
    </style:style>
    <style:style style:name="T533" style:parent-style-name="預設段落字型" style:family="text">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40" style:family="table-row">
      <style:table-row-properties style:min-row-height="0.3138in"/>
    </style:style>
    <style:style style:name="P541" style:parent-style-name="內文" style:family="paragraph">
      <style:paragraph-properties fo:text-align="center" fo:line-height="0.3611in"/>
      <style:text-properties style:font-name="標楷體"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611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611in"/>
      <style:text-properties style:font-name="標楷體" style:font-name-asian="標楷體" style:letter-kerning="false"/>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paragraph-properties fo:text-align="center" fo:line-height="0.3611in"/>
      <style:text-properties style:font-name="標楷體" style:font-name-asian="標楷體" fo:font-size="11pt" style:font-size-asian="11pt"/>
    </style:style>
    <style:style style:name="TableRow548" style:family="table-row">
      <style:table-row-properties style:min-row-height="0.3493in"/>
    </style:style>
    <style:style style:name="P549" style:parent-style-name="內文" style:family="paragraph">
      <style:paragraph-properties fo:text-align="center" fo:line-height="0.3611in"/>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611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611in"/>
      <style:text-properties style:font-name="標楷體" style:font-name-asian="標楷體" style:letter-kerning="false"/>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fo:text-align="center" fo:line-height="0.3611in"/>
      <style:text-properties style:font-name="標楷體" style:font-name-asian="標楷體" fo:font-size="11pt" style:font-size-asian="11pt"/>
    </style:style>
    <style:style style:name="TableRow556" style:family="table-row">
      <style:table-row-properties style:min-row-height="0.3645in"/>
    </style:style>
    <style:style style:name="P557" style:parent-style-name="內文" style:family="paragraph">
      <style:paragraph-properties fo:text-align="center" fo:line-height="0.3611in"/>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611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611in"/>
      <style:text-properties style:font-name="標楷體" style:font-name-asian="標楷體" style:letter-kerning="false"/>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center" fo:line-height="0.3611in"/>
      <style:text-properties style:font-name="標楷體" style:font-name-asian="標楷體" fo:font-size="11pt" style:font-size-asian="11pt"/>
    </style:style>
    <style:style style:name="TableRow564" style:family="table-row">
      <style:table-row-properties/>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611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611in"/>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611in"/>
      <style:text-properties style:font-name="標楷體" style:font-name-asian="標楷體" style:letter-kerning="false"/>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fo:text-align="center" fo:line-height="0.3611in"/>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P576" style:parent-style-name="內文" style:family="paragraph">
      <style:paragraph-properties fo:text-align="center" fo:line-height="0.3611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611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611in"/>
      <style:text-properties style:font-name="標楷體" style:font-name-asian="標楷體" style:letter-kerning="false"/>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fo:text-align="center" fo:line-height="0.3611in"/>
      <style:text-properties style:font-name="標楷體" style:font-name-asian="標楷體"/>
    </style:style>
    <style:style style:name="TableRow583" style:family="table-row">
      <style:table-row-properties/>
    </style:style>
    <style:style style:name="P584" style:parent-style-name="內文" style:family="paragraph">
      <style:paragraph-properties fo:text-align="center" fo:line-height="0.3611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611in"/>
      <style:text-properties style:font-name="標楷體"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611in"/>
      <style:text-properties style:font-name="標楷體" style:font-name-asian="標楷體" style:letter-kerning="false"/>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fo:line-height="0.3611in"/>
      <style:text-properties style:font-name="標楷體" style:font-name-asian="標楷體"/>
    </style:style>
    <style:style style:name="TableRow591" style:family="table-row">
      <style:table-row-properties style:min-row-height="0.3368in"/>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611in"/>
      <style:text-properties style:font-name="標楷體" style:font-name-asian="標楷體" style:letter-kerning="false"/>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font-size="11pt" style:font-size-asian="11pt"/>
    </style:style>
    <style:style style:name="TableRow596" style:family="table-row">
      <style:table-row-properties style:min-row-height="0.2576in"/>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611in"/>
      <style:text-properties style:font-name="標楷體"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letter-kerning="false"/>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0486in"/>
    </style:style>
    <style:style style:name="TableCell6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fo:font-size="13pt" style:font-size-asian="13pt"/>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letter-kerning="false"/>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letter-kerning="false"/>
    </style:style>
    <style:style style:name="TableRow624" style:family="table-row">
      <style:table-row-properties style:min-row-height="0.0486in"/>
    </style:style>
    <style:style style:name="P625" style:parent-style-name="內文" style:family="paragraph">
      <style:paragraph-properties fo:line-height="0.3611in"/>
      <style:text-properties style:font-name="標楷體" style:font-name-asian="標楷體" style:letter-kerning="false"/>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7" style:parent-style-name="內文" style:family="paragraph">
      <style:paragraph-properties style:line-height-at-least="0.2777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etter-kerning="false"/>
    </style:style>
    <style:style style:name="P639" style:parent-style-name="內文" style:family="paragraph">
      <style:paragraph-properties style:line-height-at-least="0.2777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etter-kerning="false"/>
    </style:style>
    <style:style style:name="P647" style:parent-style-name="內文" style:family="paragraph">
      <style:paragraph-properties style:line-height-at-least="0.2777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2777in"/>
      <style:text-properties style:font-name="標楷體" style:font-name-asian="標楷體"/>
    </style:style>
    <style:style style:name="P659" style:parent-style-name="內文" style:family="paragraph">
      <style:paragraph-properties style:line-height-at-leas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ableCell6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center" fo:line-height="0.3611in"/>
      <style:text-properties style:font-name="標楷體" style:font-name-asian="標楷體" style:letter-kerning="false"/>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2777in"/>
      <style:text-properties style:font-name="標楷體" style:font-name-asian="標楷體"/>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olumn672" style:family="table-column">
      <style:table-column-properties style:column-width="0.7875in" style:use-optimal-column-width="false"/>
    </style:style>
    <style:style style:name="TableColumn673" style:family="table-column">
      <style:table-column-properties style:column-width="0.5458in" style:use-optimal-column-width="false"/>
    </style:style>
    <style:style style:name="TableColumn674" style:family="table-column">
      <style:table-column-properties style:column-width="0.8326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6152in" style:use-optimal-column-width="false"/>
    </style:style>
    <style:style style:name="TableColumn678" style:family="table-column">
      <style:table-column-properties style:column-width="0.3694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1.7722in" style:use-optimal-column-width="false"/>
    </style:style>
    <style:style style:name="Table671" style:family="table">
      <style:table-properties style:width="6.8909in" fo:margin-left="0.0312in" table:align="left"/>
    </style:style>
    <style:style style:name="TableRow681" style:family="table-row">
      <style:table-row-properties style:min-row-height="0.4986in" style:use-optimal-row-height="false" fo:keep-together="always"/>
    </style:style>
    <style:style style:name="TableCell6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5in"/>
      <style:text-properties style:font-name="標楷體" style:font-name-asian="標楷體"/>
    </style:style>
    <style:style style:name="TableCell6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25in"/>
      <style:text-properties style:font-name="標楷體" style:font-name-asian="標楷體"/>
    </style:style>
    <style:style style:name="TableCell6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5in"/>
      <style:text-properties style:font-name="標楷體" style:font-name-asian="標楷體"/>
    </style:style>
    <style:style style:name="TableCell6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5in"/>
      <style:text-properties style:font-name="標楷體" style:font-name-asian="標楷體"/>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5in"/>
      <style:text-properties style:font-name="標楷體" style:font-name-asian="標楷體"/>
    </style:style>
    <style:style style:name="TableCell6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5in"/>
      <style:text-properties style:font-name="標楷體" style:font-name-asian="標楷體"/>
    </style:style>
    <style:style style:name="TableRow694" style:family="table-row">
      <style:table-row-properties style:min-row-height="0.7888in" style:use-optimal-row-height="false"/>
    </style:style>
    <style:style style:name="TableCell6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2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P699"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Web" style:family="paragraph">
      <style:paragraph-properties fo:widows="0" fo:orphans="0" style:snap-to-layout-grid="false" fo:text-align="center" fo:margin-top="0in" fo:margin-bottom="0in" style:line-height-at-least="0.25in"/>
      <style:text-properties style:font-name="標楷體" style:font-name-asian="標楷體" style:letter-kerning="true"/>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Row704" style:family="table-row">
      <style:table-row-properties style:min-row-height="1.1736in" style:use-optimal-row-height="false"/>
    </style:style>
    <style:style style:name="TableCell7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25in"/>
      <style:text-properties style:font-name="標楷體" style:font-name-asian="標楷體"/>
    </style:style>
    <style:style style:name="TableRow707" style:family="table-row">
      <style:table-row-properties style:min-row-height="1.1708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9" style:parent-style-name="內文" style:family="paragraph">
      <style:paragraph-properties style:snap-to-layout-grid="false" fo:text-align="justify" style:line-height-at-least="0.25in"/>
      <style:text-properties style:font-name="標楷體" style:font-name-asian="標楷體"/>
    </style:style>
    <style:style style:name="TableRow710" style:family="table-row">
      <style:table-row-properties style:min-row-height="1.6701in" style:use-optimal-row-height="false"/>
    </style:style>
    <style:style style:name="TableCell7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2" style:parent-style-name="內文" style:family="paragraph">
      <style:paragraph-properties style:snap-to-layout-grid="false" fo:text-align="justify" style:line-height-at-least="0.25in"/>
      <style:text-properties style:font-name="標楷體" style:font-name-asian="標楷體"/>
    </style:style>
    <style:style style:name="TableRow713" style:family="table-row">
      <style:table-row-properties style:min-row-height="1.7576in"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5" style:parent-style-name="內文" style:family="paragraph">
      <style:paragraph-properties style:snap-to-layout-grid="false" fo:text-align="justify" style:line-height-at-least="0.25in"/>
      <style:text-properties style:font-name="標楷體" style:font-name-asian="標楷體"/>
    </style:style>
    <style:style style:name="TableRow716" style:family="table-row">
      <style:table-row-properties style:min-row-height="1.9659in" style:use-optimal-row-height="false" fo:keep-together="always"/>
    </style:style>
    <style:style style:name="TableCell7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8" style:parent-style-name="內文Web" style:family="paragraph">
      <style:paragraph-properties fo:widows="0" fo:orphans="0" style:snap-to-layout-grid="false" fo:margin-top="0in" fo:margin-bottom="0in" style:line-height-at-least="0.25in"/>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華東臺商子女學校</text:span><text:span text:style-name="T5">11</text:span><text:span text:style-name="T6">5</text:span><text:span text:style-name="T7">學年度教師甄選簡章</text:span></text:p>
      <text:p text:style-name="P8">臺、甄選類別、名額及甄試教材：</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甄選類別</text:p>
          </table:table-cell>
          <table:covered-table-cell/>
          <table:table-cell table:style-name="TableCell19">
            <text:p text:style-name="P20">名額</text:p>
          </table:table-cell>
          <table:table-cell table:style-name="TableCell21">
            <text:p text:style-name="P22">甄試教材</text:p>
          </table:table-cell>
          <table:table-cell table:style-name="TableCell23">
            <text:p text:style-name="P24">備註</text:p>
          </table:table-cell>
          <table:table-cell table:style-name="TableCell25">
            <text:p text:style-name="P26">甄試日期</text:p>
          </table:table-cell>
        </table:table-row>
        <table:table-row table:style-name="TableRow27">
          <table:table-cell table:style-name="TableCell28" table:number-rows-spanned="7">
            <text:p text:style-name="P29">中學部</text:p>
          </table:table-cell>
          <table:table-cell table:style-name="TableCell30">
            <text:p text:style-name="P31"><text:span text:style-name="T32">國中英文教師</text:span></text:p>
          </table:table-cell>
          <table:table-cell table:style-name="TableCell33">
            <text:p text:style-name="P34">2名</text:p>
          </table:table-cell>
          <table:table-cell table:style-name="TableCell35">
            <text:p text:style-name="P36">翰林版</text:p>
          </table:table-cell>
          <table:table-cell table:style-name="TableCell37">
            <text:p text:style-name="P38"/>
          </table:table-cell>
          <table:table-cell table:style-name="TableCell39" table:number-rows-spanned="7">
            <text:p text:style-name="P40">115年5月2日</text:p>
            <text:p text:style-name="P41">（星期六）</text:p>
            <text:p text:style-name="P42">(由本校排定)</text:p>
          </table:table-cell>
        </table:table-row>
        <table:table-row table:style-name="TableRow43">
          <table:covered-table-cell>
            <text:p text:style-name="P44"/>
          </table:covered-table-cell>
          <table:table-cell table:style-name="TableCell45">
            <text:p text:style-name="P46">國中數學教師</text:p>
          </table:table-cell>
          <table:table-cell table:style-name="TableCell47">
            <text:p text:style-name="P48">1名</text:p>
          </table:table-cell>
          <table:table-cell table:style-name="TableCell49">
            <text:p text:style-name="P50">康轩版</text:p>
          </table:table-cell>
          <table:table-cell table:style-name="TableCell51">
            <text:p text:style-name="P52"/>
          </table:table-cell>
          <table:covered-table-cell>
            <text:p text:style-name="P53"/>
          </table:covered-table-cell>
        </table:table-row>
        <table:table-row table:style-name="TableRow54">
          <table:covered-table-cell>
            <text:p text:style-name="P55"/>
          </table:covered-table-cell>
          <table:table-cell table:style-name="TableCell56">
            <text:p text:style-name="P57">國中自然教師</text:p>
          </table:table-cell>
          <table:table-cell table:style-name="TableCell58">
            <text:p text:style-name="P59">2名</text:p>
          </table:table-cell>
          <table:table-cell table:style-name="TableCell60">
            <text:p text:style-name="P61">南一版</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text:span text:style-name="T69">中學</text:span><text:span text:style-name="T70">資訊教師</text:span></text:p>
          </table:table-cell>
          <table:table-cell table:style-name="TableCell71">
            <text:p text:style-name="P72">1名</text:p>
          </table:table-cell>
          <table:table-cell table:style-name="TableCell73">
            <text:p text:style-name="P74"><text:bookmark-start text:name="OLE_LINK5"/><text:bookmark-start text:name="OLE_LINK6"/><text:bookmark-start text:name="OLE_LINK9"/>以下自主二選一：</text:p>
            <text:p text:style-name="P75">國中：南一版 科技課本</text:p>
            <text:p text:style-name="P76">高中：育達版 資訊科技課本<text:bookmark-end text:name="OLE_LINK5"/><text:bookmark-end text:name="OLE_LINK6"/><text:bookmark-end text:name="OLE_LINK9"/></text:p>
          </table:table-cell>
          <table:table-cell table:style-name="TableCell77">
            <text:p text:style-name="P78"><text:bookmark-start text:name="OLE_LINK7"/><text:bookmark-start text:name="OLE_LINK8"/>不限學程，具伺服器設置<text:bookmark-end text:name="OLE_LINK7"/><text:bookmark-end text:name="OLE_LINK8"/>經驗尤佳</text:p>
          </table:table-cell>
          <table:covered-table-cell>
            <text:p text:style-name="P79"/>
          </table:covered-table-cell>
        </table:table-row>
        <table:table-row table:style-name="TableRow80">
          <table:covered-table-cell>
            <text:p text:style-name="P81"/>
          </table:covered-table-cell>
          <table:table-cell table:style-name="TableCell82">
            <text:p text:style-name="P83">高中國文教師</text:p>
          </table:table-cell>
          <table:table-cell table:style-name="TableCell84">
            <text:p text:style-name="P85">1名</text:p>
          </table:table-cell>
          <table:table-cell table:style-name="TableCell86">
            <text:p text:style-name="P87">翰林版</text:p>
          </table:table-cell>
          <table:table-cell table:style-name="TableCell88">
            <text:p text:style-name="P89"/>
          </table:table-cell>
          <table:covered-table-cell>
            <text:p text:style-name="P90"/>
          </table:covered-table-cell>
        </table:table-row>
        <table:table-row table:style-name="TableRow91">
          <table:covered-table-cell>
            <text:p text:style-name="P92"/>
          </table:covered-table-cell>
          <table:table-cell table:style-name="TableCell93">
            <text:p text:style-name="P94">高中英文教師</text:p>
          </table:table-cell>
          <table:table-cell table:style-name="TableCell95">
            <text:p text:style-name="P96">2名</text:p>
          </table:table-cell>
          <table:table-cell table:style-name="TableCell97">
            <text:p text:style-name="P98"><text:span text:style-name="T99">三民</text:span><text:span text:style-name="T100">版</text:span></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高中數學教師</text:p>
          </table:table-cell>
          <table:table-cell table:style-name="TableCell108">
            <text:p text:style-name="P109">2名</text:p>
          </table:table-cell>
          <table:table-cell table:style-name="TableCell110">
            <text:p text:style-name="P111">龍騰版</text:p>
          </table:table-cell>
          <table:table-cell table:style-name="TableCell112">
            <text:p text:style-name="P113"/>
          </table:table-cell>
          <table:covered-table-cell>
            <text:p text:style-name="P114"/>
          </table:covered-table-cell>
        </table:table-row>
      </table:table>
      <text:p text:style-name="P115">貳、報名條件及資格：</text:p>
      <text:p text:style-name="P116"><text:s text:c="2"/>一、具有上述各教育階段、科(類)合格教師證書者。</text:p>
      <text:p text:style-name="P117"><text:s text:c="2"/>二、無教師法第14條各款之情事者。</text:p>
      <text:p text:style-name="P118"><text:s text:c="2"/>三、無教育人員任用條例第31條及第33條各款之情事者。</text:p>
      <text:p text:style-name="P119"><text:s text:c="2"/>四、無幼兒教育及照顧法第27條各款之情事者。</text:p>
      <text:p text:style-name="P120"><text:s text:c="2"/>五、服完兵役或無兵役義務者。</text:p>
      <text:p text:style-name="P121"><text:s text:c="2"/>六、為兼顧當年度教師資格檢定考試應試者於報名時尚未取得合格教師證，得檢附檢定考試及格成績通知單。</text:p>
      <text:p text:style-name="P122"><text:span text:style-name="T123">參、簡章及報名表：</text:span><text:span text:style-name="T124">報名簡章及相關表件請本校網站，自行下載，並請使用A4白色紙張列印。 <text:s/>本校網址：</text:span><text:span text:style-name="T125">https://www.htbs.org.cn/</text:span></text:p>
      <text:p text:style-name="P126">肆、報名方式、日期及地點：</text:p>
      <text:p text:style-name="P127"><text:s text:c="2"/>一、報名方式：</text:p>
      <text:p text:style-name="P128"><text:s text:c="5"/>(一)親自報名、委託報名。</text:p>
      <text:p text:style-name="P129"><text:span text:style-name="T130"><text:s text:c="5"/>(二)通訊報名：</text:span><text:span text:style-name="T131">請於期限內E</text:span><text:span text:style-name="T132">-mail或</text:span><text:span text:style-name="T133">寄達華東臺商子女學校臺北辦事處收(不以郵戮為憑，逾期視同放棄)，信封請註明「甄選科別」</text:span><text:span text:style-name="T134">。</text:span></text:p>
      <text:p text:style-name="P135"><text:s text:c="2"/>二、報名日期：即日起至115年4月28日(星期二)17時止。</text:p>
      <text:p text:style-name="P136"><text:s text:c="2"/>三、報名地點：</text:p>
      <text:p text:style-name="P137"><text:span text:style-name="T138"><text:s text:c="5"/>(一)本校臺北辦事處<text:s/></text:span><text:span text:style-name="T139">(地址：臺北市大安區忠孝東路四段311號2樓之7) 。</text:span></text:p>
      <text:p text:style-name="P140"><text:span text:style-name="T141">E</text:span><text:span text:style-name="T142">-</text:span><text:span text:style-name="T143">mail</text:span><text:span text:style-name="T144">：</text:span><text:a xlink:href="mailto:htcs52htcs52@gmail.com" office:target-frame-name="_top" xlink:show="replace"><text:span text:style-name="T145">htcs52htcs52@gmail.com</text:span></text:a></text:p>
      <text:p text:style-name="P146"><text:span text:style-name="T147"><text:s text:c="5"/>(二)</text:span><text:span text:style-name="T148">昆山校本部</text:span><text:span text:style-name="T149">人事室</text:span><text:span text:style-name="T150"><text:s/>(地址：</text:span><text:span text:style-name="T151">江蘇省昆山市花橋</text:span><text:span text:style-name="T152">經濟開發區</text:span><text:span text:style-name="T153">曹淞路66號</text:span><text:span text:style-name="T154">)。</text:span></text:p>
      <text:p text:style-name="P155"><text:span text:style-name="T156">E</text:span><text:span text:style-name="T157">-</text:span><text:span text:style-name="T158">mail</text:span><text:span text:style-name="T159">：</text:span><text:a xlink:href="mailto:26095328@qq.com" office:target-frame-name="_top" xlink:show="replace">26095328@qq.com</text:a></text:p>
      <text:p text:style-name="P160"><text:s text:c="2"/>四、應繳表件：證明文件均繳交影本。</text:p>
      <text:p text:style-name="P161"><text:s text:c="6"/>*****請詳填附件一及附件二各項欄位資料、正確聯絡電話及E-mail。</text:p>
      <text:p text:style-name="P162"><text:s text:c="5"/>(一)教師甄選報名表(如附件一)。</text:p>
      <text:soft-page-break/>
      <text:p text:style-name="P163"><text:s text:c="5"/>(二)個人資歷簡表(如附件二)。</text:p>
      <text:p text:style-name="P164"><text:s text:c="5"/>(三)大學以上最高學歷畢業證書。</text:p>
      <text:p text:style-name="P165"><text:s text:c="5"/>(四)該科(類)合格教師證書。</text:p>
      <text:p text:style-name="P166"><text:span text:style-name="T167"><text:s text:c="5"/>(五)國民身分證(</text:span><text:span text:style-name="T168">請影印正反面於</text:span><text:span text:style-name="T169">同一面</text:span><text:span text:style-name="T170">A4紙，</text:span><text:span text:style-name="T171">毋</text:span><text:span text:style-name="T172">需裁剪</text:span><text:span text:style-name="T173">)。</text:span></text:p>
      <text:p text:style-name="P174"><text:s text:c="5"/>(六)近五年服務證明書(無則免附)。</text:p>
      <text:p text:style-name="P175"><text:span text:style-name="T176"><text:s text:c="5"/>(七)退休證(</text:span><text:span text:style-name="T177">退休人員繳交</text:span><text:span text:style-name="T178">)</text:span></text:p>
      <text:p text:style-name="P179"><text:s text:c="5"/>(八)退伍令或免服兵役證明影本(男)。</text:p>
      <text:p text:style-name="P180"><text:span text:style-name="T181"><text:s text:c="5"/>(九)</text:span><text:span text:style-name="T182">試教之教案乙式</text:span><text:span text:style-name="T183">1</text:span><text:span text:style-name="T184">份</text:span><text:span text:style-name="T185">(頁數不超過10頁，學習單最多2頁)。</text:span></text:p>
      <text:p text:style-name="P186"><text:span text:style-name="T187"><text:s text:c="3"/></text:span><text:span text:style-name="T188"><text:s/></text:span><text:span text:style-name="T189"><text:s text:c="4"/></text:span><text:span text:style-name="T190">[</text:span><text:span text:style-name="T191">以上資料請</text:span><text:span text:style-name="T192">依序放置</text:span><text:span text:style-name="T193">白色透明</text:span><text:span text:style-name="T194"><text:s/>L 形資料夾中，</text:span><text:span text:style-name="T195">請勿裝訂</text:span><text:span text:style-name="T196">。</text:span><text:span text:style-name="T197">如</text:span><text:span text:style-name="T198">E-mail送件</text:span><text:span text:style-name="T199">則</text:span><text:span text:style-name="T200">掃描</text:span><text:span text:style-name="T201">文檔以P</text:span><text:span text:style-name="T202">DF格式傳送。</text:span><text:span text:style-name="T203">]</text:span></text:p>
      <text:p text:style-name="P204"><text:span text:style-name="T205">伍、報名費用：</text:span><text:span text:style-name="T206">無</text:span></text:p>
      <text:p text:style-name="P207">陸、甄試方式：採初試及複試兩階段進行。</text:p>
      <text:p text:style-name="P208"><text:span text:style-name="T209"><text:s text:c="2"/></text:span><text:span text:style-name="T210">一、初試：以書面資料審查再擇優進行面試，不合格或未錄取者，恕不另行通知，所送資料亦不退還。</text:span></text:p>
      <text:p text:style-name="P211"><text:span text:style-name="T212">[進入複試者將於</text:span><text:span text:style-name="T213">11</text:span><text:span text:style-name="T214">5</text:span><text:span text:style-name="T215">年</text:span><text:span text:style-name="T216">4</text:span><text:span text:style-name="T217">月</text:span><text:span text:style-name="T218">30</text:span><text:span text:style-name="T219">日(星期</text:span><text:span text:style-name="T220">四</text:span><text:span text:style-name="T221">)</text:span><text:span text:style-name="T222">前</text:span><text:span text:style-name="T223">各別</text:span><text:span text:style-name="T224">以電子郵件</text:span><text:span text:style-name="T225">或電話個別通知</text:span><text:span text:style-name="T226">]<text:s/></text:span></text:p>
      <text:p text:style-name="P227"><text:s text:c="2"/>二、教學演示與口試：</text:p>
      <text:p text:style-name="P228"><text:s text:c="5"/>(一)教學演示：</text:p>
      <text:p text:style-name="P229"><text:s text:c="7"/>1、時間以10分鐘為原則。</text:p>
      <text:p text:style-name="P230"><text:s text:c="7"/>2、應試者於複試不得提供個人簡歷、教案及教學檔予試教評審委員。</text:p>
      <text:p text:style-name="P231"><text:s text:c="5"/>(二) 口試：時間以10分鐘為原則，就教育理念、班級經營、專業知能、校務發展願景等項評比。</text:p>
      <text:p text:style-name="P232">柒、甄試日期及地點：(昆山校本部另行通知。)</text:p>
      <text:p text:style-name="P233"><text:s text:c="2"/>一、甄試日期：115年5月2日(星期六)，上午9時開始 (由本校排定通知，請應試者配合通知時間)。</text:p>
      <text:p text:style-name="P234"><text:s text:c="2"/>二、甄試地點：本校臺北辦事處（臺北市大安區忠孝東路四段311號2樓之7）。</text:p>
      <text:p text:style-name="P235">捌、錄取公告：</text:p>
      <text:p text:style-name="P236"><text:span text:style-name="T237"><text:s text:c="2"/>一、</text:span><text:span text:style-name="T238">錄取名單預</text:span><text:span text:style-name="T239">定於</text:span><text:span text:style-name="T240">11</text:span><text:span text:style-name="T241">5</text:span><text:span text:style-name="T242">年</text:span><text:span text:style-name="T243">5</text:span><text:span text:style-name="T244">月</text:span><text:span text:style-name="T245">6</text:span><text:span text:style-name="T246">日(星期</text:span><text:span text:style-name="T247">三</text:span><text:span text:style-name="T248">)下午1</text:span><text:span text:style-name="T249">7</text:span><text:span text:style-name="T250">時前於本校網站公告，有關報到事宜另行以電子郵件告知。</text:span></text:p>
      <text:p text:style-name="P251"><text:span text:style-name="T252"><text:s text:c="2"/>二、</text:span><text:span text:style-name="T253">若應考者均未達錄取標準或不符本校需求，得從缺不予錄取。</text:span></text:p>
      <text:p text:style-name="P254"><text:span text:style-name="T255">玖、報到簽約時間及地點：</text:span><text:span text:style-name="T256">正取人員請於</text:span><text:span text:style-name="T257">11</text:span><text:span text:style-name="T258">5</text:span><text:span text:style-name="T259">年</text:span><text:span text:style-name="T260">5</text:span><text:span text:style-name="T261">月</text:span><text:span text:style-name="T262">8</text:span><text:span text:style-name="T263">日(星期</text:span><text:span text:style-name="T264">五</text:span><text:span text:style-name="T265">)下午1</text:span><text:span text:style-name="T266">6</text:span><text:span text:style-name="T267">時前，持錄取通知單及相關學歷證件正本，至臺北辦事處報到簽</text:span><text:span text:style-name="T268">約，</text:span><text:span text:style-name="T269">如逾期未報到者，取消其錄取資格並由備取人員依序遞補。</text:span></text:p>
      <text:p text:style-name="P270">拾、聯絡方式：</text:p>
      <text:p text:style-name="P271"><text:span text:style-name="T272"><text:s text:c="2"/>一、</text:span><text:span text:style-name="T273">本校</text:span><text:span text:style-name="T274">臺北辦事處</text:span><text:span text:style-name="T275">：</text:span><text:span text:style-name="T276">（02）87710912</text:span><text:span text:style-name="T277">轉14~16 王婉錞/吳琬如 <text:s text:c="3"/></text:span></text:p>
      <text:p text:style-name="P278"><text:span text:style-name="T279"><text:s text:c="22"/></text:span><text:span text:style-name="T280">E</text:span><text:span text:style-name="T281">-</text:span><text:span text:style-name="T282">mail：</text:span><text:a xlink:href="mailto:htcs52htcs52@gmail.com" office:target-frame-name="_top" xlink:show="replace"><text:span text:style-name="T283">htcs52htcs52@gmail.com</text:span></text:a></text:p>
      <text:p text:style-name="P284">地址：臺北市大安區忠孝東路四段311號2樓之7</text:p>
      <text:p text:style-name="P285"><text:span text:style-name="T286">二、</text:span><text:span text:style-name="T287">昆山校本部人事室</text:span><text:span text:style-name="T288">：</text:span><text:span text:style-name="T289">（</text:span><text:span text:style-name="T290">86</text:span><text:span text:style-name="T291">）</text:span><text:span text:style-name="T292">）</text:span><text:span text:style-name="T293">512-57776870</text:span><text:span text:style-name="T294"><text:s/></text:span><text:span text:style-name="T295">李</text:span><text:span text:style-name="T296">家敏</text:span><text:span text:style-name="T297">組</text:span><text:span text:style-name="T298">長</text:span></text:p>
      <text:p text:style-name="P299"><text:span text:style-name="T300"><text:s text:c="10"/></text:span><text:span text:style-name="T301"><text:s text:c="3"/></text:span><text:span text:style-name="T302"><text:s text:c="2"/></text:span><text:span text:style-name="T303">E</text:span><text:span text:style-name="T304">-</text:span><text:span text:style-name="T305">mail：</text:span><text:a xlink:href="mailto:26095328@qq.com" office:target-frame-name="_top" xlink:show="replace"><text:span text:style-name="T306">26095328@qq.com</text:span></text:a></text:p>
      <text:p text:style-name="P307"/>
      <text:p text:style-name="P308">拾壹、附則</text:p>
      <text:p text:style-name="P309"><text:span text:style-name="T310"><text:s text:c="2"/></text:span><text:span text:style-name="T311">一</text:span><text:span text:style-name="T312">、</text:span><text:span text:style-name="T313">應考</text:span><text:span text:style-name="T314">人員須有赴大陸教學之意願，否則請勿報名。</text:span></text:p>
      <text:p text:style-name="P315"><text:span text:style-name="T316"><text:s text:c="2"/>二、</text:span><text:span text:style-name="T317">為使甄試順利進行，本校於考前先行抽籤決定出場序，並以</text:span><text:span text:style-name="T318">電子郵件</text:span><text:span text:style-name="T319">或電話通知</text:span><text:span text:style-name="T320">應考者</text:span><text:span text:style-name="T321">。</text:span></text:p>
      <text:p text:style-name="P322"><text:span text:style-name="T323"><text:s text:c="2"/>三、</text:span><text:span text:style-name="T324">公立學校教師，服務成績優良，依教育部規定，可採借調方式到校服務</text:span><text:span text:style-name="T325">(原</text:span><text:span text:style-name="T326">校</text:span><text:span text:style-name="T327">需</text:span><text:span text:style-name="T328">辦理留職停薪</text:span><text:span text:style-name="T329">)</text:span><text:span text:style-name="T330">，借調期滿可以回到原校繼續任教。</text:span></text:p>
      <text:p text:style-name="P331"><text:s text:c="2"/>四、公立學校教師參與甄試，請事前與學校報告，以免日後辦理借調時發生困擾。</text:p>
      <text:p text:style-name="P332"><text:s text:c="2"/>五、繳交之證明文件如有不實者，除取消其錄取資格外，如涉及刑責應由應徵者自行負責。</text:p>
      <text:p text:style-name="P333"><text:s text:c="2"/>六、經甄選錄取者於簽約後，應立切結書保證履約到職，否則依罰則辦理。</text:p>
      <text:p text:style-name="P334"><text:s/><text:s/>七、本報名表所蒐集之個人資料，將依據個人資料保護法規定，只針對本校115學年度教師甄選之目的進行蒐集、處理及利用，不做其他用途。</text:p>
      <text:p text:style-name="P335"><text:s text:c="2"/>八、教師敘薪起始日期以到校次日起算（到昆山本校、宿遷、南京等校區，若逢星期六日則以次週一算起）。</text:p>
      <text:p text:style-name="P336"><text:s text:c="2"/>九、錄取者應參加本校職前訓練及講習，時間及地點另行通知。</text:p>
      <text:p text:style-name="P337"><text:span text:style-name="T338">十</text:span><text:span text:style-name="T339">、</text:span><text:span text:style-name="T340">昆山、宿遷、南京三校區</text:span><text:span text:style-name="T341">由</text:span><text:span text:style-name="T342">本</text:span><text:span text:style-name="T343">校</text:span><text:span text:style-name="T344">配置</text:span><text:span text:style-name="T345">分</text:span><text:span text:style-name="T346">發</text:span><text:span text:style-name="T347">。</text:span></text:p>
      <text:p text:style-name="P348"><text:span text:style-name="T349"><text:s text:c="2"/>十</text:span><text:span text:style-name="T350">一</text:span><text:span text:style-name="T351">、本簡章如有</text:span><text:span text:style-name="T352">未盡事宜</text:span><text:span text:style-name="T353">，由本校公告補充之。</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11</text:span><text:span text:style-name="T369">5</text:span><text:span text:style-name="T370">年</text:span><text:span text:style-name="T371">3</text:span><text:span text:style-name="T372">月</text:span><text:span text:style-name="T373">2</text:span><text:span text:style-name="T374">5</text:span><text:span text:style-name="T375">日</text:span></text:p>
      <text:p text:style-name="P376"/>
      <text:soft-page-break/>
      <text:p text:style-name="P377"><text:span text:style-name="T378"><draw:frame draw:z-index="251657216" draw:id="id0" draw:style-name="a1" draw:name="文本框 5" text:anchor-type="paragraph" svg:x="-0.03958in" svg:y="-0.38333in" svg:width="1in" svg:height="0.375in" style:rel-width="scale" style:rel-height="scale"><draw:text-box><text:p text:style-name="P379">附件一</text:p></draw:text-box><svg:title/><svg:desc/></draw:frame></text:span><text:span text:style-name="T380">華東臺商子女學校</text:span><text:span text:style-name="T381">11</text:span><text:span text:style-name="T382">5</text:span><text:span text:style-name="T383">學年度教師甄選報名表</text:span></text:p>
      <text:p text:style-name="P384"><text:span text:style-name="T385">甄選科別：</text:span><text:span text:style-name="T386">□</text:span><text:span text:style-name="T387">國中英文教師</text:span><text:span text:style-name="T388"><text:s/></text:span><text:span text:style-name="T389"><text:s/></text:span><text:span text:style-name="T390"><text:s/></text:span><text:span text:style-name="T391">□</text:span><text:span text:style-name="T392">國中數學教師</text:span><text:span text:style-name="T393"><text:s/></text:span><text:span text:style-name="T394"><text:s/></text:span><text:span text:style-name="T395"><text:s/></text:span><text:span text:style-name="T396">□</text:span><text:span text:style-name="T397">國中自然教師</text:span><text:span text:style-name="T398"><text:s text:c="3"/></text:span><text:span text:style-name="T399">□</text:span><text:span text:style-name="T400">中學</text:span><text:span text:style-name="T401">資訊</text:span><text:span text:style-name="T402">教師</text:span></text:p>
      <text:p text:style-name="P403"><text:span text:style-name="T404">□</text:span><text:span text:style-name="T405">高中</text:span><text:span text:style-name="T406">國文</text:span><text:span text:style-name="T407">教師</text:span><text:span text:style-name="T408"><text:s/></text:span><text:span text:style-name="T409"><text:s/></text:span><text:span text:style-name="T410"><text:s/></text:span><text:span text:style-name="T411">□</text:span><text:span text:style-name="T412">高中英文</text:span><text:span text:style-name="T413">教師</text:span><text:span text:style-name="T414"><text:s/></text:span><text:span text:style-name="T415"><text:s text:c="2"/></text:span><text:span text:style-name="T416">□</text:span><text:span text:style-name="T417">高中</text:span><text:span text:style-name="T418">數學教師</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able:number-columns-spanned="2">
            <text:p text:style-name="P436"/>
          </table:table-cell>
          <table:covered-table-cell/>
          <table:table-cell table:style-name="TableCell437" table:number-columns-spanned="3">
            <text:p text:style-name="P438">出生年月日</text:p>
          </table:table-cell>
          <table:covered-table-cell/>
          <table:covered-table-cell/>
          <table:table-cell table:style-name="TableCell439" table:number-columns-spanned="4">
            <text:p text:style-name="P440"><text:s/>年 <text:s text:c="3"/>月 <text:s text:c="3"/>日</text:p>
          </table:table-cell>
          <table:covered-table-cell/>
          <table:covered-table-cell/>
          <table:covered-table-cell/>
          <table:table-cell table:style-name="TableCell441" table:number-columns-spanned="2" table:number-rows-spanned="5">
            <text:p text:style-name="P442"><text:span text:style-name="T443">二吋</text:span><text:span text:style-name="T444">大頭貼</text:span></text:p>
          </table:table-cell>
          <table:covered-table-cell/>
        </table:table-row>
        <table:table-row table:style-name="TableRow445">
          <table:table-cell table:style-name="TableCell446">
            <text:p text:style-name="P447">性別</text:p>
          </table:table-cell>
          <table:table-cell table:style-name="TableCell448" table:number-columns-spanned="2">
            <text:p text:style-name="P449"/>
          </table:table-cell>
          <table:covered-table-cell/>
          <table:table-cell table:style-name="TableCell450" table:number-columns-spanned="3">
            <text:p text:style-name="P451">身分證字號</text:p>
          </table:table-cell>
          <table:covered-table-cell/>
          <table:covered-table-cell/>
          <table:table-cell table:style-name="TableCell452" table:number-columns-spanned="4">
            <text:p text:style-name="P453"/>
          </table:table-cell>
          <table:covered-table-cell/>
          <table:covered-table-cell/>
          <table:covered-table-cell/>
          <table:covered-table-cell>
            <text:p text:style-name="P454"/>
          </table:covered-table-cell>
          <table:covered-table-cell/>
        </table:table-row>
        <table:table-row table:style-name="TableRow455">
          <table:table-cell table:style-name="TableCell456">
            <text:p text:style-name="P457">連絡電話</text:p>
          </table:table-cell>
          <table:table-cell table:style-name="TableCell458" table:number-columns-spanned="2">
            <text:p text:style-name="P459">(<text:s/><text:s/><text:s/>)</text:p>
          </table:table-cell>
          <table:covered-table-cell/>
          <table:table-cell table:style-name="TableCell460" table:number-columns-spanned="3">
            <text:p text:style-name="P461">行動電話</text:p>
          </table:table-cell>
          <table:covered-table-cell/>
          <table:covered-table-cell/>
          <table:table-cell table:style-name="TableCell462" table:number-columns-spanned="4">
            <text:p text:style-name="P463"/>
          </table:table-cell>
          <table:covered-table-cell/>
          <table:covered-table-cell/>
          <table:covered-table-cell/>
          <table:covered-table-cell>
            <text:p text:style-name="P464"/>
          </table:covered-table-cell>
          <table:covered-table-cell/>
        </table:table-row>
        <table:table-row table:style-name="TableRow465">
          <table:table-cell table:style-name="TableCell466">
            <text:p text:style-name="P467">通訊地址</text:p>
          </table: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table-row>
        <table:table-row table:style-name="TableRow471">
          <table:table-cell table:style-name="TableCell472">
            <text:p text:style-name="P473">e-mail</text:p>
          </table: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p text:style-name="P479">教師年資</text:p>
          </table:table-cell>
          <table:table-cell table:style-name="TableCell480" table:number-columns-spanned="5">
            <text:p text:style-name="P481"><text:span text:style-name="T482"><text:s text:c="4"/></text:span><text:span text:style-name="T483">年，是□否□願意擔任導師</text:span></text:p>
          </table:table-cell>
          <table:covered-table-cell/>
          <table:covered-table-cell/>
          <table:covered-table-cell/>
          <table:covered-table-cell/>
          <table:table-cell table:style-name="TableCell484" table:number-columns-spanned="2">
            <text:p text:style-name="P485">行政年資</text:p>
          </table:table-cell>
          <table:covered-table-cell/>
          <table:table-cell table:style-name="TableCell486" table:number-columns-spanned="4">
            <text:p text:style-name="P487"><text:span text:style-name="T488"><text:s text:c="4"/></text:span><text:span text:style-name="T489">年，是□否□願意擔任行政</text:span></text:p>
          </table:table-cell>
          <table:covered-table-cell/>
          <table:covered-table-cell/>
          <table:covered-table-cell/>
        </table:table-row>
        <table:table-row table:style-name="TableRow490">
          <table:table-cell table:style-name="TableCell491" table:number-rows-spanned="4">
            <text:p text:style-name="P492">教育程度</text:p>
          </table:table-cell>
          <table:table-cell table:style-name="TableCell493" table:number-columns-spanned="5">
            <text:p text:style-name="P494">畢業學校</text:p>
          </table:table-cell>
          <table:covered-table-cell/>
          <table:covered-table-cell/>
          <table:covered-table-cell/>
          <table:covered-table-cell/>
          <table:table-cell table:style-name="TableCell495" table:number-columns-spanned="4">
            <text:p text:style-name="P496">系所</text:p>
          </table:table-cell>
          <table:covered-table-cell/>
          <table:covered-table-cell/>
          <table:covered-table-cell/>
          <table:table-cell table:style-name="TableCell497" table:number-columns-spanned="2">
            <text:p text:style-name="P498"><text:span text:style-name="T499">修業起訖年月</text:span></text:p>
          </table:table-cell>
          <table:covered-table-cell/>
        </table:table-row>
        <table:table-row table:style-name="TableRow500">
          <table:covered-table-cell>
            <text:p text:style-name="P501"/>
          </table:covered-table-cell>
          <table:table-cell table:style-name="TableCell502">
            <text:p text:style-name="P503">高中</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大學</text:p>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研究所</text:p>
          </table: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rows-spanned="4">
            <text:p text:style-name="P532"><text:span text:style-name="T533">工作經歷</text:span></text:p>
          </table:table-cell>
          <table:table-cell table:style-name="TableCell534" table:number-columns-spanned="5">
            <text:p text:style-name="P535">曾任職機關學校名稱</text:p>
          </table:table-cell>
          <table:covered-table-cell/>
          <table:covered-table-cell/>
          <table:covered-table-cell/>
          <table:covered-table-cell/>
          <table:table-cell table:style-name="TableCell536" table:number-columns-spanned="4">
            <text:p text:style-name="P537">職稱</text:p>
          </table:table-cell>
          <table:covered-table-cell/>
          <table:covered-table-cell/>
          <table:covered-table-cell/>
          <table:table-cell table:style-name="TableCell538" table:number-columns-spanned="2">
            <text:p text:style-name="P539">任職起迄年月</text:p>
          </table:table-cell>
          <table:covered-table-cell/>
        </table:table-row>
        <table:table-row table:style-name="TableRow540">
          <table:covered-table-cell>
            <text:p text:style-name="P541"/>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rows-spanned="3">
            <text:p text:style-name="P566"><text:span text:style-name="T567">教師登記</text:span></text:p>
          </table:table-cell>
          <table:table-cell table:style-name="TableCell568" table:number-columns-spanned="3">
            <text:p text:style-name="P569">登記科別</text:p>
          </table:table-cell>
          <table:covered-table-cell/>
          <table:covered-table-cell/>
          <table:table-cell table:style-name="TableCell570" table:number-columns-spanned="3">
            <text:p text:style-name="P571">登記年月日</text:p>
          </table:table-cell>
          <table:covered-table-cell/>
          <table:covered-table-cell/>
          <table:table-cell table:style-name="TableCell572" table:number-columns-spanned="5">
            <text:p text:style-name="P573"><text:span text:style-name="T574">合格證字號</text:span></text:p>
          </table: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任教動機</text:p>
          </table: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家庭情形</text:p>
          </table:table-cell>
          <table:table-cell table:style-name="TableCell599" table:number-columns-spanned="4">
            <text:p text:style-name="P600">單身前往服務</text:p>
            <text:p text:style-name="P601"><text:span text:style-name="T602">□</text:span><text:span text:style-name="T603">是<text:s/></text:span><text:span text:style-name="T604">□</text:span><text:span text:style-name="T605">否</text:span></text:p>
          </table:table-cell>
          <table:covered-table-cell/>
          <table:covered-table-cell/>
          <table:covered-table-cell/>
          <table:table-cell table:style-name="TableCell606" table:number-columns-spanned="4">
            <text:p text:style-name="P607"><text:span text:style-name="T608">臺商眷屬</text:span></text:p>
            <text:p text:style-name="P609"><text:span text:style-name="T610">□是 □否</text:span></text:p>
          </table:table-cell>
          <table:covered-table-cell/>
          <table:covered-table-cell/>
          <table:covered-table-cell/>
          <table:table-cell table:style-name="TableCell611" table:number-columns-spanned="3">
            <text:p text:style-name="P612">攜家眷前往服務</text:p>
            <text:p text:style-name="P613">□是 <text:s/>□否</text:p>
          </table:table-cell>
          <table:covered-table-cell/>
          <table:covered-table-cell/>
        </table:table-row>
        <table:table-row table:style-name="TableRow614">
          <table:table-cell table:style-name="TableCell615" table:number-rows-spanned="2">
            <text:p text:style-name="P616"><text:span text:style-name="T617">右欄</text:span><text:span text:style-name="T618">應考人</text:span><text:span text:style-name="T619">請勿勾選</text:span></text:p>
          </table:table-cell>
          <table:table-cell table:style-name="TableCell620" table:number-columns-spanned="10">
            <text:p text:style-name="P621">審查項目</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備註</text:p>
          </table:table-cell>
        </table:table-row>
        <table:table-row table:style-name="TableRow624">
          <table:covered-table-cell>
            <text:p text:style-name="P625"/>
          </table:covered-table-cell>
          <table:table-cell table:style-name="TableCell626" table:number-columns-spanned="10">
            <text:p text:style-name="P627"><text:span text:style-name="T628">□</text:span><text:span text:style-name="T629">1.報名表</text:span><text:span text:style-name="T630"><text:s/></text:span><text:span text:style-name="T631"><text:s text:c="4"/></text:span><text:span text:style-name="T632">□</text:span><text:span text:style-name="T633">2.個人資歷簡表</text:span><text:span text:style-name="T634"><text:s/></text:span><text:span text:style-name="T635"><text:s/></text:span><text:span text:style-name="T636"><text:s/></text:span><text:span text:style-name="T637">□</text:span><text:span text:style-name="T638">3.學歷證件</text:span></text:p>
            <text:p text:style-name="P639"><text:span text:style-name="T640">□</text:span><text:span text:style-name="T641">4.合格教師證<text:s/></text:span><text:span text:style-name="T642">□</text:span><text:span text:style-name="T643">5.國民身分證 <text:s text:c="2"/></text:span><text:span text:style-name="T644"><text:s text:c="2"/></text:span><text:span text:style-name="T645">□</text:span><text:span text:style-name="T646">6.服務證明書</text:span></text:p>
            <text:p text:style-name="P647"><text:span text:style-name="T648">□</text:span><text:span text:style-name="T649">7.退休證<text:s/></text:span><text:span text:style-name="T650"><text:s text:c="4"/></text:span><text:span text:style-name="T651">□8.退伍令或免役證明</text:span><text:span text:style-name="T652"><text:s/></text:span><text:span text:style-name="T653">□9</text:span><text:span text:style-name="T654">.</text:span><text:span text:style-name="T655">教案</text:span><text:span text:style-name="T656">1</text:span><text:span text:style-name="T657">份</text:span></text:p>
            <text:p text:style-name="P658"/>
            <text:p text:style-name="P659"><text:span text:style-name="T660"><text:s text:c="18"/>審查人員：</text:span><text:span text:style-name="T661"><text:s text:c="21"/></text:span><text:span text:style-name="T662"><text:s text:c="35"/></text:span><text:span text:style-name="T663"><text:s text:c="5"/></text:span></text:p>
          </table: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row>
      </table:table>
      <text:soft-page-break/>
      <text:p text:style-name="P666"><text:span text:style-name="T667"><draw:frame draw:z-index="251658240" draw:id="id1" draw:style-name="a2" draw:name="文本框 6" text:anchor-type="paragraph" svg:x="0.0625in" svg:y="-0.375in" svg:width="1in" svg:height="0.375in" style:rel-width="scale" style:rel-height="scale"><draw:text-box><text:p text:style-name="P668">附件二</text:p></draw:text-box><svg:title/><svg:desc/></draw:frame></text:span><text:span text:style-name="T669">華東臺商子女學校教師甄選個人資歷簡表</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姓名</text:p>
          </table:table-cell>
          <table:table-cell table:style-name="TableCell684" table:number-columns-spanned="2">
            <text:p text:style-name="P685"/>
          </table:table-cell>
          <table:covered-table-cell/>
          <table:table-cell table:style-name="TableCell686">
            <text:p text:style-name="P687">性別</text:p>
          </table:table-cell>
          <table:table-cell table:style-name="TableCell688">
            <text:p text:style-name="P689"/>
          </table:table-cell>
          <table:table-cell table:style-name="TableCell690" table:number-columns-spanned="2">
            <text:p text:style-name="P691">出生年月日</text:p>
          </table:table-cell>
          <table:covered-table-cell/>
          <table:table-cell table:style-name="TableCell692" table:number-columns-spanned="2">
            <text:p text:style-name="P693"><text:s/><text:s text:c="2"/><text:s text:c="3"/>年 <text:s/><text:s/><text:s/>月 <text:s/><text:s/><text:s/>日</text:p>
          </table:table-cell>
          <table:covered-table-cell/>
        </table:table-row>
        <table:table-row table:style-name="TableRow694">
          <table:table-cell table:style-name="TableCell695" table:number-columns-spanned="2">
            <text:p text:style-name="P696">擅長工具</text:p>
          </table:table-cell>
          <table:covered-table-cell/>
          <table:table-cell table:style-name="TableCell697" table:number-columns-spanned="4">
            <text:p text:style-name="P698">□文書處理 □試算表<text:s/><text:s text:c="2"/>□簡報軟體<text:s/></text:p>
            <text:p text:style-name="P699">□影像處理 □網頁製作 □網站管理</text:p>
          </table:table-cell>
          <table:covered-table-cell/>
          <table:covered-table-cell/>
          <table:covered-table-cell/>
          <table:table-cell table:style-name="TableCell700" table:number-columns-spanned="2">
            <text:p text:style-name="P701">現職單位</text:p>
          </table:table-cell>
          <table:covered-table-cell/>
          <table:table-cell table:style-name="TableCell702">
            <text:p text:style-name="P703"/>
          </table:table-cell>
        </table:table-row>
        <table:table-row table:style-name="TableRow704">
          <table:table-cell table:style-name="TableCell705" table:number-columns-spanned="9">
            <text:p text:style-name="P706">一、家庭概況：</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
            <text:p text:style-name="P709">二、專長及興趣：</text:p>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9">
            <text:p text:style-name="P712">三、求學歷程及過去服務優良事蹟：</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9">
            <text:p text:style-name="P715">四、教育(教學)理念：</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P718"><text:span text:style-name="T719">五、對華東臺商子女學校的認識及服務抱負：</text:span></text:p>
          </table:table-cell>
          <table:covered-table-cell/>
          <table:covered-table-cell/>
          <table:covered-table-cell/>
          <table:covered-table-cell/>
          <table:covered-table-cell/>
          <table:covered-table-cell/>
          <table:covered-table-cell/>
          <table:covered-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694in" fo:margin-bottom="0.0694in" style:line-height-at-least="0in"/>
      <style:text-properties style:font-name-asian="標楷體" style:font-name-complex="Arial" fo:color="#000000" fo:font-size="14pt" style:font-size-asian="14pt" fo:hyphenate="false"/>
    </style:style>
    <style:style style:name="本文縮排" style:display-name="本文縮排" style:family="paragraph" style:parent-style-name="內文">
      <style:paragraph-properties fo:margin-top="0.0694in" fo:margin-bottom="0.0694in" style:line-height-at-least="0in" fo:margin-left="-0.0006in" fo:text-indent="-0.0006in">
        <style:tab-stops/>
      </style:paragraph-properties>
      <style:text-properties style:font-name-asian="標楷體" style:font-name-complex="Arial" fo:color="#000000" fo:font-size="14pt" style:font-size-asian="14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0694in" fo:margin-bottom="0.0694in" fo:line-height="0.25in" fo:margin-left="0.8291in" fo:text-indent="-0.6361in">
        <style:tab-stops>
          <style:tab-stop style:type="left" style:position="-0.0791in"/>
        </style:tab-stops>
      </style:paragraph-properties>
      <style:text-properties style:font-name-asian="標楷體" style:font-name-complex="Arial"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style:font-name="Arial" style:font-name-complex="Arial" style:text-line-through-type="none" fo:color="#000099" fo:font-size="9pt" style:font-size-asian="9pt" style:font-size-complex="9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 style:display-name="s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華東臺商子女學校二O O三學年度徵聘老師簡章 草案92</dc:title>
    <dc:description/>
    <dc:subject/>
    <meta:initial-creator>User</meta:initial-creator>
    <dc:creator>佳伶 賴</dc:creator>
    <meta:creation-date>2026-04-07T02:05:00Z</meta:creation-date>
    <dc:date>2026-04-07T02:05:00Z</dc:date>
    <meta:print-date>2025-03-21T02:52:00Z</meta:print-date>
    <meta:template xlink:href="Normal" xlink:type="simple"/>
    <meta:editing-cycles>2</meta:editing-cycles>
    <meta:editing-duration>PT0S</meta:editing-duration>
    <meta:user-defined meta:name="commondata">eyJoZGlkIjoiYTFmOTlkYzZjZjEzMWJlMjMzNjViYWY2ZTczN2EwMjYifQ==</meta:user-defined>
    <meta:user-defined meta:name="KSOProductBuildVer">2052-11.1.0.11636</meta:user-defined>
    <meta:user-defined meta:name="ICV">1E482C95CECA416AB0EAD2317692F456</meta:user-defined>
    <meta:document-statistic meta:page-count="5" meta:paragraph-count="6" meta:word-count="498" meta:character-count="3332" meta:row-count="23" meta:non-whitespace-character-count="2840"/>
  </office:meta>
</office:document-meta>
</file>