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Web" style:family="paragraph">
      <style:paragraph-properties fo:text-align="center" fo:margin-top="0in" fo:margin-bottom="0in" style:line-height-at-least="0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CN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2" style:parent-style-name="清單段落" style:family="paragraph">
      <style:paragraph-properties fo:line-height="0.3055in" fo:margin-left="0.6694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清單段落" style:list-style-name="LFO4" style:family="paragraph">
      <style:paragraph-properties fo:text-align="start" fo:line-height="0.3055in" fo:text-indent="-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6" style:parent-style-name="清單段落" style:list-style-name="LFO7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清單段落" style:list-style-name="LFO7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清單段落" style:list-style-name="LFO7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0" style:parent-style-name="清單段落" style:list-style-name="LFO8" style:family="paragraph">
      <style:paragraph-properties fo:line-height="0.3055in" fo:text-indent="-0.3333in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1" style:parent-style-name="清單段落" style:list-style-name="LFO8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2" style:parent-style-name="清單段落" style:list-style-name="LFO8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0.3055in" fo:margin-left="0.6666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4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5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清單段落" style:family="paragraph">
      <style:paragraph-properties fo:text-align="start" fo:line-height="0.3055in" fo:margin-left="1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42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43" style:parent-style-name="清單段落" style:list-style-name="LFO10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清單段落" style:family="paragraph">
      <style:paragraph-properties fo:line-height="0.3055in" fo:margin-left="0.6666in" fo:text-indent="1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清單段落" style:family="paragraph">
      <style:paragraph-properties fo:line-height="0.3055in" fo:margin-left="0.6666in" fo:text-indent="1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0" style:parent-style-name="清單段落" style:list-style-name="LFO10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1" style:parent-style-name="清單段落" style:family="paragraph">
      <style:paragraph-properties fo:line-height="0.3055in" fo:margin-left="0.6666in" fo:text-indent="1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清單段落" style:list-style-name="LFO4" style:family="paragraph">
      <style:paragraph-properties fo:text-align="start" fo:line-height="0.3055in" fo:text-indent="-0.333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58" style:parent-style-name="清單段落" style:family="paragraph">
      <style:paragraph-properties fo:line-height="0.3055in" fo:margin-left="0.6666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9" style:parent-style-name="清單段落" style:list-style-name="LFO11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0" style:parent-style-name="清單段落" style:list-style-name="LFO11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1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62" style:parent-style-name="清單段落" style:list-style-name="LFO12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3" style:parent-style-name="清單段落" style:list-style-name="LFO12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4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65" style:parent-style-name="清單段落" style:family="paragraph">
      <style:paragraph-properties fo:line-height="0.3055in" fo:margin-left="0.6666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66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67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8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9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0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1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2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3" style:parent-style-name="內文" style:list-style-name="LFO13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C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start" fo:line-height="0.3611in"/>
      <style:text-properties style:font-name="標楷體" style:font-name-asian="標楷體" style:letter-kerning="false" fo:font-size="14pt" style:font-size-asian="14pt" style:font-size-complex="14pt" style:language-asian="zh" style:country-asian="CN"/>
    </style:style>
    <style:style style:name="P95" style:parent-style-name="內文" style:family="paragraph">
      <style:paragraph-properties fo:break-before="page" fo:text-align="start" fo:line-height="0.3611in"/>
    </style:style>
    <style:style style:name="P96" style:parent-style-name="內文" style:family="paragraph">
      <style:paragraph-properties fo:text-align="center" fo:line-height="0.2361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3" style:parent-style-name="內文" style:family="paragraph">
      <style:paragraph-properties fo:margin-top="0.05in" fo:line-height="0.2361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 style:language-asian="zh" style:country-asian="C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 style:language-asian="zh" style:country-asian="CN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Column116" style:family="table-column">
      <style:table-column-properties style:column-width="1.1409in"/>
    </style:style>
    <style:style style:name="TableColumn117" style:family="table-column">
      <style:table-column-properties style:column-width="0.7027in"/>
    </style:style>
    <style:style style:name="TableColumn118" style:family="table-column">
      <style:table-column-properties style:column-width="0.7506in"/>
    </style:style>
    <style:style style:name="TableColumn119" style:family="table-column">
      <style:table-column-properties style:column-width="0.3875in"/>
    </style:style>
    <style:style style:name="TableColumn120" style:family="table-column">
      <style:table-column-properties style:column-width="0.0972in"/>
    </style:style>
    <style:style style:name="TableColumn121" style:family="table-column">
      <style:table-column-properties style:column-width="0.4819in"/>
    </style:style>
    <style:style style:name="TableColumn122" style:family="table-column">
      <style:table-column-properties style:column-width="0.7743in"/>
    </style:style>
    <style:style style:name="TableColumn123" style:family="table-column">
      <style:table-column-properties style:column-width="0.0972in"/>
    </style:style>
    <style:style style:name="TableColumn124" style:family="table-column">
      <style:table-column-properties style:column-width="0.4819in"/>
    </style:style>
    <style:style style:name="TableColumn125" style:family="table-column">
      <style:table-column-properties style:column-width="0.3854in"/>
    </style:style>
    <style:style style:name="TableColumn126" style:family="table-column">
      <style:table-column-properties style:column-width="0.0965in"/>
    </style:style>
    <style:style style:name="TableColumn127" style:family="table-column">
      <style:table-column-properties style:column-width="1.4506in"/>
    </style:style>
    <style:style style:name="Table115" style:family="table">
      <style:table-properties style:width="6.8472in" fo:margin-left="0in" table:align="left"/>
    </style:style>
    <style:style style:name="TableRow128" style:family="table-row">
      <style:table-row-properties style:min-row-height="0.3118in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3611in"/>
      <style:text-properties style:font-name="標楷體" style:font-name-asian="標楷體" style:letter-kerning="false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875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P15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611in"/>
      <style:text-properties style:font-name="標楷體"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P16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Row161" style:family="table-row">
      <style:table-row-properties style:min-row-height="0.2854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Row167" style:family="table-row">
      <style:table-row-properties style:min-row-height="0.2208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P17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611in"/>
    </style:style>
    <style:style style:name="T17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611in"/>
      <style:text-properties style:font-name="標楷體" style:font-name-asian="標楷體"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611in"/>
    </style:style>
    <style:style style:name="T1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Row195" style:family="table-row">
      <style:table-row-properties style:min-row-height="0.3923in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05" style:family="table-row">
      <style:table-row-properties style:min-row-height="0.1625in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15" style:family="table-row">
      <style:table-row-properties style:min-row-height="0.3645in"/>
    </style:style>
    <style:style style:name="P21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25" style:family="table-row">
      <style:table-row-properties style:min-row-height="0.3138in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611in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138in"/>
    </style:style>
    <style:style style:name="P23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493in"/>
    </style:style>
    <style:style style:name="P244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51" style:family="table-row">
      <style:table-row-properties style:min-row-height="0.3645in"/>
    </style:style>
    <style:style style:name="P25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611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611in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278" style:family="table-row">
      <style:table-row-properties/>
    </style:style>
    <style:style style:name="P27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286" style:family="table-row">
      <style:table-row-properties style:min-row-height="0.3368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1pt" style:font-size-asian="11pt"/>
    </style:style>
    <style:style style:name="TableRow291" style:family="table-row">
      <style:table-row-properties style:min-row-height="0.2576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fo:font-size="13pt" style:font-size-asian="13pt"/>
    </style:style>
    <style:style style:name="T313" style:parent-style-name="預設段落字型" style:family="text">
      <style:text-properties style:font-name="標楷體" style:font-name-asian="標楷體" fo:font-size="13pt" style:font-size-asian="13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Row319" style:family="table-row">
      <style:table-row-properties style:min-row-height="0.0486in"/>
    </style:style>
    <style:style style:name="P320" style:parent-style-name="內文" style:family="paragraph">
      <style:paragraph-properties fo:line-height="0.3611in"/>
      <style:text-properties style:font-name="標楷體" style:font-name-asian="標楷體" style:letter-kerning="false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.2777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P334" style:parent-style-name="內文" style:family="paragraph">
      <style:paragraph-properties style:line-height-at-least="0.2777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letter-kerning="false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P342" style:parent-style-name="內文" style:family="paragraph">
      <style:paragraph-properties style:line-height-at-least="0.2777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line-height-at-least="0.2777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ableCell3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P360" style:parent-style-name="內文" style:family="paragraph">
      <style:paragraph-properties fo:break-before="page" style:snap-to-layout-grid="false" fo:text-align="center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777in"/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olumn366" style:family="table-column">
      <style:table-column-properties style:column-width="0.7875in" style:use-optimal-column-width="false"/>
    </style:style>
    <style:style style:name="TableColumn367" style:family="table-column">
      <style:table-column-properties style:column-width="0.5458in" style:use-optimal-column-width="false"/>
    </style:style>
    <style:style style:name="TableColumn368" style:family="table-column">
      <style:table-column-properties style:column-width="0.8326in" style:use-optimal-column-width="false"/>
    </style:style>
    <style:style style:name="TableColumn369" style:family="table-column">
      <style:table-column-properties style:column-width="0.6888in" style:use-optimal-column-width="false"/>
    </style:style>
    <style:style style:name="TableColumn370" style:family="table-column">
      <style:table-column-properties style:column-width="0.6888in" style:use-optimal-column-width="false"/>
    </style:style>
    <style:style style:name="TableColumn371" style:family="table-column">
      <style:table-column-properties style:column-width="0.6152in" style:use-optimal-column-width="false"/>
    </style:style>
    <style:style style:name="TableColumn372" style:family="table-column">
      <style:table-column-properties style:column-width="0.3694in" style:use-optimal-column-width="false"/>
    </style:style>
    <style:style style:name="TableColumn373" style:family="table-column">
      <style:table-column-properties style:column-width="0.5902in" style:use-optimal-column-width="false"/>
    </style:style>
    <style:style style:name="TableColumn374" style:family="table-column">
      <style:table-column-properties style:column-width="1.7722in" style:use-optimal-column-width="false"/>
    </style:style>
    <style:style style:name="Table365" style:family="table">
      <style:table-properties style:width="6.8909in" fo:margin-left="0.0312in" table:align="left"/>
    </style:style>
    <style:style style:name="TableRow375" style:family="table-row">
      <style:table-row-properties style:min-row-height="0.4986in" style:use-optimal-row-height="false" fo:keep-together="always"/>
    </style:style>
    <style:style style:name="TableCell3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388" style:family="table-row">
      <style:table-row-properties style:min-row-height="0.7888in" style:use-optimal-row-height="false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Web" style:family="paragraph">
      <style:paragraph-properties fo:widows="0" fo:orphans="0" style:snap-to-layout-grid="false" fo:margin-top="0in" fo:margin-bottom="0in" style:line-height-at-least="0.25in"/>
      <style:text-properties style:font-name="標楷體" style:font-name-asian="標楷體" style:letter-kerning="true"/>
    </style:style>
    <style:style style:name="P393" style:parent-style-name="內文Web" style:family="paragraph">
      <style:paragraph-properties fo:widows="0" fo:orphans="0" style:snap-to-layout-grid="false" fo:margin-top="0in" fo:margin-bottom="0in" style:line-height-at-least="0.25in"/>
      <style:text-properties style:font-name="標楷體" style:font-name-asian="標楷體" style:letter-kerning="tru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Web" style:family="paragraph">
      <style:paragraph-properties fo:widows="0" fo:orphans="0" style:snap-to-layout-grid="false" fo:text-align="center" fo:margin-top="0in" fo:margin-bottom="0in" style:line-height-at-least="0.25in"/>
      <style:text-properties style:font-name="標楷體" style:font-name-asian="標楷體" style:letter-kerning="true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7" style:parent-style-name="內文Web" style:family="paragraph">
      <style:paragraph-properties fo:widows="0" fo:orphans="0" style:snap-to-layout-grid="false" fo:margin-top="0in" fo:margin-bottom="0in" style:line-height-at-least="0.25in"/>
      <style:text-properties style:font-name="標楷體" style:font-name-asian="標楷體" style:letter-kerning="true"/>
    </style:style>
    <style:style style:name="TableRow398" style:family="table-row">
      <style:table-row-properties style:min-row-height="1.1736in" style:use-optimal-row-height="false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401" style:family="table-row">
      <style:table-row-properties style:min-row-height="1.1708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404" style:family="table-row">
      <style:table-row-properties style:min-row-height="1.6701in" style:use-optimal-row-height="false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407" style:family="table-row">
      <style:table-row-properties style:min-row-height="1.7576in" style:use-optimal-row-height="false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410" style:family="table-row">
      <style:table-row-properties style:min-row-height="1.9659in" style:use-optimal-row-height="false" fo:keep-together="always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2" style:parent-style-name="內文Web" style:family="paragraph">
      <style:paragraph-properties fo:widows="0" fo:orphans="0" style:snap-to-layout-grid="false" fo:margin-top="0in" fo:margin-bottom="0in" style:line-height-at-least="0.25in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 style:font-size-complex="14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華東臺商子女學校</text:span><text:span text:style-name="T5">11</text:span><text:span text:style-name="T6">5</text:span><text:span text:style-name="T7">學年度甄選</text:span></text:p>
      <text:p text:style-name="P8"><text:bookmark-start text:name="OLE_LINK8"/><text:span text:style-name="T9">商借</text:span><text:span text:style-name="T10">教師簡章及報名表</text:span></text:p>
      <text:list text:style-name="LFO4" text:continue-numbering="true">
        <text:list-item>
          <text:p text:style-name="P11">商借教師類別：</text:p>
        </text:list-item>
      </text:list>
      <text:p text:style-name="P12">高中部：高中國文1名、高中英文2名、高中數學2名</text:p>
      <text:list text:style-name="LFO4" text:continue-numbering="true">
        <text:list-item>
          <text:p text:style-name="P13"><text:span text:style-name="T14">具備</text:span><text:span text:style-name="T15">條件及資格：</text:span></text:p>
        </text:list-item>
      </text:list>
      <text:list text:style-name="LFO7" text:continue-numbering="true">
        <text:list-item>
          <text:p text:style-name="P16">臺灣地區公立高級中等學校編制內現職合格且服務成績優良教師。</text:p>
        </text:list-item>
        <text:list-item>
          <text:p text:style-name="P17">具中華民國國籍，且在臺灣地區設有戶籍者。</text:p>
        </text:list-item>
        <text:list-item>
          <text:p text:style-name="P18">具本校所定任教學科能力者。</text:p>
        </text:list-item>
      </text:list>
      <text:list text:style-name="LFO4" text:continue-numbering="true">
        <text:list-item>
          <text:p text:style-name="P19">報名方式：</text:p>
        </text:list-item>
      </text:list>
      <text:list text:style-name="LFO8" text:continue-numbering="true">
        <text:list-item>
          <text:p text:style-name="P20"><text:span text:style-name="T21">報名</text:span><text:span text:style-name="T22">期限</text:span><text:span text:style-name="T23">：即日起</text:span><text:span text:style-name="T24">至</text:span><text:span text:style-name="T25">115</text:span><text:span text:style-name="T26">年</text:span><text:span text:style-name="T27">4</text:span><text:span text:style-name="T28">月</text:span><text:span text:style-name="T29">23</text:span><text:span text:style-name="T30">日(星期四)17時止。</text:span></text:p>
        </text:list-item>
        <text:list-item>
          <text:p text:style-name="P31">通訊報名：請於期限內E-mail或寄達華東臺商子女學校臺北辦事處收(不以郵戮為憑，逾期視同放棄)，信封請註明「甄選科別」。</text:p>
        </text:list-item>
        <text:list-item>
          <text:p text:style-name="P32"><text:bookmark-start text:name="OLE_LINK9"/><text:bookmark-start text:name="OLE_LINK10"/>應繳表件：證明文件均繳交影本。</text:p>
        </text:list-item>
      </text:list>
      <text:p text:style-name="P33">*****請詳填附件一及附件二各項欄位資料、正確聯絡電話及E-mail。</text:p>
      <text:list text:style-name="LFO9" text:continue-numbering="true">
        <text:list-item>
          <text:p text:style-name="P34">教師甄選報名表(如附件一)。</text:p>
        </text:list-item>
        <text:list-item>
          <text:p text:style-name="P35">個人資歷簡表(如附件二)。</text:p>
        </text:list-item>
        <text:list-item>
          <text:p text:style-name="P36">大學以上最高學歷畢業證書。</text:p>
        </text:list-item>
        <text:list-item>
          <text:p text:style-name="P37">該科(類)合格教師證書。</text:p>
        </text:list-item>
        <text:list-item>
          <text:p text:style-name="P38">國民身分證(請影印正反面於同一面A4紙，毋需裁剪)。</text:p>
        </text:list-item>
        <text:list-item>
          <text:p text:style-name="P39">退伍令或免服兵役證明影本(男)。</text:p>
        </text:list-item>
        <text:list-item>
          <text:p text:style-name="P40">試教之教案乙式1份(頁數不超過10頁，學習單最多2頁)。</text:p>
        </text:list-item>
      </text:list>
      <text:p text:style-name="P41"><text:s/>[以上資料請依序放置白色透明<text:s/>L 形資料夾中，請勿裝訂。如E-mail送件則掃描文檔以PDF格式傳送。]</text:p>
      <text:list text:style-name="LFO4" text:continue-numbering="true">
        <text:list-item>
          <text:p text:style-name="P42"><text:bookmark-end text:name="OLE_LINK9"/><text:bookmark-end text:name="OLE_LINK10"/>聯絡方式：</text:p>
        </text:list-item>
      </text:list>
      <text:list text:style-name="LFO10" text:continue-numbering="true">
        <text:list-item>
          <text:p text:style-name="P43">本校臺北辦事處：（02）87710912轉14~16 王婉錞/吳琬如<text:s/></text:p>
        </text:list-item>
      </text:list>
      <text:p text:style-name="P44"><text:span text:style-name="T45">E</text:span><text:span text:style-name="T46">-</text:span><text:span text:style-name="T47">mail：</text:span><text:a xlink:href="mailto:htcs52htcs52@gmail.com" office:target-frame-name="_top" xlink:show="replace"><text:span text:style-name="T48">htcs52htcs52@gmail.com</text:span></text:a></text:p>
      <text:p text:style-name="P49">地址：臺北市大安區忠孝東路四段311號2樓之7</text:p>
      <text:list text:style-name="LFO10" text:continue-numbering="true">
        <text:list-item>
          <text:p text:style-name="P50">昆山校本部人事室：（86）512-57776870<text:s/>李家敏組長</text:p>
        </text:list-item>
      </text:list>
      <text:p text:style-name="P51"><text:span text:style-name="T52">E</text:span><text:span text:style-name="T53">-</text:span><text:span text:style-name="T54">mail：</text:span><text:a xlink:href="mailto:26095328@qq.com" office:target-frame-name="_top" xlink:show="replace"><text:span text:style-name="T55">26095328@qq.com</text:span></text:a></text:p>
      <text:list text:style-name="LFO4" text:continue-numbering="true">
        <text:list-item>
          <text:p text:style-name="P56"><text:span text:style-name="T57">甄試方式：</text:span></text:p>
        </text:list-item>
      </text:list>
      <text:p text:style-name="P58">採初試及複試兩階段進行。</text:p>
      <text:list text:style-name="LFO11" text:continue-numbering="true">
        <text:list-item>
          <text:p text:style-name="P59">初試：以書面資料審查通過後再進行複試，未通過者恕不退件。</text:p>
        </text:list-item>
        <text:list-item>
          <text:p text:style-name="P60">複試：進入複試者各別以電子郵件通知。</text:p>
        </text:list-item>
      </text:list>
      <text:soft-page-break/>
      <text:list text:style-name="LFO4" text:continue-numbering="true">
        <text:list-item>
          <text:p text:style-name="P61">複試日期及地點：</text:p>
        </text:list-item>
      </text:list>
      <text:list text:style-name="LFO12" text:continue-numbering="true">
        <text:list-item>
          <text:p text:style-name="P62">甄試日期：115年5月2日（星期六）上午9時開始（依排定通知）</text:p>
        </text:list-item>
        <text:list-item>
          <text:p text:style-name="P63">甄試地點：至本校臺北辦事處甄試。</text:p>
        </text:list-item>
      </text:list>
      <text:list text:style-name="LFO4" text:continue-numbering="true">
        <text:list-item>
          <text:p text:style-name="P64">錄取公告：</text:p>
        </text:list-item>
      </text:list>
      <text:p text:style-name="P65">115年5月6日（星期三）下午17時前以電子郵件通知。</text:p>
      <text:list text:style-name="LFO4" text:continue-numbering="true">
        <text:list-item>
          <text:p text:style-name="P66">注意事項：</text:p>
        </text:list-item>
      </text:list>
      <text:list text:style-name="LFO13" text:continue-numbering="true">
        <text:list-item>
          <text:p text:style-name="P67">依大陸地區臺商學校設立及輔導辦法第28條辦理。</text:p>
        </text:list-item>
        <text:list-item>
          <text:p text:style-name="P68">商借教師於商借期間，由原服務學校支給商借教師薪資及各項福利津貼給與，並辦理公教人員保險、全民健康保險及退休撫恤基金事宜。</text:p>
        </text:list-item>
        <text:list-item>
          <text:p text:style-name="P69">原服務學校保留商借教師本職之職缺，商借教師返回臺灣地區學校服務，其任職年資，依據敘薪相關法令規定予以採計提敘。</text:p>
        </text:list-item>
        <text:list-item>
          <text:p text:style-name="P70">商借教師於商借期間之成績考核，經本校評核後，送原服務學校辦理。</text:p>
        </text:list-item>
        <text:list-item>
          <text:p text:style-name="P71">公立學校教師參與甄試，請事前與所屬學校告知，以免日後辦理商借時發生困擾。</text:p>
        </text:list-item>
        <text:list-item>
          <text:p text:style-name="P72">商借教師於商借期間應遵守本校之規定。</text:p>
        </text:list-item>
        <text:list-item>
          <text:p text:style-name="P73"><text:span text:style-name="T74">本</text:span><text:span text:style-name="T75">報名表</text:span><text:span text:style-name="T76">所蒐集之個人資料，將依據個人資料保護法規定，只針對本校11</text:span><text:span text:style-name="T77">5</text:span><text:span text:style-name="T78">學年度教師甄選之目的進行蒐集、處理及利用，不做其他用途。</text:span></text:p>
        </text:list-item>
        <text:list-item>
          <text:p text:style-name="P79">本簡章如有未盡事宜，由本校公告補充之。</text:p>
        </text:list-item>
      </text:list>
      <text:p text:style-name="P80"><text:bookmark-end text:name="OLE_LINK8"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115年3月24日</text:p>
      <text:p text:style-name="P95"/>
      <text:soft-page-break/>
      <text:p text:style-name="P96"><text:span text:style-name="T97"><draw:frame draw:z-index="251657216" draw:id="id0" draw:style-name="a1" draw:name="文本框 5" text:anchor-type="paragraph" svg:x="-0.03958in" svg:y="-0.38333in" svg:width="1in" svg:height="0.375in" style:rel-width="scale" style:rel-height="scale"><draw:text-box><text:p text:style-name="P98">附件一</text:p></draw:text-box><svg:title/><svg:desc/></draw:frame></text:span><text:span text:style-name="T99">華東臺商子女學校</text:span><text:span text:style-name="T100">11</text:span><text:span text:style-name="T101">5</text:span><text:span text:style-name="T102">學年度教師甄選報名表</text:span></text:p>
      <text:p text:style-name="P103"><text:span text:style-name="T104">甄選科別：</text:span><text:span text:style-name="T105">□</text:span><text:span text:style-name="T106">高中</text:span><text:span text:style-name="T107">國文</text:span><text:span text:style-name="T108"><text:s/></text:span><text:span text:style-name="T109">□</text:span><text:span text:style-name="T110">高中</text:span><text:span text:style-name="T111">英文</text:span><text:span text:style-name="T112"><text:s/>□</text:span><text:span text:style-name="T113">高中</text:span><text:span text:style-name="T114">數學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名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出生年月日</text:p>
          </table:table-cell>
          <table:covered-table-cell/>
          <table:covered-table-cell/>
          <table:table-cell table:style-name="TableCell135" table:number-columns-spanned="4">
            <text:p text:style-name="P136"><text:s/>年 <text:s text:c="3"/>月 <text:s text:c="3"/>日</text:p>
          </table:table-cell>
          <table:covered-table-cell/>
          <table:covered-table-cell/>
          <table:covered-table-cell/>
          <table:table-cell table:style-name="TableCell137" table:number-columns-spanned="2" table:number-rows-spanned="5">
            <text:p text:style-name="P138"><text:span text:style-name="T139">二吋</text:span><text:span text:style-name="T140">大頭貼</text:span></text:p>
          </table:table-cell>
          <table:covered-table-cell/>
        </table:table-row>
        <table:table-row table:style-name="TableRow141">
          <table:table-cell table:style-name="TableCell142">
            <text:p text:style-name="P143">性別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身分證字號</text:p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(<text:s/><text:s/><text:s/>)</text:p>
          </table:table-cell>
          <table:covered-table-cell/>
          <table:table-cell table:style-name="TableCell156" table:number-columns-spanned="3">
            <text:p text:style-name="P157">行動電話</text:p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通訊地址</text:p>
          </table:table-cell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e-mail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教師年資</text:p>
          </table:table-cell>
          <table:table-cell table:style-name="TableCell176" table:number-columns-spanned="5">
            <text:p text:style-name="P177"><text:span text:style-name="T178"><text:s text:c="4"/></text:span><text:span text:style-name="T179">年，是□否□願意擔任導師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行政年資</text:p>
          </table:table-cell>
          <table:covered-table-cell/>
          <table:table-cell table:style-name="TableCell182" table:number-columns-spanned="4">
            <text:p text:style-name="P183"><text:span text:style-name="T184"><text:s text:c="4"/></text:span><text:span text:style-name="T185">年，是□否□願意擔任行政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4">
            <text:p text:style-name="P188">教育程度</text:p>
          </table:table-cell>
          <table:table-cell table:style-name="TableCell189" table:number-columns-spanned="5">
            <text:p text:style-name="P190">畢業學校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系所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修業起訖年月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高中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大學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研究所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rows-spanned="4">
            <text:p text:style-name="P227"><text:span text:style-name="T228">工作經歷</text:span></text:p>
          </table:table-cell>
          <table:table-cell table:style-name="TableCell229" table:number-columns-spanned="5">
            <text:p text:style-name="P230">曾任職機關學校名稱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職稱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任職起迄年月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rows-spanned="3">
            <text:p text:style-name="P261"><text:span text:style-name="T262">教師登記</text:span></text:p>
          </table:table-cell>
          <table:table-cell table:style-name="TableCell263" table:number-columns-spanned="3">
            <text:p text:style-name="P264">登記科別</text:p>
          </table:table-cell>
          <table:covered-table-cell/>
          <table:covered-table-cell/>
          <table:table-cell table:style-name="TableCell265" table:number-columns-spanned="3">
            <text:p text:style-name="P266">登記年月日</text:p>
          </table:table-cell>
          <table:covered-table-cell/>
          <table:covered-table-cell/>
          <table:table-cell table:style-name="TableCell267" table:number-columns-spanned="5">
            <text:p text:style-name="P268"><text:span text:style-name="T269">合格證字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任教動機</text:p>
          </table:table-cell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家庭情形</text:p>
          </table:table-cell>
          <table:table-cell table:style-name="TableCell294" table:number-columns-spanned="4">
            <text:p text:style-name="P295">單身前往服務</text:p>
            <text:p text:style-name="P296"><text:span text:style-name="T297">□</text:span><text:span text:style-name="T298">是<text:s/></text:span><text:span text:style-name="T299">□</text:span><text:span text:style-name="T300">否</text:span>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臺商眷屬</text:span></text:p>
            <text:p text:style-name="P304"><text:span text:style-name="T305">□是 □否</text:span>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攜家眷前往服務</text:p>
            <text:p text:style-name="P308">□是 <text:s/>□否</text:p>
          </table:table-cell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<text:span text:style-name="T312">右欄</text:span><text:span text:style-name="T313">應考人</text:span><text:span text:style-name="T314">請勿勾選</text:span></text:p>
          </table:table-cell>
          <table:table-cell table:style-name="TableCell315" table:number-columns-spanned="10">
            <text:p text:style-name="P316">審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備註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0">
            <text:p text:style-name="P322"><text:span text:style-name="T323">□</text:span><text:span text:style-name="T324">1.報名表</text:span><text:span text:style-name="T325"><text:s/></text:span><text:span text:style-name="T326"><text:s text:c="4"/></text:span><text:span text:style-name="T327">□</text:span><text:span text:style-name="T328">2.個人資歷簡表</text:span><text:span text:style-name="T329"><text:s/></text:span><text:span text:style-name="T330"><text:s/></text:span><text:span text:style-name="T331"><text:s/></text:span><text:span text:style-name="T332">□</text:span><text:span text:style-name="T333">3.學歷證件</text:span></text:p>
            <text:p text:style-name="P334"><text:span text:style-name="T335">□</text:span><text:span text:style-name="T336">4.合格教師證<text:s/></text:span><text:span text:style-name="T337">□</text:span><text:span text:style-name="T338">5.國民身分證 <text:s text:c="2"/></text:span><text:span text:style-name="T339"><text:s text:c="2"/></text:span><text:span text:style-name="T340">□</text:span><text:span text:style-name="T341">6.服務證明書</text:span></text:p>
            <text:p text:style-name="P342"><text:span text:style-name="T343">□</text:span><text:span text:style-name="T344">7.退休證<text:s/></text:span><text:span text:style-name="T345"><text:s text:c="4"/></text:span><text:span text:style-name="T346">□8.退伍令或免役證明</text:span><text:span text:style-name="T347"><text:s/></text:span><text:span text:style-name="T348">□9</text:span><text:span text:style-name="T349">.</text:span><text:span text:style-name="T350">教案</text:span><text:span text:style-name="T351">1</text:span><text:span text:style-name="T352">份</text:span></text:p>
            <text:p text:style-name="P353"><text:span text:style-name="T354"><text:s text:c="18"/>審查人員：</text:span><text:span text:style-name="T355"><text:s text:c="21"/></text:span><text:span text:style-name="T356"><text:s text:c="35"/></text:span><text:span text:style-name="T35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</table:table>
      <text:soft-page-break/>
      <text:p text:style-name="P360"><text:span text:style-name="T361"><draw:frame draw:z-index="251658240" draw:id="id1" draw:style-name="a2" draw:name="文本框 6" text:anchor-type="paragraph" svg:x="0.0625in" svg:y="-0.375in" svg:width="1in" svg:height="0.375in" style:rel-width="scale" style:rel-height="scale"><draw:text-box><text:p text:style-name="P362">附件二</text:p></draw:text-box><svg:title/><svg:desc/></draw:frame></text:span><text:span text:style-name="T363">華東臺商子女學校教師甄選個人資歷簡表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姓名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性別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>出生年月日</text:p>
          </table:table-cell>
          <table:covered-table-cell/>
          <table:table-cell table:style-name="TableCell386" table:number-columns-spanned="2">
            <text:p text:style-name="P387"><text:s/><text:s text:c="2"/><text:s text:c="3"/>年 <text:s/><text:s/><text:s/>月 <text:s/><text:s/><text:s/>日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擅長工具</text:p>
          </table:table-cell>
          <table:covered-table-cell/>
          <table:table-cell table:style-name="TableCell391" table:number-columns-spanned="4">
            <text:p text:style-name="P392">□文書處理 □試算表<text:s/><text:s text:c="2"/>□簡報軟體<text:s/></text:p>
            <text:p text:style-name="P393">□影像處理 □網頁製作 □網站管理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現職單位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9">
            <text:p text:style-name="P400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9">
            <text:p text:style-name="P403">二、專長及興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9">
            <text:p text:style-name="P406">三、求學歷程及過去服務優良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9">
            <text:p text:style-name="P409">四、教育(教學)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9">
            <text:p text:style-name="P412"><text:span text:style-name="T413">五、對華東臺商子女學校的認識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694in" fo:margin-bottom="0.0694in" style:line-height-at-least="0in"/>
      <style:text-properties style:font-name-asian="標楷體" style:font-name-complex="Arial" fo:color="#000000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0694in" fo:margin-bottom="0.0694in" style:line-height-at-least="0in" fo:margin-left="-0.0006in" fo:text-indent="-0.0006in">
        <style:tab-stops/>
      </style:paragraph-properties>
      <style:text-properties style:font-name-asian="標楷體" style:font-name-complex="Arial" fo:color="#000000" fo:font-size="14pt" style:font-size-asian="14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top="0.0694in" fo:margin-bottom="0.0694in" fo:line-height="0.25in" fo:margin-left="0.8291in" fo:text-indent="-0.6361in">
        <style:tab-stops>
          <style:tab-stop style:type="left" style:position="-0.0791in"/>
        </style:tab-stops>
      </style:paragraph-properties>
      <style:text-properties style:font-name-asian="標楷體" style:font-name-complex="Arial" fo:color="#000000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style:font-name="Arial" style:font-name-complex="Arial" style:text-line-through-type="none" fo:color="#000099" fo:font-size="9pt" style:font-size-asian="9pt" style:font-size-complex="9pt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" style:display-name="st" style:family="text"/>
    <style:style style:name="清單段落" style:display-name="清單段落" style:family="paragraph" style:parent-style-name="內文">
      <style:paragraph-properties fo:text-align="justify" fo:text-indent="0.2916in"/>
      <style:text-properties style:font-name="Calibri" style:font-name-asian="SimSun" fo:font-size="10.5pt" style:font-size-asian="10.5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華東臺商子女學校二O O三學年度徵聘老師簡章 草案92</dc:title>
    <dc:description/>
    <dc:subject/>
    <meta:initial-creator>User</meta:initial-creator>
    <dc:creator>佳伶 賴</dc:creator>
    <meta:creation-date>2026-03-27T00:41:00Z</meta:creation-date>
    <dc:date>2026-03-27T00:41:00Z</dc:date>
    <meta:print-date>2025-03-21T02:52:00Z</meta:print-date>
    <meta:template xlink:href="Normal" xlink:type="simple"/>
    <meta:editing-cycles>2</meta:editing-cycles>
    <meta:editing-duration>PT0S</meta:editing-duration>
    <meta:user-defined meta:name="commondata">eyJoZGlkIjoiYTFmOTlkYzZjZjEzMWJlMjMzNjViYWY2ZTczN2EwMjYifQ==</meta:user-defined>
    <meta:user-defined meta:name="KSOProductBuildVer">2052-11.1.0.11636</meta:user-defined>
    <meta:user-defined meta:name="ICV">1E482C95CECA416AB0EAD2317692F456</meta:user-defined>
    <meta:document-statistic meta:page-count="4" meta:paragraph-count="3" meta:word-count="287" meta:character-count="1926" meta:row-count="13" meta:non-whitespace-character-count="1642"/>
  </office:meta>
</office:document-meta>
</file>